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language-asian="fi" style:country-asian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Kuva 7" text:anchor-type="as-char" svg:x="0in" svg:y="0in" svg:width="13.57858in" svg:height="10.51271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fault</meta:initial-creator>
    <dc:creator>default</dc:creator>
    <meta:creation-date>2016-05-09T12:21:00Z</meta:creation-date>
    <dc:date>2016-05-09T12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