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cd9e" officeooo:paragraph-rsid="001987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Adam@localhost ~]$ mscore</text:p>
      <text:p text:style-name="P1"/>
      <text:p text:style-name="P1">(mscore:3307): Gtk-WARNING **: Theme parsing error: gtk.css:385:8: not a number</text:p>
      <text:p text:style-name="P1"/>
      <text:p text:style-name="P1">(mscore:3307): Gtk-WARNING **: Theme parsing error: gtk.css:385:17: Using Pango syntax for the font: style property is deprecated; please use CSS syntax</text:p>
      <text:p text:style-name="P1"/>
      <text:p text:style-name="P1">(mscore:3307): Gtk-WARNING **: Theme parsing error: gtk.css:453:56: Using one color stop with linear-gradient() is deprecated.</text:p>
      <text:p text:style-name="P1"/>
      <text:p text:style-name="P1">(mscore:3307): Gtk-WARNING **: Theme parsing error: gtk.css:623:68: Using one color stop with linear-gradient() is deprecated.</text:p>
      <text:p text:style-name="P1"/>
      <text:p text:style-name="P1">(mscore:3307): Gtk-WARNING **: Theme parsing error: gtk.css:636:70: Using one color stop with linear-gradient() is deprecated.</text:p>
      <text:p text:style-name="P1"/>
      <text:p text:style-name="P1">(mscore:3307): Gtk-WARNING **: Theme parsing error: gtk.css:648:67: Using one color stop with linear-gradient() is deprecated.</text:p>
      <text:p text:style-name="P1"/>
      <text:p text:style-name="P1">(mscore:3307): Gtk-WARNING **: Theme parsing error: gtk.css:660:70: Using one color stop with linear-gradient() is deprecated.</text:p>
      <text:p text:style-name="P1"/>
      <text:p text:style-name="P1">(mscore:3307): Gtk-WARNING **: Theme parsing error: gtk.css:669:70: Using one color stop with linear-gradient() is deprecated.</text:p>
      <text:p text:style-name="P1"/>
      <text:p text:style-name="P1">(mscore:3307): Gtk-WARNING **: Theme parsing error: gtk.css:681:68: Using one color stop with linear-gradient() is deprecated.</text:p>
      <text:p text:style-name="P1"/>
      <text:p text:style-name="P1">(mscore:3307): Gtk-WARNING **: Theme parsing error: gtk.css:691:70: Using one color stop with linear-gradient() is deprecated.</text:p>
      <text:p text:style-name="P1"/>
      <text:p text:style-name="P1">(mscore:3307): Gtk-WARNING **: Theme parsing error: gtk.css:704:67: Using one color stop with linear-gradient() is deprecated.</text:p>
      <text:p text:style-name="P1"/>
      <text:p text:style-name="P1">(mscore:3307): Gtk-WARNING **: Theme parsing error: gtk.css:715:70: Using one color stop with linear-gradient() is deprecated.</text:p>
      <text:p text:style-name="P1"/>
      <text:p text:style-name="P1">(mscore:3307): Gtk-WARNING **: Theme parsing error: gtk.css:724:70: Using one color stop with linear-gradient() is deprecated.</text:p>
      <text:p text:style-name="P1"/>
      <text:p text:style-name="P1">(mscore:3307): Gtk-WARNING **: Theme parsing error: gtk.css:744:72: Using one color stop with linear-gradient() is deprecated.</text:p>
      <text:p text:style-name="P1"/>
      <text:p text:style-name="P1">(mscore:3307): Gtk-WARNING **: Theme parsing error: gtk.css:754:72: Using one color stop with linear-gradient() is deprecated.</text:p>
      <text:p text:style-name="P1"/>
      <text:p text:style-name="P1">(mscore:3307): Gtk-WARNING **: Theme parsing error: gtk.css:775:69: Using one color stop with linear-gradient() is deprecated.</text:p>
      <text:p text:style-name="P1"/>
      <text:p text:style-name="P1"><text:soft-page-break/>(mscore:3307): Gtk-WARNING **: Theme parsing error: gtk.css:819:56: Using one color stop with linear-gradient() is deprecated.</text:p>
      <text:p text:style-name="P1"/>
      <text:p text:style-name="P1">(mscore:3307): Gtk-WARNING **: Theme parsing error: gtk.css:933:72: Using one color stop with linear-gradient() is deprecated.</text:p>
      <text:p text:style-name="P1"/>
      <text:p text:style-name="P1">(mscore:3307): Gtk-WARNING **: Theme parsing error: gtk.css:943:74: Using one color stop with linear-gradient() is deprecated.</text:p>
      <text:p text:style-name="P1"/>
      <text:p text:style-name="P1">(mscore:3307): Gtk-WARNING **: Theme parsing error: gtk.css:956:58: Using one color stop with linear-gradient() is deprecated.</text:p>
      <text:p text:style-name="P1"/>
      <text:p text:style-name="P1">(mscore:3307): Gtk-WARNING **: Theme parsing error: gtk.css:967:72: Using one color stop with linear-gradient() is deprecated.</text:p>
      <text:p text:style-name="P1"/>
      <text:p text:style-name="P1">(mscore:3307): Gtk-WARNING **: Theme parsing error: gtk.css:976:74: Using one color stop with linear-gradient() is deprecated.</text:p>
      <text:p text:style-name="P1"/>
      <text:p text:style-name="P1">(mscore:3307): Gtk-WARNING **: Theme parsing error: gtk.css:1019:56: Using one color stop with linear-gradient() is deprecated.</text:p>
      <text:p text:style-name="P1"/>
      <text:p text:style-name="P1">(mscore:3307): Gtk-WARNING **: Theme parsing error: gtk.css:1133:71: Using one color stop with linear-gradient() is deprecated.</text:p>
      <text:p text:style-name="P1"/>
      <text:p text:style-name="P1">(mscore:3307): Gtk-WARNING **: Theme parsing error: gtk.css:1143:73: Using one color stop with linear-gradient() is deprecated.</text:p>
      <text:p text:style-name="P1"/>
      <text:p text:style-name="P1">(mscore:3307): Gtk-WARNING **: Theme parsing error: gtk.css:1156:58: Using one color stop with linear-gradient() is deprecated.</text:p>
      <text:p text:style-name="P1"/>
      <text:p text:style-name="P1">(mscore:3307): Gtk-WARNING **: Theme parsing error: gtk.css:1167:72: Using one color stop with linear-gradient() is deprecated.</text:p>
      <text:p text:style-name="P1"/>
      <text:p text:style-name="P1">(mscore:3307): Gtk-WARNING **: Theme parsing error: gtk.css:1176:73: Using one color stop with linear-gradient() is deprecated.</text:p>
      <text:p text:style-name="P1"/>
      <text:p text:style-name="P1">(mscore:3307): Gtk-WARNING **: Theme parsing error: gtk.css:1295:56: Using one color stop with linear-gradient() is deprecated.</text:p>
      <text:p text:style-name="P1"/>
      <text:p text:style-name="P1">(mscore:3307): Gtk-WARNING **: Theme parsing error: gtk.css:2103:58: Using one color stop with linear-gradient() is deprecated.</text:p>
      <text:p text:style-name="P1"/>
      <text:p text:style-name="P1">(mscore:3307): Gtk-WARNING **: Theme parsing error: gtk.css:2264:56: Using one color stop with linear-gradient() is deprecated.</text:p>
      <text:p text:style-name="P1"/>
      <text:p text:style-name="P1">(mscore:3307): Gtk-WARNING **: Theme parsing error: gtk.css:2270:56: Using one color stop with linear-gradient() is deprecated.</text:p>
      <text:p text:style-name="P1"/>
      <text:p text:style-name="P1"><text:soft-page-break/>(mscore:3307): Gtk-WARNING **: Theme parsing error: gtk.css:2277:56: Using one color stop with linear-gradient() is deprecated.</text:p>
      <text:p text:style-name="P1"/>
      <text:p text:style-name="P1">(mscore:3307): Gtk-WARNING **: Theme parsing error: gtk.css:2324:67: Using one color stop with linear-gradient() is deprecated.</text:p>
      <text:p text:style-name="P1"/>
      <text:p text:style-name="P1">(mscore:3307): Gtk-WARNING **: Theme parsing error: gtk.css:2333:69: Using one color stop with linear-gradient() is deprecated.</text:p>
      <text:p text:style-name="P1"/>
      <text:p text:style-name="P1">(mscore:3307): Gtk-WARNING **: Theme parsing error: gtk.css:2342:69: Using one color stop with linear-gradient() is deprecated.</text:p>
      <text:p text:style-name="P1"/>
      <text:p text:style-name="P1">(mscore:3307): Gtk-WARNING **: Theme parsing error: gtk.css:2351:72: Using one color stop with linear-gradient() is deprecated.</text:p>
      <text:p text:style-name="P1"/>
      <text:p text:style-name="P1">(mscore:3307): Gtk-WARNING **: Theme parsing error: gtk.css:2391:54: Using one color stop with linear-gradient() is deprecated.</text:p>
      <text:p text:style-name="P1"/>
      <text:p text:style-name="P1">(mscore:3307): Gtk-WARNING **: Theme parsing error: gtk.css:2396:56: Using one color stop with linear-gradient() is deprecated.</text:p>
      <text:p text:style-name="P1"/>
      <text:p text:style-name="P1">(mscore:3307): Gtk-WARNING **: Theme parsing error: gtk.css:2909:72: Using one color stop with linear-gradient() is deprecated.</text:p>
      <text:p text:style-name="P1"/>
      <text:p text:style-name="P1">(mscore:3307): Gtk-WARNING **: Theme parsing error: gtk.css:3218:17: The 'icon-shadow' property has been renamed to '-gtk-icon-shadow'</text:p>
      <text:p text:style-name="P1"/>
      <text:p text:style-name="P1">(mscore:3307): Gtk-WARNING **: Theme parsing error: gtk.css:4439:58: Using one color stop with linear-gradient() is deprecated.</text:p>
      <text:p text:style-name="P1"/>
      <text:p text:style-name="P1">(mscore:3307): Gtk-WARNING **: Theme parsing error: gtk.css:4463:72: Using one color stop with linear-gradient() is deprecated.</text:p>
      <text:p text:style-name="P1"/>
      <text:p text:style-name="P1">(mscore:3307): Gtk-WARNING **: Theme parsing error: gtk.css:4474:74: Using one color stop with linear-gradient() is deprecated.</text:p>
      <text:p text:style-name="P1"/>
      <text:p text:style-name="P1">(mscore:3307): Gtk-WARNING **: Theme parsing error: gtk.css:4483:71: Using one color stop with linear-gradient() is deprecated.</text:p>
      <text:p text:style-name="P1"/>
      <text:p text:style-name="P1">(mscore:3307): Gtk-WARNING **: Theme parsing error: gtk.css:4492:74: Using one color stop with linear-gradient() is deprecated.</text:p>
      <text:p text:style-name="P1"/>
      <text:p text:style-name="P1">(mscore:3307): Gtk-WARNING **: Theme parsing error: gtk.css:4500:74: Using one color stop with linear-gradient() is deprecated.</text:p>
      <text:p text:style-name="P1"/>
      <text:p text:style-name="P1">(mscore:3307): Gtk-WARNING **: Theme parsing error: gtk.css:4901:55: Using one color stop with linear-gradient() is deprecated.</text:p>
      <text:p text:style-name="P1"/>
      <text:p text:style-name="P1"><text:soft-page-break/>(mscore:3307): Gtk-WARNING **: Theme parsing error: gtk.css:5365:68: Using one color stop with linear-gradient() is deprecated.</text:p>
      <text:p text:style-name="P1"/>
      <text:p text:style-name="P1">(mscore:3307): Gtk-WARNING **: Theme parsing error: gtk.css:5374:70: Using one color stop with linear-gradient() is deprecated.</text:p>
      <text:p text:style-name="P1"/>
      <text:p text:style-name="P1">(mscore:3307): Gtk-WARNING **: Theme parsing error: gtk.css:5383:67: Using one color stop with linear-gradient() is deprecated.</text:p>
      <text:p text:style-name="P1"/>
      <text:p text:style-name="P1">(mscore:3307): Gtk-WARNING **: Theme parsing error: gtk.css:5392:70: Using one color stop with linear-gradient() is deprecated.</text:p>
      <text:p text:style-name="P1"/>
      <text:p text:style-name="P1">(mscore:3307): Gtk-WARNING **: Theme parsing error: gtk.css:5400:70: Using one color stop with linear-gradient() is deprecated.</text:p>
      <text:p text:style-name="P1"/>
      <text:p text:style-name="P1">(mscore:3307): Gtk-WARNING **: Theme parsing error: gtk.css:5447:9: Not using units is deprecated. Assuming 'px'.</text:p>
      <text:p text:style-name="P1"/>
      <text:p text:style-name="P1">(mscore:3307): Gtk-WARNING **: Theme parsing error: gtk.css:5447:9: Expected a string.</text:p>
      <text:p text:style-name="P1"/>
      <text:p text:style-name="P1">(mscore:3307): Gtk-WARNING **: Theme parsing error: gtk.css:5674:16: not a number</text:p>
      <text:p text:style-name="P1"/>
      <text:p text:style-name="P1">(mscore:3307): Gtk-WARNING **: Theme parsing error: gtk.css:5674:16: Expected a string.</text:p>
      <text:p text:style-name="P1"/>
      <text:p text:style-name="P1">(mscore:3307): Gtk-WARNING **: Theme parsing error: gtk.css:6359:14: not a number</text:p>
      <text:p text:style-name="P1"/>
      <text:p text:style-name="P1">(mscore:3307): Gtk-WARNING **: Theme parsing error: gtk.css:6359:14: Expected a string.</text:p>
      <text:p text:style-name="P1"/>
      <text:p text:style-name="P1">(mscore:3307): Gtk-WARNING **: Theme parsing error: gtk.css:6364:10: not a number</text:p>
      <text:p text:style-name="P1"/>
      <text:p text:style-name="P1">(mscore:3307): Gtk-WARNING **: Theme parsing error: gtk.css:6364:24: Using Pango syntax for the font: style property is deprecated; please use CSS syntax</text:p>
      <text:p text:style-name="P1"/>
      <text:p text:style-name="P1">(mscore:3307): Gtk-WARNING **: Theme parsing error: gtk.css:6378:23: The '-gtk-image-effect' property has been renamed to '-gtk-icon-effect'</text:p>
      <text:p text:style-name="P1"/>
      <text:p text:style-name="P1">(mscore:3307): Gtk-WARNING **: Theme parsing error: gtk.css:6386:14: not a number</text:p>
      <text:p text:style-name="P1"/>
      <text:p text:style-name="P1">(mscore:3307): Gtk-WARNING **: Theme parsing error: gtk.css:6386:14: Expected a string.</text:p>
      <text:p text:style-name="P1"/>
      <text:p text:style-name="P1">(mscore:3307): Gtk-WARNING **: Theme parsing error: gtk.css:6388:15: The 'icon-shadow' property has been renamed to '-gtk-icon-shadow'</text:p>
      <text:p text:style-name="P1"/>
      <text:p text:style-name="P1">(mscore:3307): Gtk-WARNING **: Theme parsing error: gtk.css:6438:13: The 'icon-shadow' property has been renamed to '-gtk-icon-shadow'</text:p>
      <text:p text:style-name="P1"/>
      <text:p text:style-name="P1">(mscore:3307): Gtk-WARNING **: Theme parsing error: gtk.css:6551:16: The 'outline-radius' property has been renamed to '-gtk-outline-radius'</text:p>
      <text:p text:style-name="P1"/>
      <text:p text:style-name="P1"><text:soft-page-break/>(mscore:3307): Gtk-WARNING **: Theme parsing error: gtk.css:6574:52: The :prelight pseudo-class is deprecated. Use :hover instead.</text:p>
      <text:p text:style-name="P1"/>
      <text:p text:style-name="P1">(mscore:3307): Gtk-WARNING **: Theme parsing error: gtk.css:6627:14: not a number</text:p>
      <text:p text:style-name="P1"/>
      <text:p text:style-name="P1">(mscore:3307): Gtk-WARNING **: Theme parsing error: gtk.css:6627:14: Expected a string.</text:p>
      <text:p text:style-name="P1"/>
      <text:p text:style-name="P1">(mscore:3307): Gtk-WARNING **: Theme parsing error: gtk.css:6937:10: Not using units is deprecated. Assuming 'px'.</text:p>
      <text:p text:style-name="P1"/>
      <text:p text:style-name="P1">(mscore:3307): Gtk-WARNING **: Theme parsing error: gtk.css:6937:10: Expected a string.</text:p>
      <text:p text:style-name="P1"/>
      <text:p text:style-name="P1">(mscore:3307): Gtk-WARNING **: Theme parsing error: gtk.css:7284:12: not a number</text:p>
      <text:p text:style-name="P1"/>
      <text:p text:style-name="P1">(mscore:3307): Gtk-WARNING **: Theme parsing error: gtk.css:7284:12: Expected a string.</text:p>
      <text:p text:style-name="P1"/>
      <text:p text:style-name="P1">(mscore:3307): Gtk-WARNING **: Theme parsing error: gtk.css:7292:14: not a number</text:p>
      <text:p text:style-name="P1"/>
      <text:p text:style-name="P1">(mscore:3307): Gtk-WARNING **: Theme parsing error: gtk.css:7292:14: Expected a string.</text:p>
      <text:p text:style-name="P1"/>
      <text:p text:style-name="P1">(mscore:3307): Gtk-WARNING **: Theme parsing error: gtk.css:7301:16: not a number</text:p>
      <text:p text:style-name="P1"/>
      <text:p text:style-name="P1">(mscore:3307): Gtk-WARNING **: Theme parsing error: gtk.css:7301:16: Expected a string.</text:p>
      <text:p text:style-name="P1"/>
      <text:p text:style-name="P1">(mscore:3307): Gtk-WARNING **: Theme parsing error: gtk.css:7306:14: not a number</text:p>
      <text:p text:style-name="P1"/>
      <text:p text:style-name="P1">(mscore:3307): Gtk-WARNING **: Theme parsing error: gtk.css:7306:14: Expected a string.</text:p>
      <text:p text:style-name="P1"/>
      <text:p text:style-name="P1">(mscore:3307): Gtk-WARNING **: Theme parsing error: gtk.css:7370:68: Using one color stop with linear-gradient() is deprecated.</text:p>
      <text:p text:style-name="P1"/>
      <text:p text:style-name="P1">(mscore:3307): Gtk-WARNING **: Theme parsing error: gtk.css:7379:70: Using one color stop with linear-gradient() is deprecated.</text:p>
      <text:p text:style-name="P1"/>
      <text:p text:style-name="P1">(mscore:3307): Gtk-WARNING **: Theme parsing error: gtk.css:7388:67: Using one color stop with linear-gradient() is deprecated.</text:p>
      <text:p text:style-name="P1"/>
      <text:p text:style-name="P1">(mscore:3307): Gtk-WARNING **: Theme parsing error: gtk.css:7397:70: Using one color stop with linear-gradient() is deprecated.</text:p>
      <text:p text:style-name="P1"/>
      <text:p text:style-name="P1">(mscore:3307): Gtk-WARNING **: Theme parsing error: gtk.css:7405:12: Expected a string.</text:p>
      <text:p text:style-name="P1"/>
      <text:p text:style-name="P1">(mscore:3307): Gtk-WARNING **: Theme parsing error: gtk.css:7408:16: not a number</text:p>
      <text:p text:style-name="P1"/>
      <text:p text:style-name="P1">(mscore:3307): Gtk-WARNING **: Theme parsing error: gtk.css:7408:16: Expected a string.</text:p>
      <text:p text:style-name="P1"/>
      <text:p text:style-name="P1">(mscore:3307): Gtk-WARNING **: Theme parsing error: gtk.css:7416:12: not a number</text:p>
      <text:p text:style-name="P1"/>
      <text:p text:style-name="P1">(mscore:3307): Gtk-WARNING **: Theme parsing error: gtk.css:7416:12: Expected a str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59:59.785635098</meta:creation-date>
    <dc:date>2017-04-18T11:00:50.379860474</dc:date>
    <meta:editing-duration>PT50S</meta:editing-duration>
    <meta:editing-cycles>1</meta:editing-cycles>
    <meta:document-statistic meta:table-count="0" meta:image-count="0" meta:object-count="0" meta:page-count="5" meta:paragraph-count="90" meta:word-count="1223" meta:character-count="10308" meta:non-whitespace-character-count="9175"/>
    <meta:generator>LibreOffice/5.2.6.2$Linux_X86_64 LibreOffice_project/20$Build-2</meta:generator>
  </office:meta>
</office:document-meta>
</file>