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cd9e" officeooo:paragraph-rsid="0011cd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am@localhost ~]$ mscore</text:p>
      <text:p text:style-name="P1"/>
      <text:p text:style-name="P1">(mscore:3307): Gtk-WARNING **: Theme parsing error: gtk.css:385:8: not a number</text:p>
      <text:p text:style-name="P1"/>
      <text:p text:style-name="P1">(mscore:3307): Gtk-WARNING **: Theme parsing error: gtk.css:385:17: Using Pango syntax for the font: style property is deprecated; please use CSS syntax</text:p>
      <text:p text:style-name="P1"/>
      <text:p text:style-name="P1">(mscore:3307): Gtk-WARNING **: Theme parsing error: gtk.css:453:56: Using one color stop with linear-gradient() is deprecated.</text:p>
      <text:p text:style-name="P1"/>
      <text:p text:style-name="P1">(mscore:3307): Gtk-WARNING **: Theme parsing error: gtk.css:623:68: Using one color stop with linear-gradient() is deprecated.</text:p>
      <text:p text:style-name="P1"/>
      <text:p text:style-name="P1">(mscore:3307): Gtk-WARNING **: Theme parsing error: gtk.css:636:70: Using one color stop with linear-gradient() is deprecated.</text:p>
      <text:p text:style-name="P1"/>
      <text:p text:style-name="P1">(mscore:3307): Gtk-WARNING **: Theme parsing error: gtk.css:648:67: Using one color stop with linear-gradient() is deprecated.</text:p>
      <text:p text:style-name="P1"/>
      <text:p text:style-name="P1">(mscore:3307): Gtk-WARNING **: Theme parsing error: gtk.css:660:70: Using one color stop with linear-gradient() is deprecated.</text:p>
      <text:p text:style-name="P1"/>
      <text:p text:style-name="P1">(mscore:3307): Gtk-WARNING **: Theme parsing error: gtk.css:669:70: Using one color stop with linear-gradient() is deprecated.</text:p>
      <text:p text:style-name="P1"/>
      <text:p text:style-name="P1">(mscore:3307): Gtk-WARNING **: Theme parsing error: gtk.css:681:68: Using one color stop with linear-gradient() is deprecated.</text:p>
      <text:p text:style-name="P1"/>
      <text:p text:style-name="P1">(mscore:3307): Gtk-WARNING **: Theme parsing error: gtk.css:691:70: Using one color stop with linear-gradient() is deprecated.</text:p>
      <text:p text:style-name="P1"/>
      <text:p text:style-name="P1">(mscore:3307): Gtk-WARNING **: Theme parsing error: gtk.css:704:67: Using one color stop with linear-gradient() is deprecated.</text:p>
      <text:p text:style-name="P1"/>
      <text:p text:style-name="P1">(mscore:3307): Gtk-WARNING **: Theme parsing error: gtk.css:715:70: Using one color stop with linear-gradient() is deprecated.</text:p>
      <text:p text:style-name="P1"/>
      <text:p text:style-name="P1">(mscore:3307): Gtk-WARNING **: Theme parsing error: gtk.css:724:70: Using one color stop with linear-gradient() is deprecated.</text:p>
      <text:p text:style-name="P1"/>
      <text:p text:style-name="P1">(mscore:3307): Gtk-WARNING **: Theme parsing error: gtk.css:744:72: Using one color stop with linear-gradient() is deprecated.</text:p>
      <text:p text:style-name="P1"/>
      <text:p text:style-name="P1">(mscore:3307): Gtk-WARNING **: Theme parsing error: gtk.css:754:72: Using one color stop with linear-gradient() is deprecated.</text:p>
      <text:p text:style-name="P1"/>
      <text:p text:style-name="P1">(mscore:3307): Gtk-WARNING **: Theme parsing error: gtk.css:775:69: Using one color stop with linear-gradient() is deprecated.</text:p>
      <text:p text:style-name="P1"/>
      <text:p text:style-name="P1"><text:soft-page-break/>(mscore:3307): Gtk-WARNING **: Theme parsing error: gtk.css:819:56: Using one color stop with linear-gradient() is deprecated.</text:p>
      <text:p text:style-name="P1"/>
      <text:p text:style-name="P1">(mscore:3307): Gtk-WARNING **: Theme parsing error: gtk.css:933:72: Using one color stop with linear-gradient() is deprecated.</text:p>
      <text:p text:style-name="P1"/>
      <text:p text:style-name="P1">(mscore:3307): Gtk-WARNING **: Theme parsing error: gtk.css:943:74: Using one color stop with linear-gradient() is deprecated.</text:p>
      <text:p text:style-name="P1"/>
      <text:p text:style-name="P1">(mscore:3307): Gtk-WARNING **: Theme parsing error: gtk.css:956:58: Using one color stop with linear-gradient() is deprecated.</text:p>
      <text:p text:style-name="P1"/>
      <text:p text:style-name="P1">(mscore:3307): Gtk-WARNING **: Theme parsing error: gtk.css:967:72: Using one color stop with linear-gradient() is deprecated.</text:p>
      <text:p text:style-name="P1"/>
      <text:p text:style-name="P1">(mscore:3307): Gtk-WARNING **: Theme parsing error: gtk.css:976:74: Using one color stop with linear-gradient() is deprecated.</text:p>
      <text:p text:style-name="P1"/>
      <text:p text:style-name="P1">(mscore:3307): Gtk-WARNING **: Theme parsing error: gtk.css:1019:56: Using one color stop with linear-gradient() is deprecated.</text:p>
      <text:p text:style-name="P1"/>
      <text:p text:style-name="P1">(mscore:3307): Gtk-WARNING **: Theme parsing error: gtk.css:1133:71: Using one color stop with linear-gradient() is deprecated.</text:p>
      <text:p text:style-name="P1"/>
      <text:p text:style-name="P1">(mscore:3307): Gtk-WARNING **: Theme parsing error: gtk.css:1143:73: Using one color stop with linear-gradient() is deprecated.</text:p>
      <text:p text:style-name="P1"/>
      <text:p text:style-name="P1">(mscore:3307): Gtk-WARNING **: Theme parsing error: gtk.css:1156:58: Using one color stop with linear-gradient() is deprecated.</text:p>
      <text:p text:style-name="P1"/>
      <text:p text:style-name="P1">(mscore:3307): Gtk-WARNING **: Theme parsing error: gtk.css:1167:72: Using one color stop with linear-gradient() is deprecated.</text:p>
      <text:p text:style-name="P1"/>
      <text:p text:style-name="P1">(mscore:3307): Gtk-WARNING **: Theme parsing error: gtk.css:1176:73: Using one color stop with linear-gradient() is deprecated.</text:p>
      <text:p text:style-name="P1"/>
      <text:p text:style-name="P1">(mscore:3307): Gtk-WARNING **: Theme parsing error: gtk.css:1295:56: Using one color stop with linear-gradient() is deprecated.</text:p>
      <text:p text:style-name="P1"/>
      <text:p text:style-name="P1">(mscore:3307): Gtk-WARNING **: Theme parsing error: gtk.css:2103:58: Using one color stop with linear-gradient() is deprecated.</text:p>
      <text:p text:style-name="P1"/>
      <text:p text:style-name="P1">(mscore:3307): Gtk-WARNING **: Theme parsing error: gtk.css:2264:56: Using one color stop with linear-gradient() is deprecated.</text:p>
      <text:p text:style-name="P1"/>
      <text:p text:style-name="P1">(mscore:3307): Gtk-WARNING **: Theme parsing error: gtk.css:2270:56: Using one color stop with linear-gradient() is deprecated.</text:p>
      <text:p text:style-name="P1"/>
      <text:p text:style-name="P1"><text:soft-page-break/>(mscore:3307): Gtk-WARNING **: Theme parsing error: gtk.css:2277:56: Using one color stop with linear-gradient() is deprecated.</text:p>
      <text:p text:style-name="P1"/>
      <text:p text:style-name="P1">(mscore:3307): Gtk-WARNING **: Theme parsing error: gtk.css:2324:67: Using one color stop with linear-gradient() is deprecated.</text:p>
      <text:p text:style-name="P1"/>
      <text:p text:style-name="P1">(mscore:3307): Gtk-WARNING **: Theme parsing error: gtk.css:2333:69: Using one color stop with linear-gradient() is deprecated.</text:p>
      <text:p text:style-name="P1"/>
      <text:p text:style-name="P1">(mscore:3307): Gtk-WARNING **: Theme parsing error: gtk.css:2342:69: Using one color stop with linear-gradient() is deprecated.</text:p>
      <text:p text:style-name="P1"/>
      <text:p text:style-name="P1">(mscore:3307): Gtk-WARNING **: Theme parsing error: gtk.css:2351:72: Using one color stop with linear-gradient() is deprecated.</text:p>
      <text:p text:style-name="P1"/>
      <text:p text:style-name="P1">(mscore:3307): Gtk-WARNING **: Theme parsing error: gtk.css:2391:54: Using one color stop with linear-gradient() is deprecated.</text:p>
      <text:p text:style-name="P1"/>
      <text:p text:style-name="P1">(mscore:3307): Gtk-WARNING **: Theme parsing error: gtk.css:2396:56: Using one color stop with linear-gradient() is deprecated.</text:p>
      <text:p text:style-name="P1"/>
      <text:p text:style-name="P1">(mscore:3307): Gtk-WARNING **: Theme parsing error: gtk.css:2909:72: Using one color stop with linear-gradient() is deprecated.</text:p>
      <text:p text:style-name="P1"/>
      <text:p text:style-name="P1">(mscore:3307): Gtk-WARNING[Adam@localhost ~]$ mscore</text:p>
      <text:p text:style-name="P1"/>
      <text:p text:style-name="P1">(mscore:3307): Gtk-WARNING **: Theme parsing error: gtk.css:385:8: not a number</text:p>
      <text:p text:style-name="P1"/>
      <text:p text:style-name="P1">(mscore:3307): Gtk-WARNING **: Theme parsing error: gtk.css:385:17: Using Pango syntax for the font: style property is deprecated; please use CSS syntax</text:p>
      <text:p text:style-name="P1"/>
      <text:p text:style-name="P1">(mscore:3307): Gtk-WARNING **: Theme parsing error: gtk.css:453:56: Using one color stop with linear-gradient() is deprecated.</text:p>
      <text:p text:style-name="P1"/>
      <text:p text:style-name="P1">(mscore:3307): Gtk-WARNING **: Theme parsing error: gtk.css:623:68: Using one color stop with linear-gradient() is deprecated.</text:p>
      <text:p text:style-name="P1"/>
      <text:p text:style-name="P1">(mscore:3307): Gtk-WARNING **: Theme parsing error: gtk.css:636:70: Using one color stop with linear-gradient() is deprecated.</text:p>
      <text:p text:style-name="P1"/>
      <text:p text:style-name="P1">(mscore:3307): Gtk-WARNING **: Theme parsing error: gtk.css:648:67: Using one color stop with linear-gradient() is deprecated.</text:p>
      <text:p text:style-name="P1"/>
      <text:p text:style-name="P1">(mscore:3307): Gtk-WARNING **: Theme parsing error: gtk.css:660:70: Using one color stop with linear-gradient() is deprecated.</text:p>
      <text:p text:style-name="P1"/>
      <text:p text:style-name="P1">(mscore:3307): Gtk-WARNING **: Theme parsing error: gtk.css:669:70: Using one color stop with linear-gradient() is deprecated.</text:p>
      <text:p text:style-name="P1"/>
      <text:p text:style-name="P1"><text:soft-page-break/>(mscore:3307): Gtk-WARNING **: Theme parsing error: gtk.css:681:68: Using one color stop with linear-gradient() is deprecated.</text:p>
      <text:p text:style-name="P1"/>
      <text:p text:style-name="P1">(mscore:3307): Gtk-WARNING **: Theme parsing error: gtk.css:691:70: Using one color stop with linear-gradient() is deprecated.</text:p>
      <text:p text:style-name="P1"/>
      <text:p text:style-name="P1">(mscore:3307): Gtk-WARNING **: Theme parsing error: gtk.css:704:67: Using one color stop with linear-gradient() is deprecated.</text:p>
      <text:p text:style-name="P1"/>
      <text:p text:style-name="P1">(mscore:3307): Gtk-WARNING **: Theme parsing error: gtk.css:715:70: Using one color stop with linear-gradient() is deprecated.</text:p>
      <text:p text:style-name="P1"/>
      <text:p text:style-name="P1">(mscore:3307): Gtk-WARNING **: Theme parsing error: gtk.css:724:70: Using one color stop with linear-gradient() is deprecated.</text:p>
      <text:p text:style-name="P1"/>
      <text:p text:style-name="P1">(mscore:3307): Gtk-WARNING **: Theme parsing error: gtk.css:744:72: Using one color stop with linear-gradient() is deprecated.</text:p>
      <text:p text:style-name="P1"/>
      <text:p text:style-name="P1">(mscore:3307): Gtk-WARNING **: Theme parsing error: gtk.css:754:72: Using one color stop with linear-gradient() is deprecated.</text:p>
      <text:p text:style-name="P1"/>
      <text:p text:style-name="P1">(mscore:3307): Gtk-WARNING **: Theme parsing error: gtk.css:775:69: Using one color stop with linear-gradient() is deprecated.</text:p>
      <text:p text:style-name="P1"/>
      <text:p text:style-name="P1">(mscore:3307): Gtk-WARNING **: Theme parsing error: gtk.css:819:56: Using one color stop with linear-gradient() is deprecated.</text:p>
      <text:p text:style-name="P1"/>
      <text:p text:style-name="P1">(mscore:3307): Gtk-WARNING **: Theme parsing error: gtk.css:933:72: Using one color stop with linear-gradient() is deprecated.</text:p>
      <text:p text:style-name="P1"/>
      <text:p text:style-name="P1">(mscore:3307): Gtk-WARNING **: Theme parsing error: gtk.css:943:74: Using one color stop with linear-gradient() is deprecated.</text:p>
      <text:p text:style-name="P1"/>
      <text:p text:style-name="P1">(mscore:3307): Gtk-WARNING **: Theme parsing error: gtk.css:956:58: Using one color stop with linear-gradient() is deprecated.</text:p>
      <text:p text:style-name="P1"/>
      <text:p text:style-name="P1">(mscore:3307): Gtk-WARNING **: Theme parsing error: gtk.css:967:72: Using one color stop with linear-gradient() is deprecated.</text:p>
      <text:p text:style-name="P1"/>
      <text:p text:style-name="P1">(mscore:3307): Gtk-WARNING **: Theme parsing error: gtk.css:976:74: Using one color stop with linear-gradient() is deprecated.</text:p>
      <text:p text:style-name="P1"/>
      <text:p text:style-name="P1">(mscore:3307): Gtk-WARNING **: Theme parsing error: gtk.css:1019:56: Using one color stop with linear-gradient() is deprecated.</text:p>
      <text:p text:style-name="P1"/>
      <text:p text:style-name="P1">(mscore:3307): Gtk-WARNING **: Theme parsing error: gtk.css:1133:71: Using one color stop with linear-gradient() is deprecated.</text:p>
      <text:p text:style-name="P1"/>
      <text:p text:style-name="P1"><text:soft-page-break/>(mscore:3307): Gtk-WARNING **: Theme parsing error: gtk.css:1143:73: Using one color stop with linear-gradient() is deprecated.</text:p>
      <text:p text:style-name="P1"/>
      <text:p text:style-name="P1">(mscore:3307): Gtk-WARNING **: Theme parsing error: gtk.css:1156:58: Using one color stop with linear-gradient() is deprecated.</text:p>
      <text:p text:style-name="P1"/>
      <text:p text:style-name="P1">(mscore:3307): Gtk-WARNING **: Theme parsing error: gtk.css:1167:72: Using one color stop with linear-gradient() is deprecated.</text:p>
      <text:p text:style-name="P1"/>
      <text:p text:style-name="P1">(mscore:3307): Gtk-WARNING **: Theme parsing error: gtk.css:1176:73: Using one color stop with linear-gradient() is deprecated.</text:p>
      <text:p text:style-name="P1"/>
      <text:p text:style-name="P1">(mscore:3307): Gtk-WARNING **: Theme parsing error: gtk.css:1295:56: Using one color stop with linear-gradient() is deprecated.</text:p>
      <text:p text:style-name="P1"/>
      <text:p text:style-name="P1">(mscore:3307): Gtk-WARNING **: Theme parsing error: gtk.css:2103:58: Using one color stop with linear-gradient() is deprecated.</text:p>
      <text:p text:style-name="P1"/>
      <text:p text:style-name="P1">(mscore:3307): Gtk-WARNING **: Theme parsing error: gtk.css:2264:56: Using one color stop with linear-gradient() is deprecated.</text:p>
      <text:p text:style-name="P1"/>
      <text:p text:style-name="P1">(mscore:3307): Gtk-WARNING **: Theme parsing error: gtk.css:2270:56: Using one color stop with linear-gradient() is deprecated.</text:p>
      <text:p text:style-name="P1"/>
      <text:p text:style-name="P1">(mscore:3307): Gtk-WARNING **: Theme parsing error: gtk.css:2277:56: Using one color stop with linear-gradient() is deprecated.</text:p>
      <text:p text:style-name="P1"/>
      <text:p text:style-name="P1">(mscore:3307): Gtk-WARNING **: Theme parsing error: gtk.css:2324:67: Using one color stop with linear-gradient() is deprecated.</text:p>
      <text:p text:style-name="P1"/>
      <text:p text:style-name="P1">(mscore:3307): Gtk-WARNING **: Theme parsing error: gtk.css:2333:69: Using one color stop with linear-gradient() is deprecated.</text:p>
      <text:p text:style-name="P1"/>
      <text:p text:style-name="P1">(mscore:3307): Gtk-WARNING **: Theme parsing error: gtk.css:2342:69: Using one color stop with linear-gradient() is deprecated.</text:p>
      <text:p text:style-name="P1"/>
      <text:p text:style-name="P1">(mscore:3307): Gtk-WARNING **: Theme parsing error: gtk.css:2351:72: Using one color stop with linear-gradient() is deprecated.</text:p>
      <text:p text:style-name="P1"/>
      <text:p text:style-name="P1">(mscore:3307): Gtk-WARNING **: Theme parsing error: gtk.css:2391:54: Using one color stop with linear-gradient() is deprecated.</text:p>
      <text:p text:style-name="P1"/>
      <text:p text:style-name="P1">(mscore:3307): Gtk-WARNING **: Theme parsing error: gtk.css:2396:56: Using one color stop with linear-gradient() is deprecated.</text:p>
      <text:p text:style-name="P1"/>
      <text:p text:style-name="P1">(mscore:3307): Gtk-WARNING **: Theme parsing error: gtk.css:2909:72: Using one color stop with linear-gradient() is deprecated.</text:p>
      <text:p text:style-name="P1"/>
      <text:p text:style-name="P1"><text:soft-page-break/>(mscore:3307): Gtk-WARNING **: Theme parsing error: gtk.css:3218:17: The 'icon-shadow' property has been renamed to '-gtk-icon-shadow'</text:p>
      <text:p text:style-name="P1"/>
      <text:p text:style-name="P1">(mscore:3307): Gtk-WARNING **: Theme parsing error: gtk.css:4439:58: Using one color stop with linear-gradient() is deprecated.</text:p>
      <text:p text:style-name="P1"/>
      <text:p text:style-name="P1">(mscore:3307): Gtk-WARNING **: Theme parsing error: gtk.css:4463:72: Using one color stop with linear-gradient() is deprecated.</text:p>
      <text:p text:style-name="P1"/>
      <text:p text:style-name="P1">(mscore:3307): Gtk-WARNING **: Theme parsing error: gtk.css:4474:74: Using one color stop with linear-gradient() is deprecated.</text:p>
      <text:p text:style-name="P1"/>
      <text:p text:style-name="P1">(mscore:3307): Gtk-WARNING **: Theme parsing error: gtk.css:4483:71: Using one color stop with linear-gradient() is deprecated.</text:p>
      <text:p text:style-name="P1"/>
      <text:p text:style-name="P1">(mscore:3307): Gtk-WARNING **: Theme parsing error: gtk.css:4492:74: Using one color stop with linear-gradient() is deprecated.</text:p>
      <text:p text:style-name="P1"/>
      <text:p text:style-name="P1">(mscore:3307): Gtk-WARNING **: Theme parsing error: gtk.css:4500:74: Using one color stop with linear-gradient() is deprecated.</text:p>
      <text:p text:style-name="P1"/>
      <text:p text:style-name="P1">(mscore:3307): Gtk-WARNING **: Theme parsing error: gtk.css:4901:55: Using one color stop with linear-gradient() is deprecated.</text:p>
      <text:p text:style-name="P1"/>
      <text:p text:style-name="P1">(mscore:3307): Gtk-WARNING **: Theme parsing error: gtk.css:5365:68: Using one color stop with linear-gradient() is deprecated.</text:p>
      <text:p text:style-name="P1"/>
      <text:p text:style-name="P1">(mscore:3307): Gtk-WARNING **: Theme parsing error: gtk.css:5374:70: Using one color stop with linear-gradient() is deprecated.</text:p>
      <text:p text:style-name="P1"/>
      <text:p text:style-name="P1">(mscore:3307): Gtk-WARNING **: Theme parsing error: gtk.css:5383:67: Using one color stop with linear-gradient() is deprecated.</text:p>
      <text:p text:style-name="P1"/>
      <text:p text:style-name="P1">(mscore:3307): Gtk-WARNING **: Theme parsing error: gtk.css:5392:70: Using one color stop with linear-gradient() is deprecated.</text:p>
      <text:p text:style-name="P1"/>
      <text:p text:style-name="P1">(mscore:3307): Gtk-WARNING **: Theme parsing error: gtk.css:5400:70: Using one color stop with linear-gradient() is deprecated.</text:p>
      <text:p text:style-name="P1"/>
      <text:p text:style-name="P1">(mscore:3307): Gtk-WARNING **: Theme parsing error: gtk.css:5447:9: Not using units is deprecated. Assuming 'px'.</text:p>
      <text:p text:style-name="P1"/>
      <text:p text:style-name="P1">(mscore:3307): Gtk-WARNING **: Theme parsing error: gtk.css:5447:9: Expected a string.</text:p>
      <text:p text:style-name="P1"/>
      <text:p text:style-name="P1">(mscore:3307): Gtk-WARNING **: Theme parsing error: gtk.css:5674:16: not a number</text:p>
      <text:p text:style-name="P1"/>
      <text:p text:style-name="P1">(mscore:3307): Gtk-WARNING **: Theme parsing error: gtk.css:5674:16: Expected a string.</text:p>
      <text:p text:style-name="P1"/>
      <text:p text:style-name="P1">(mscore:3307): Gtk-WARNING **: Theme parsing error: gtk.css:6359:14: not a number</text:p>
      <text:p text:style-name="P1"><text:soft-page-break/></text:p>
      <text:p text:style-name="P1">(mscore:3307): Gtk-WARNING **: Theme parsing error: gtk.css:6359:14: Expected a string.</text:p>
      <text:p text:style-name="P1"/>
      <text:p text:style-name="P1">(mscore:3307): Gtk-WARNING **: Theme parsing error: gtk.css:6364:10: not a number</text:p>
      <text:p text:style-name="P1"/>
      <text:p text:style-name="P1">(mscore:3307): Gtk-WARNING **: Theme parsing error: gtk.css:6364:24: Using Pango syntax for the font: style property is deprecated; please use CSS syntax</text:p>
      <text:p text:style-name="P1"/>
      <text:p text:style-name="P1">(mscore:3307): Gtk-WARNING **: Theme parsing error: gtk.css:6378:23: The '-gtk-image-effect' property has been renamed to '-gtk-icon-effect'</text:p>
      <text:p text:style-name="P1"/>
      <text:p text:style-name="P1">(mscore:3307): Gtk-WARNING **: Theme parsing error: gtk.css:6386:14: not a number</text:p>
      <text:p text:style-name="P1"/>
      <text:p text:style-name="P1">(mscore:3307): Gtk-WARNING **: Theme parsing error: gtk.css:6386:14: Expected a string.</text:p>
      <text:p text:style-name="P1"/>
      <text:p text:style-name="P1">(mscore:3307): Gtk-WARNING **: Theme parsing error: gtk.css:6388:15: The 'icon-shadow' property has been renamed to '-gtk-icon-shadow'</text:p>
      <text:p text:style-name="P1"/>
      <text:p text:style-name="P1">(mscore:3307): Gtk-WARNING **: Theme parsing error: gtk.css:6438:13: The 'icon-shadow' property has been renamed to '-gtk-icon-shadow'</text:p>
      <text:p text:style-name="P1"/>
      <text:p text:style-name="P1">(mscore:3307): Gtk-WARNING **: Theme parsing error: gtk.css:6551:16: The 'outline-radius' property has been renamed to '-gtk-outline-radius'</text:p>
      <text:p text:style-name="P1"/>
      <text:p text:style-name="P1">(mscore:3307): Gtk-WARNING **: Theme parsing error: gtk.css:6574:52: The :prelight pseudo-class is deprecated. Use :hover instead.</text:p>
      <text:p text:style-name="P1"/>
      <text:p text:style-name="P1">(mscore:3307): Gtk-WARNING **: Theme parsing error: gtk.css:6627:14: not a number</text:p>
      <text:p text:style-name="P1"/>
      <text:p text:style-name="P1">(mscore:3307): Gtk-WARNING **: Theme parsing error: gtk.css:6627:14: Expected a string.</text:p>
      <text:p text:style-name="P1"/>
      <text:p text:style-name="P1">(mscore:3307): Gtk-WARNING **: Theme parsing error: gtk.css:6937:10: Not using units is deprecated. Assuming 'px'.</text:p>
      <text:p text:style-name="P1"/>
      <text:p text:style-name="P1">(mscore:3307): Gtk-WARNING **: Theme parsing error: gtk.css:6937:10: Expected a string.</text:p>
      <text:p text:style-name="P1"/>
      <text:p text:style-name="P1">(mscore:3307): Gtk-WARNING **: Theme parsing error: gtk.css:7284:12: not a number</text:p>
      <text:p text:style-name="P1"/>
      <text:p text:style-name="P1">(mscore:3307): Gtk-WARNING **: Theme parsing error: gtk.css:7284:12: Expected a string.</text:p>
      <text:p text:style-name="P1"/>
      <text:p text:style-name="P1">(mscore:3307): Gtk-WARNING **: Theme parsing error: gtk.css:7292:14: not a number</text:p>
      <text:p text:style-name="P1"/>
      <text:p text:style-name="P1">(mscore:3307): Gtk-WARNING **: Theme parsing error: gtk.css:7292:14: Expected a string.</text:p>
      <text:p text:style-name="P1"/>
      <text:p text:style-name="P1">(mscore:3307): Gtk-WARNING **: Theme parsing error: gtk.css:7301:16: not a number</text:p>
      <text:p text:style-name="P1"/>
      <text:p text:style-name="P1">(mscore:3307): Gtk-WARNING **: Theme parsing error: gtk.css:7301:16: Expected a string.</text:p>
      <text:p text:style-name="P1"/>
      <text:p text:style-name="P1">(mscore:3307): Gtk-WARNING **: Theme parsing error: gtk.css:7306:14: not a number</text:p>
      <text:p text:style-name="P1"><text:soft-page-break/></text:p>
      <text:p text:style-name="P1">(mscore:3307): Gtk-WARNING **: Theme parsing error: gtk.css:7306:14: Expected a string.</text:p>
      <text:p text:style-name="P1"/>
      <text:p text:style-name="P1">(mscore:3307): Gtk-WARNING **: Theme parsing error: gtk.css:7370:68: Using one color stop with linear-gradient() is deprecated.</text:p>
      <text:p text:style-name="P1"/>
      <text:p text:style-name="P1">(mscore:3307): Gtk-WARNING **: Theme parsing error: gtk.css:7379:70: Using one color stop with linear-gradient() is deprecated.</text:p>
      <text:p text:style-name="P1"/>
      <text:p text:style-name="P1">(mscore:3307): Gtk-WARNING **: Theme parsing error: gtk.css:7388:67: Using one color stop with linear-gradient() is deprecated.</text:p>
      <text:p text:style-name="P1"/>
      <text:p text:style-name="P1">(mscore:3307): Gtk-WARNING **: Theme parsing error: gtk.css:7397:70: Using one color stop with linear-gradient() is deprecated.</text:p>
      <text:p text:style-name="P1"/>
      <text:p text:style-name="P1">(mscore:3307): Gtk-WARNING **: Theme parsing error: gtk.css:7405:12: Expected a string.</text:p>
      <text:p text:style-name="P1"/>
      <text:p text:style-name="P1">(mscore:3307): Gtk-WARNING **: Theme parsing error: gtk.css:7408:16: not a number</text:p>
      <text:p text:style-name="P1"/>
      <text:p text:style-name="P1">(mscore:3307): Gtk-WARNING **: Theme parsing error: gtk.css:7408:16: Expected a string.</text:p>
      <text:p text:style-name="P1"/>
      <text:p text:style-name="P1">(mscore:3307): Gtk-WARNING **: Theme parsing error: gtk.css:7416:12: not a number</text:p>
      <text:p text:style-name="P1"/>
      <text:p text:style-name="P1">(mscore:3307): Gtk-WARNING **: Theme parsing error: gtk.css:7416:12: Expected a string.</text:p>
      <text:p text:style-name="P1">*** Error in `mscore': free(): invalid pointer: 0x0000560198159980 ***</text:p>
      <text:p text:style-name="P1">======= Backtrace: =========</text:p>
      <text:p text:style-name="P1">/lib64/libc.so.6(+0x791fb)[0x7f041b5881fb]</text:p>
      <text:p text:style-name="P1">/lib64/libc.so.6(+0x8288a)[0x7f041b59188a]</text:p>
      <text:p text:style-name="P1">/lib64/libc.so.6(cfree+0x4c)[0x7f041b5952bc]</text:p>
      <text:p text:style-name="P1">/lib64/libQt5Core.so.5(_ZN6QMutexD2Ev+0x3c)[0x7f041bf1292c]</text:p>
      <text:p text:style-name="P1">/lib64/libQt5XcbQpa.so.5(+0xba257)[0x7f0407a3f257]</text:p>
      <text:p text:style-name="P1">/lib64/libQt5XcbQpa.so.5(_ZN13QFontEngineFTD1Ev+0x2a)[0x7f0407a3f2ea]</text:p>
      <text:p text:style-name="P1">/lib64/libQt5XcbQpa.so.5(_ZN13QFontEngineFTD0Ev+0x9)[0x7f0407a3f3a9]</text:p>
      <text:p text:style-name="P1">/lib64/libQt5Gui.so.5(_ZN16QFontEngineMultiD2Ev+0x5c)[0x7f041c48f01c]</text:p>
      <text:p text:style-name="P1">/lib64/libQt5XcbQpa.so.5(+0x75929)[0x7f04079fa929]</text:p>
      <text:p text:style-name="P1">/lib64/libQt5Gui.so.5(+0x184ee4)[0x7f041c482ee4]</text:p>
      <text:p text:style-name="P1">/lib64/libQt5Gui.so.5(+0x1a171e)[0x7f041c49f71e]</text:p>
      <text:p text:style-name="P1">/lib64/libQt5Gui.so.5(+0x1a77ea)[0x7f041c4a57ea]</text:p>
      <text:p text:style-name="P1">/lib64/libQt5Gui.so.5(_ZN13QFontDatabase18addApplicationFontERK7QString+0x117)[0x7f041c4a8537]</text:p>
      <text:p text:style-name="P1">mscore(_ZNK2Ms9ScoreFont4drawENS_5SymIdEP8QPainterdRK7QPointFd+0x4ac)[0x56019665592c]</text:p>
      <text:p text:style-name="P1">mscore(_ZNK2Ms6Symbol4drawEP8QPainter+0xe3)[0x560196652973]</text:p>
      <text:p text:style-name="P1">mscore(_ZNK2Ms4Clef4drawEP8QPainter+0x119)[0x560196560dd9]</text:p>
      <text:p text:style-name="P1">mscore(_ZN2Ms5Score5printEP8QPainteri+0x232)[0x5601966c6122]</text:p>
      <text:p text:style-name="P1">mscore(_ZN2Ms5Score15createThumbnailEv+0x13f)[0x5601966c697f]</text:p>
      <text:p text:style-name="P1">mscore(_ZN2Ms5Score18saveCompressedFileEP9QIODeviceR9QFileInfob+0x3d8)[0x5601966c6dc8]</text:p>
      <text:p text:style-name="P1">mscore(_ZN2Ms5Score18saveCompressedFileER9QFileInfob+0x6f)[0x5601966c7f0f]</text:p>
      <text:p text:style-name="P1"><text:soft-page-break/>mscore(_ZN2Ms9MuseScore6saveAsEPNS_5ScoreEbRK7QStringS5_+0x28d)[0x5601962c731d]</text:p>
      <text:p text:style-name="P1">mscore(_ZN2Ms9MuseScore6saveAsEPNS_5ScoreEb+0x6d1)[0x5601962bfa51]</text:p>
      <text:p text:style-name="P1">mscore(_ZN2Ms9MuseScore3cmdEP7QActionRK7QString+0x32e)[0x56019614818e]</text:p>
      <text:p text:style-name="P1">mscore(_ZN2Ms9MuseScore3cmdEP7QAction+0x2ad)[0x56019614941d]</text:p>
      <text:p text:style-name="P1">mscore(+0x71f15e)[0x56019641d15e]</text:p>
      <text:p text:style-name="P1">/lib64/libQt5Core.so.5(_ZN11QMetaObject8activateEP7QObjectiiPPv+0x551)[0x7f041c0e1721]</text:p>
      <text:p text:style-name="P1">/lib64/libQt5Widgets.so.5(_ZN12QActionGroup9triggeredEP7QAction+0x3f)[0x7f041c8f7fff]</text:p>
      <text:p text:style-name="P1">/lib64/libQt5Widgets.so.5(+0x157b79)[0x7f041c8f8b79]</text:p>
      <text:p text:style-name="P1">/lib64/libQt5Core.so.5(_ZN11QMetaObject8activateEP7QObjectiiPPv+0x551)[0x7f041c0e1721]</text:p>
      <text:p text:style-name="P1">/lib64/libQt5Widgets.so.5(_ZN7QAction9triggeredEb+0x42)[0x7f041c8f44b2]</text:p>
      <text:p text:style-name="P1">/lib64/libQt5Widgets.so.5(_ZN7QAction8activateENS_11ActionEventE+0x122)[0x7f041c8f6ee2]</text:p>
      <text:p text:style-name="P1">/lib64/libQt5Widgets.so.5(+0x2c5cea)[0x7f041ca66cea]</text:p>
      <text:p text:style-name="P1">/lib64/libQt5Widgets.so.5(+0x2cd3e4)[0x7f041ca6e3e4]</text:p>
      <text:p text:style-name="P1">/lib64/libQt5Widgets.so.5(_ZN5QMenu17mouseReleaseEventEP11QMouseEvent+0x276)[0x7f041ca6f3b6]</text:p>
      <text:p text:style-name="P1">/lib64/libQt5Widgets.so.5(_ZN7QWidget5eventEP6QEvent+0x370)[0x7f041c9427c0]</text:p>
      <text:p text:style-name="P1">/lib64/libQt5Widgets.so.5(_ZN5QMenu5eventEP6QEvent+0xa3)[0x7f041ca71753]</text:p>
      <text:p text:style-name="P1">/lib64/libQt5Widgets.so.5(_ZN19QApplicationPrivate13notify_helperEP7QObjectP6QEvent+0x9c)[0x7f041c8faecc]</text:p>
      <text:p text:style-name="P1">/lib64/libQt5Widgets.so.5(_ZN12QApplication6notifyEP7QObjectP6QEvent+0x111d)[0x7f041c90352d]</text:p>
      <text:p text:style-name="P1">/lib64/libQt5Core.so.5(_ZN16QCoreApplication15notifyInternal2EP7QObjectP6QEvent+0xaa)[0x7f041c0ba6fa]</text:p>
      <text:p text:style-name="P1">/lib64/libQt5Widgets.so.5(_ZN19QApplicationPrivate14sendMouseEventEP7QWidgetP11QMouseEventS1_S1_PS1_R8QPointerIS0_Eb+0x1dd)[0x7f041c901bbd]</text:p>
      <text:p text:style-name="P1">/lib64/libQt5Widgets.so.5(+0x1bc35d)[0x7f041c95d35d]</text:p>
      <text:p text:style-name="P1">/lib64/libQt5Widgets.so.5(+0x1be9a3)[0x7f041c95f9a3]</text:p>
      <text:p text:style-name="P1">/lib64/libQt5Widgets.so.5(_ZN19QApplicationPrivate13notify_helperEP7QObjectP6QEvent+0x9c)[0x7f041c8faecc]</text:p>
      <text:p text:style-name="P1">/lib64/libQt5Widgets.so.5(_ZN12QApplication6notifyEP7QObjectP6QEvent+0x261)[0x7f041c902671]</text:p>
      <text:p text:style-name="P1">/lib64/libQt5Core.so.5(_ZN16QCoreApplication15notifyInternal2EP7QObjectP6QEvent+0xaa)[0x7f041c0ba6fa]</text:p>
      <text:p text:style-name="P1">/lib64/libQt5Gui.so.5(_ZN22QGuiApplicationPrivate17processMouseEventEPN29QWindowSystemInterfacePrivate10MouseEventE+0x753)[0x7f041c3f12b3]</text:p>
      <text:p text:style-name="P1">/lib64/libQt5Gui.so.5(_ZN22QGuiApplicationPrivate24processWindowSystemEventEPN29QWindowSystemInterfacePrivate17WindowSystemEventE+0x135)[0x7f041c3f2d85]</text:p>
      <text:p text:style-name="P1">/lib64/libQt5Gui.so.5(_ZN22QWindowSystemInterface22sendWindowSystemEventsE6QFlagsIN10QEventLoop17ProcessEventsFlagEE+0xbb)[0x7f041c3d3c4b]</text:p>
      <text:p text:style-name="P1">/lib64/libQt5XcbQpa.so.5(+0x726c0)[0x7f04079f76c0]</text:p>
      <text:p text:style-name="P1">/lib64/libglib-2.0.so.0(g_main_context_dispatch+0x162)[0x7f0418902e52]</text:p>
      <text:p text:style-name="P1">/lib64/libglib-2.0.so.0(+0x4a1d0)[0x7f04189031d0]</text:p>
      <text:p text:style-name="P1">/lib64/libglib-2.0.so.0(g_main_context_iteration+0x2c)[0x7f041890327c]</text:p>
      <text:p text:style-name="P1"><text:soft-page-break/>/lib64/libQt5Core.so.5(_ZN20QEventDispatcherGlib13processEventsE6QFlagsIN10QEventLoop17ProcessEventsFlagEE+0x5f)[0x7f041c1086cf]</text:p>
      <text:p text:style-name="P1">/lib64/libQt5Core.so.5(_ZN10QEventLoop4execE6QFlagsINS_17ProcessEventsFlagEE+0xfa)[0x7f041c0b968a]</text:p>
      <text:p text:style-name="P1">/lib64/libQt5Core.so.5(_ZN16QCoreApplication4execEv+0x9c)[0x7f041c0c118c]</text:p>
      <text:p text:style-name="P1">mscore(main+0x2a95)[0x56019603b3a5]</text:p>
      <text:p text:style-name="P1">/lib64/libc.so.6(__libc_start_main+0xf1)[0x7f041b52f401]</text:p>
      <text:p text:style-name="P1">mscore(_start+0x2a)[0x560196067bfa]</text:p>
      <text:p text:style-name="P1">======= Memory map: ========</text:p>
      <text:p text:style-name="P1">560195cfe000-560197395000 r-xp 00000000 fd:00 3155870 <text:s text:c="19"/>/usr/bin/mscore</text:p>
      <text:p text:style-name="P1">560197595000-5601975fb000 r--p 01697000 fd:00 3155870 <text:s text:c="19"/>/usr/bin/mscore</text:p>
      <text:p text:style-name="P1">5601975fb000-560197601000 rw-p 016fd000 fd:00 3155870 <text:s text:c="19"/>/usr/bin/mscore</text:p>
      <text:p text:style-name="P1">560197601000-56019761d000 rw-p 00000000 00:00 0 </text:p>
      <text:p text:style-name="P1">560197eea000-56019a5c9000 rw-p 00000000 00:00 0 <text:s text:c="25"/>[heap]</text:p>
      <text:p text:style-name="P1">7f0350000000-7f0350021000 rw-p 00000000 00:00 0 </text:p>
      <text:p text:style-name="P1">7f0350021000-7f0354000000 ---p 00000000 00:00 0 </text:p>
      <text:p text:style-name="P1">7f0358000000-7f0358021000 rw-p 00000000 00:00 0 </text:p>
      <text:p text:style-name="P1">7f0358021000-7f035c000000 ---p 00000000 00:00 0 </text:p>
      <text:p text:style-name="P1">7f035c000000-7f035c022000 rw-p 00000000 00:00 0 </text:p>
      <text:p text:style-name="P1">7f035c022000-7f0360000000 ---p 00000000 00:00 0 </text:p>
      <text:p text:style-name="P1">7f0360000000-7f0360021000 rw-p 00000000 00:00 0 </text:p>
      <text:p text:style-name="P1">7f0360021000-7f0364000000 ---p 00000000 00:00 0 </text:p>
      <text:p text:style-name="P1">7f0364000000-7f03640a2000 rw-p 00000000 00:00 0 </text:p>
      <text:p text:style-name="P1">7f03640a2000-7f0368000000 ---p 00000000 00:00 0 </text:p>
      <text:p text:style-name="P1">7f0368000000-7f0368021000 rw-p 00000000 00:00 0 </text:p>
      <text:p text:style-name="P1">7f0368021000-7f036c000000 ---p 00000000 00:00 0 </text:p>
      <text:p text:style-name="P1">7f036c000000-7f036c021000 rw-p 00000000 00:00 0 </text:p>
      <text:p text:style-name="P1">7f036c021000-7f0370000000 ---p 00000000 00:00 0 </text:p>
      <text:p text:style-name="P1">7f0370000000-7f0370021000 rw-p 00000000 00:00 0 </text:p>
      <text:p text:style-name="P1">7f0370021000-7f0374000000 ---p 00000000 00:00 0 </text:p>
      <text:p text:style-name="P1">7f0375e3b000-7f0375fd6000 rw-s 00000000 00:05 5734414 <text:s text:c="19"/>/SYSV00000000 (deleted)</text:p>
      <text:p text:style-name="P1">7f0375fd6000-7f0375fd7000 ---p 00000000 00:00 0 </text:p>
      <text:p text:style-name="P1">7f0375fd7000-7f03767d7000 rw-p 00000000 00:00 0 </text:p>
      <text:p text:style-name="P1">7f03767d7000-7f03767d8000 ---p 00000000 00:00 0 </text:p>
      <text:p text:style-name="P1">7f03767d8000-7f0376fd8000 rw-p 00000000 00:00 0 </text:p>
      <text:p text:style-name="P1">7f0376fd8000-7f037700f000 r-xp 00000000 fd:00 3153589 <text:s text:c="19"/>/usr/lib64/libcroco-0.6.so.3.0.1</text:p>
      <text:p text:style-name="P1">7f037700f000-7f037720f000 ---p 00037000 fd:00 3153589 <text:s text:c="19"/>/usr/lib64/libcroco-0.6.so.3.0.1</text:p>
      <text:p text:style-name="P1">7f037720f000-7f0377212000 r--p 00037000 fd:00 3153589 <text:s text:c="19"/>/usr/lib64/libcroco-0.6.so.3.0.1</text:p>
      <text:p text:style-name="P1">7f0377212000-7f0377213000 rw-p 0003a000 fd:00 3153589 <text:s text:c="19"/>/usr/lib64/libcroco-0.6.so.3.0.1</text:p>
      <text:p text:style-name="P1">7f0377213000-7f0377247000 r-xp 00000000 fd:00 3156651 <text:s text:c="19"/>/usr/lib64/librsvg-2.so.2.40.16</text:p>
      <text:p text:style-name="P1">7f0377247000-7f0377447000 ---p 00034000 fd:00 3156651 <text:s text:c="19"/>/usr/lib64/librsvg-2.so.2.40.16</text:p>
      <text:p text:style-name="P1">7f0377447000-7f0377448000 r--p 00034000 fd:00 3156651 <text:s text:c="19"/>/usr/lib64/librsvg-2.so.2.40.16</text:p>
      <text:p text:style-name="P1">7f0377448000-7f0377449000 rw-p 00035000 fd:00 3156651 <text:s text:c="19"/>/usr/lib64/librsvg-2.so.2.40.16</text:p>
      <text:p text:style-name="P1">7f0377449000-7f037744b000 r-xp 00000000 fd:00 264934 <text:s text:c="20"/>/usr/lib64/gdk-pixbuf-2.0/2.10.0/loaders/libpixbufloader-svg.so</text:p>
      <text:p text:style-name="P1"><text:soft-page-break/>7f037744b000-7f037764a000 ---p 00002000 fd:00 264934 <text:s text:c="20"/>/usr/lib64/gdk-pixbuf-2.0/2.10.0/loaders/libpixbufloader-svg.so</text:p>
      <text:p text:style-name="P1">7f037764a000-7f037764b000 r--p 00001000 fd:00 264934 <text:s text:c="20"/>/usr/lib64/gdk-pixbuf-2.0/2.10.0/loaders/libpixbufloader-svg.so</text:p>
      <text:p text:style-name="P1">7f037764b000-7f037764c000 rw-p 00002000 fd:00 264934 <text:s text:c="20"/>/usr/lib64/gdk-pixbuf-2.0/2.10.0/loaders/libpixbufloader-svg.so</text:p>
      <text:p text:style-name="P1">7f037764c000-7f0377665000 r-xp 00000000 fd:00 263430 <text:s text:c="20"/>/usr/lib64/gio/modules/libgioremote-volume-monitor.so</text:p>
      <text:p text:style-name="P1">7f0377665000-7f0377865000 ---p 00019000 fd:00 263430 <text:s text:c="20"/>/usr/lib64/gio/modules/libgioremote-volume-monitor.so</text:p>
      <text:p text:style-name="P1">7f0377865000-7f0377868000 r--p 00019000 fd:00 263430 <text:s text:c="20"/>/usr/lib64/gio/modules/libgioremote-volume-monitor.so</text:p>
      <text:p text:style-name="P1">7f0377868000-7f0377869000 rw-p 0001c000 fd:00 263430 <text:s text:c="20"/>/usr/lib64/gio/modules/libgioremote-volume-monitor.so</text:p>
      <text:p text:style-name="P1">7f0377869000-7f037786a000 ---p 00000000 00:00 0 </text:p>
      <text:p text:style-name="P1">7f037786a000-7f037796a000 rw-p 00000000 00:00 0 </text:p>
      <text:p text:style-name="P1">7f037796a000-7f037796b000 ---p 00000000 00:00 0 </text:p>
      <text:p text:style-name="P1">7f037796b000-7f0377991000 r-xp 00000000 fd:00 3147292 <text:s text:c="19"/>/usr/lib64/libjson-glib-1.0.so.0.200.6</text:p>
      <text:p text:style-name="P1">7f0377991000-7f0377b91000 ---p 00026000 fd:00 3147292 <text:s text:c="19"/>/usr/lib64/libjson-glib-1.0.so.0.200.6</text:p>
      <text:p text:style-name="P1">7f0377b91000-7f0377b92000 r--p 00026000 fd:00 3147292 <text:s text:c="19"/>/usr/lib64/libjson-glib-1.0.so.0.200.6</text:p>
      <text:p text:style-name="P1">7f0377b92000-7f0377b93000 rw-p 00000000 00:00 0 </text:p>
      <text:p text:style-name="P1">7f0377bb1000-7f0377bb2000 ---p 00000000 00:00 0 </text:p>
      <text:p text:style-name="P1">7f0377bb2000-7f0377bba000 rw-p 00000000 00:00 0 </text:p>
      <text:p text:style-name="P1">7f0377bba000-7f0377bbb000 ---p 00000000 00:00 0 </text:p>
      <text:p text:style-name="P1">7f0377bbb000-7f0377bbf000 r-xp 00000000 fd:00 403055 <text:s text:c="20"/>/usr/lib64/mozilla/plugins/libgnome-shell-browser-plugin.so</text:p>
      <text:p text:style-name="P1">7f0377bbf000-7f0377dbe000 ---p 00004000 fd:00 403055 <text:s text:c="20"/>/usr/lib64/mozilla/plugins/libgnome-shell-browser-plugin.so</text:p>
      <text:p text:style-name="P1">7f0377dbe000-7f0377dbf000 r--p 00003000 fd:00 403055 <text:s text:c="20"/>/usr/lib64/mozilla/plugins/libgnome-shell-browser-plugin.so</text:p>
      <text:p text:style-name="P1">7f0377dbf000-7f0377dc0000 rw-p 00004000 fd:00 403055 <text:s text:c="20"/>/usr/lib64/mozilla/plugins/libgnome-shell-browser-plugin.so</text:p>
      <text:p text:style-name="P1">7f0377dc0000-7f0377dc1000 r-xp 00000000 fd:00 401910 <text:s text:c="20"/>/usr/lib64/mozilla/plugins/librhythmbox-itms-detection-plugin.so</text:p>
      <text:p text:style-name="P1">7f0377dc1000-7f0377fc0000 ---p 00001000 fd:00 401910 <text:s text:c="20"/>/usr/lib64/mozilla/plugins/librhythmbox-itms-detection-plugin.so</text:p>
      <text:p text:style-name="P1">7f0377fc0000-7f0377fc1000 r--p 00000000 fd:00 401910 <text:s text:c="20"/>/usr/lib64/mozilla/plugins/librhythmbox-itms-detection-plugin.so</text:p>
      <text:p text:style-name="P1">7f0377fc1000-7f0377fc2000 rw-p 00000000 00:00 0 </text:p>
      <text:p text:style-name="P1">7f0377fc2000-7f0377fd0000 ---p 00000000 00:00 0 </text:p>
      <text:p text:style-name="P1">7f0377fd0000-7f0377fe0000 rw-p 00000000 00:00 0 </text:p>
      <text:p text:style-name="P1">7f0377fe0000-7f0377ff0000 ---p 00000000 00:00 0 </text:p>
      <text:p text:style-name="P1">7f0377ff0000-7f0378021000 rw-p 00000000 00:00 0 </text:p>
      <text:p text:style-name="P1">7f0378021000-7f037c000000 ---p 00000000 00:00 0 </text:p>
      <text:p text:style-name="P1">7f037c000000-7f037c021000 rw-p 00000000 00:00 0 </text:p>
      <text:p text:style-name="P1">7f037c021000-7f0380000000 ---p 00000000 00:00 0 </text:p>
      <text:p text:style-name="P1"><text:soft-page-break/>7f0380000000-7f0380021000 rw-p 00000000 00:00 0 </text:p>
      <text:p text:style-name="P1">7f0380021000-7f0384000000 ---p 00000000 00:00 0 </text:p>
      <text:p text:style-name="P1">7f0384006000-7f0384007000 ---p 00000000 00:00 0 </text:p>
      <text:p text:style-name="P1">7f0384007000-7f0384107000 rw-p 00000000 00:00 0 </text:p>
      <text:p text:style-name="P1">7f0384107000-7f0384108000 ---p 00000000 00:00 0 </text:p>
      <text:p text:style-name="P1">7f0384108000-7f0384110000 ---p 00000000 00:00 0 </text:p>
      <text:p text:style-name="P1">7f0384110000-7f0384120000 rw-p 00000000 00:00 0 </text:p>
      <text:p text:style-name="P1">7f0384120000-7f0384130000 ---p 00000000 00:00 0 </text:p>
      <text:p text:style-name="P1">7f0384130000-7f0384140000 rw-p 00000000 00:00 0 </text:p>
      <text:p text:style-name="P1">7f0384140000-7f0384150000 ---p 00000000 00:00 0 </text:p>
      <text:p text:style-name="P1">7f0384150000-7f0384160000 rw-p 00000000 00:00 0 </text:p>
      <text:p text:style-name="P1">7f0384160000-7f0384165000 ---p 00000000 00:00 0 </text:p>
      <text:p text:style-name="P1">7f0384165000-7f0384166000 ---p 00000000 00:00 0 </text:p>
      <text:p text:style-name="P1">7f0384166000-7f038416e000 rw-p 00000000 00:00 0 </text:p>
      <text:p text:style-name="P1">7f038416e000-7f038416f000 ---p 00000000 00:00 0 </text:p>
      <text:p text:style-name="P1">7f038416f000-7f0384170000 ---p 00000000 00:00 0 </text:p>
      <text:p text:style-name="P1">7f0384170000-7f0384180000 rw-p 00000000 00:00 0 </text:p>
      <text:p text:style-name="P1">7f0384180000-7f0384190000 ---p 00000000 00:00 0 </text:p>
      <text:p text:style-name="P1">7f0384190000-7f03841a0000 rw-p 00000000 00:00 0 </text:p>
      <text:p text:style-name="P1">7f03841a0000-7f03841b0000 ---p 00000000 00:00 0 </text:p>
      <text:p text:style-name="P1">7f03841b0000-7f03841c0000 rw-p 00000000 00:00 0 </text:p>
      <text:p text:style-name="P1">7f03841c0000-7f03841cc000 ---p 00000000 00:00 0 </text:p>
      <text:p text:style-name="P1">7f03841cc000-7f03841cd000 ---p 00000000 00:00 0 </text:p>
      <text:p text:style-name="P1">7f03841cd000-7f03842cd000 rw-p 00000000 00:00 0 </text:p>
      <text:p text:style-name="P1">7f03842cd000-7f03842ce000 ---p 00000000 00:00 0 </text:p>
      <text:p text:style-name="P1">7f03842ce000-7f03842d0000 ---p 00000000 00:00 0 </text:p>
      <text:p text:style-name="P1">7f03842d0000-7f03842e0000 rw-p 00000000 00:00 0 </text:p>
      <text:p text:style-name="P1">7f03842e0000-7f03842f0000 ---p 00000000 00:00 0 </text:p>
      <text:p text:style-name="P1">7f03842f0000-7f0384300000 rw-p 00000000 00:00 0 </text:p>
      <text:p text:style-name="P1">7f0384300000-7f0384310000 ---p 00000000 00:00 0 </text:p>
      <text:p text:style-name="P1">7f0384310000-7f0384320000 rw-p 00000000 00:00 0 </text:p>
      <text:p text:style-name="P1">7f0384320000-7f0384330000 ---p 00000000 00:00 0 </text:p>
      <text:p text:style-name="P1">7f0384330000-7f0384340000 rw-p 00000000 00:00 0 </text:p>
      <text:p text:style-name="P1">7f0384340000-7f0384350000 ---p 00000000 00:00 0 </text:p>
      <text:p text:style-name="P1">7f0384350000-7f0384360000 rw-p 00000000 00:00 0 </text:p>
      <text:p text:style-name="P1">7f0384360000-7f0384370000 ---p 00000000 00:00 0 </text:p>
      <text:p text:style-name="P1">7f0384370000-7f0384380000 rw-p 00000000 00:00 0 </text:p>
      <text:p text:style-name="P1">7f0384380000-7f0384390000 ---p 00000000 00:00 0 </text:p>
      <text:p text:style-name="P1">7f0384390000-7f03843a0000 rw-p 00000000 00:00 0 </text:p>
      <text:p text:style-name="P1">7f03843a0000-7f03843b0000 ---p 00000000 00:00 0 </text:p>
      <text:p text:style-name="P1">7f03843b0000-7f03843c0000 rw-p 00000000 00:00 0 </text:p>
      <text:p text:style-name="P1">7f03843c0000-7f03843c8000 ---p 00000000 00:00 0 </text:p>
      <text:p text:style-name="P1">7f03843c8000-7f03843d8000 rw-p 00000000 00:00 0 </text:p>
      <text:p text:style-name="P1">7f03843d8000-7f03843dd000 ---p 00000000 00:00 0 </text:p>
      <text:p text:style-name="P1">7f03843dd000-7f03843de000 ---p 00000000 00:00 0 </text:p>
      <text:p text:style-name="P1">7f03843de000-7f03844de000 rw-p 00000000 00:00 0 </text:p>
      <text:p text:style-name="P1">7f03844de000-7f03844df000 ---p 00000000 00:00 0 </text:p>
      <text:p text:style-name="P1">7f03844df000-7f03844e0000 ---p 00000000 00:00 0 </text:p>
      <text:p text:style-name="P1">7f03844e0000-7f03844f0000 rw-p 00000000 00:00 0 </text:p>
      <text:p text:style-name="P1"><text:soft-page-break/>7f03844f0000-7f0384500000 ---p 00000000 00:00 0 </text:p>
      <text:p text:style-name="P1">7f0384500000-7f0384510000 rw-p 00000000 00:00 0 </text:p>
      <text:p text:style-name="P1">7f0384510000-7f0384520000 ---p 00000000 00:00 0 </text:p>
      <text:p text:style-name="P1">7f0384520000-7f0384530000 rw-p 00000000 00:00 0 </text:p>
      <text:p text:style-name="P1">7f0384530000-7f0384540000 ---p 00000000 00:00 0 </text:p>
      <text:p text:style-name="P1">7f0384540000-7f0384550000 rw-p 00000000 00:00 0 </text:p>
      <text:p text:style-name="P1">7f0384550000-7f0384560000 ---p 00000000 00:00 0 </text:p>
      <text:p text:style-name="P1">7f0384560000-7f0384570000 rw-p 00000000 00:00 0 </text:p>
      <text:p text:style-name="P1">7f0384570000-7f0384580000 ---p 00000000 00:00 0 </text:p>
      <text:p text:style-name="P1">7f0384580000-7f0384590000 rw-p 00000000 00:00 0 </text:p>
      <text:p text:style-name="P1">7f0384590000-7f03845a0000 ---p 00000000 00:00 0 </text:p>
      <text:p text:style-name="P1">7f03845a0000-7f03845b0000 rw-p 00000000 00:00 0 </text:p>
      <text:p text:style-name="P1">7f03845b0000-7f03845b1000 ---p 00000000 00:00 0 </text:p>
      <text:p text:style-name="P1">7f03845b1000-7f03846b1000 rw-p 00000000 00:00 0 </text:p>
      <text:p text:style-name="P1">7f03846b1000-7f03846b2000 ---p 00000000 00:00 0 </text:p>
      <text:p text:style-name="P1">7f03846b2000-7f03846c0000 ---p 00000000 00:00 0 </text:p>
      <text:p text:style-name="P1">7f03846c0000-7f03846d0000 rw-p 00000000 00:00 0 </text:p>
      <text:p text:style-name="P1">7f03846d0000-7f03846e0000 ---p 00000000 00:00 0 </text:p>
      <text:p text:style-name="P1">7f03846e0000-7f0384700000 rw-p 00000000 00:00 0 </text:p>
      <text:p text:style-name="P1">7f0384700000-7f0384710000 ---p 00000000 00:00 0 </text:p>
      <text:p text:style-name="P1">7f0384710000-7f0384720000 rw-p 00000000 00:00 0 </text:p>
      <text:p text:style-name="P1">7f0384720000-7f0384730000 ---p 00000000 00:00 0 </text:p>
      <text:p text:style-name="P1">7f0384730000-7f0384740000 rw-p 00000000 00:00 0 </text:p>
      <text:p text:style-name="P1">7f0384740000-7f0384750000 ---p 00000000 00:00 0 </text:p>
      <text:p text:style-name="P1">7f0384750000-7f0384760000 rw-p 00000000 00:00 0 </text:p>
      <text:p text:style-name="P1">7f0384760000-7f0384770000 ---p 00000000 00:00 0 </text:p>
      <text:p text:style-name="P1">7f0384770000-7f0384780000 rw-p 00000000 00:00 0 </text:p>
      <text:p text:style-name="P1">7f0384780000-7f0384790000 ---p 00000000 00:00 0 </text:p>
      <text:p text:style-name="P1">7f0384790000-7f03847a0000 rw-p 00000000 00:00 0 </text:p>
      <text:p text:style-name="P1">7f03847a0000-7f03847b0000 ---p 00000000 00:00 0 </text:p>
      <text:p text:style-name="P1">7f03847b0000-7f03847c0000 rw-p 00000000 00:00 0 </text:p>
      <text:p text:style-name="P1">7f03847c0000-7f03847d0000 ---p 00000000 00:00 0 </text:p>
      <text:p text:style-name="P1">7f03847d0000-7f03847e0000 rw-p 00000000 00:00 0 </text:p>
      <text:p text:style-name="P1">7f03847e0000-7f03847f0000 ---p 00000000 00:00 0 </text:p>
      <text:p text:style-name="P1">7f03847f0000-7f0384800000 rw-p 00000000 00:00 0 </text:p>
      <text:p text:style-name="P1">7f0384800000-7f0384810000 ---p 00000000 00:00 0 </text:p>
      <text:p text:style-name="P1">7f0384810000-7f0384820000 rw-p 00000000 00:00 0 </text:p>
      <text:p text:style-name="P1">7f0384820000-7f0384830000 ---p 00000000 00:00 0 </text:p>
      <text:p text:style-name="P1">7f0384830000-7f0384840000 rw-p 00000000 00:00 0 </text:p>
      <text:p text:style-name="P1">7f0384840000-7f0384850000 ---p 00000000 00:00 0 </text:p>
      <text:p text:style-name="P1">7f0384850000-7f0384860000 rw-p 00000000 00:00 0 </text:p>
      <text:p text:style-name="P1">7f0384860000-7f0384864000 ---p 00000000 00:00 0 </text:p>
      <text:p text:style-name="P1">7f0384864000-7f0384865000 ---p 00000000 00:00 0 </text:p>
      <text:p text:style-name="P1">7f0384865000-7f0384965000 rw-p 00000000 00:00 0 </text:p>
      <text:p text:style-name="P1">7f0384965000-7f0384967000 ---p 00000000 00:00 0 </text:p>
      <text:p text:style-name="P1">7f0384967000-7f0384a67000 rw-p 00000000 00:00 0 </text:p>
      <text:p text:style-name="P1">7f0384a67000-7f0384a68000 ---p 00000000 00:00 0 </text:p>
      <text:p text:style-name="P1">7f0384a87000-7f0384a90000 ---p 00000000 00:00 0 </text:p>
      <text:p text:style-name="P1">7f0384a90000-7f0384aa0000 rw-p 00000000 00:00 0 </text:p>
      <text:p text:style-name="P1"><text:soft-page-break/>7f0384aa0000-7f0384ab0000 ---p 00000000 00:00 0 </text:p>
      <text:p text:style-name="P1">7f0384ab0000-7f0384ac0000 rw-p 00000000 00:00 0 </text:p>
      <text:p text:style-name="P1">7f0384ac0000-7f0384ad0000 ---p 00000000 00:00 0 </text:p>
      <text:p text:style-name="P1">7f0384ad0000-7f0384ae0000 rw-p 00000000 00:00 0 </text:p>
      <text:p text:style-name="P1">7f0384ae0000-7f0384af0000 ---p 00000000 00:00 0 </text:p>
      <text:p text:style-name="P1">7f0384af0000-7f0384b00000 rw-p 00000000 00:00 0 </text:p>
      <text:p text:style-name="P1">7f0384b00000-7f0384b10000 ---p 00000000 00:00 0 </text:p>
      <text:p text:style-name="P1">7f0384b10000-7f0384b20000 rw-p 00000000 00:00 0 </text:p>
      <text:p text:style-name="P1">7f0384b20000-7f0384b22000 ---p 00000000 00:00 0 </text:p>
      <text:p text:style-name="P1">7f0384b22000-7f0384b23000 ---p 00000000 00:00 0 </text:p>
      <text:p text:style-name="P1">7f0384b23000-7f0384c23000 rw-p 00000000 00:00 0 </text:p>
      <text:p text:style-name="P1">7f0384c23000-7f0384c24000 ---p 00000000 00:00 0 </text:p>
      <text:p text:style-name="P1">7f0384c24000-7f0384c30000 ---p 00000000 00:00 0 </text:p>
      <text:p text:style-name="P1">7f0384c30000-7f0384c40000 rw-p 00000000 00:00 0 </text:p>
      <text:p text:style-name="P1">7f0384c40000-7f0384c50000 ---p 00000000 00:00 0 </text:p>
      <text:p text:style-name="P1">7f0384c50000-7f0384c60000 rw-p 00000000 00:00 0 </text:p>
      <text:p text:style-name="P1">7f0384c60000-7f0384c70000 ---p 00000000 00:00 0 </text:p>
      <text:p text:style-name="P1">7f0384c70000-7f0384c80000 rw-p 00000000 00:00 0 </text:p>
      <text:p text:style-name="P1">7f0384c80000-7f0384c90000 ---p 00000000 00:00 0 </text:p>
      <text:p text:style-name="P1">7f0384c90000-7f0384cb0000 rw-p 00000000 00:00 0 </text:p>
      <text:p text:style-name="P1">7f0384cb0000-7f0384cc0000 ---p 00000000 00:00 0 </text:p>
      <text:p text:style-name="P1">7f0384cc0000-7f0384cd0000 rw-p 00000000 00:00 0 </text:p>
      <text:p text:style-name="P1">7f0384cd0000-7f0384cde000 ---p 00000000 00:00 0 </text:p>
      <text:p text:style-name="P1">7f0384cde000-7f0384e6f000 rw-s 00000000 00:05 5373959 <text:s text:c="19"/>/SYSV00000000 (deleted)</text:p>
      <text:p text:style-name="P1">7f0384faa000-7f0384fb7000 r--p 00000000 fd:00 1322994 <text:s text:c="19"/>/usr/share/locale/en_GB/LC_MESSAGES/gvfs.mo</text:p>
      <text:p text:style-name="P1">7f0384fb7000-7f0384fd1000 r--p 00000000 fd:00 656848 <text:s text:c="20"/>/usr/share/icons/Adwaita/icon-theme.cache</text:p>
      <text:p text:style-name="P1">7f0384fd1000-7f0384fd2000 ---p 00000000 00:00 0 </text:p>
      <text:p text:style-name="P1">7f0384fd2000-7f0384fda000 rw-p 00000000 00:00 0 </text:p>
      <text:p text:style-name="P1">7f0384fda000-7f0384fdc000 ---p 00000000 00:00 0 </text:p>
      <text:p text:style-name="P1">7f0384fdc000-7f03850dc000 rw-p 00000000 00:00 0 </text:p>
      <text:p text:style-name="P1">7f03850dc000-7f03850dd000 ---p 00000000 00:00 0 </text:p>
      <text:p text:style-name="P1">7f03850fc000-7f038510c000 rw-s 00000000 00:05 5603341 <text:s text:c="19"/>/SYSV00000000 (deleted)</text:p>
      <text:p text:style-name="P1">7f038510c000-7f038511b000 rw-s 00000000 00:05 5570572 <text:s text:c="19"/>/SYSV00000000 (deleted)</text:p>
      <text:p text:style-name="P1">7f038511b000-7f038513c000 rw-s 00000000 00:05 5537803 <text:s text:c="19"/>/SYSV00000000 (deleted)</text:p>
      <text:p text:style-name="P1">7f038513c000-7f0385146000 rw-s 00000000 00:05 5505034 <text:s text:c="19"/>/SYSV00000000 (deleted)</text:p>
      <text:p text:style-name="P1">7f0385146000-7f038519c000 rw-s 00000000 00:05 5472265 <text:s text:c="19"/>/SYSV00000000 (deleted)</text:p>
      <text:p text:style-name="P1">7f038519c000-7f038520b000 rw-s 00000000 00:05 5439494 <text:s text:c="19"/>/SYSV00000000 (deleted)</text:p>
      <text:p text:style-name="P1">7f038520b000-7f03855a8000 rw-s 00000000 00:05 5406728 <text:s text:c="19"/>/SYSV00000000 (deleted)</text:p>
      <text:p text:style-name="P1">7f03855a8000-7f03855ad000 r-xp 00000000 fd:00 3153966 <text:s text:c="19"/>/usr/lib64/libnss_dns-2.24.so</text:p>
      <text:p text:style-name="P1">7f03855ad000-7f03857ad000 ---p 00005000 fd:00 3153966 <text:s text:c="19"/>/usr/lib64/libnss_dns-2.24.so</text:p>
      <text:p text:style-name="P1">7f03857ad000-7f03857ae000 r--p 00005000 fd:00 3153966 <text:s text:c="19"/>/usr/lib64/libnss_dns-2.24.so</text:p>
      <text:p text:style-name="P1">7f03857ae000-7f03857af000 rw-p 00006000 fd:00 3153966 <text:s text:c="19"/>/usr/lib64/libnss_dns-2.24.so</text:p>
      <text:p text:style-name="P1">7f03857af000-7f03857b1000 r-xp 00000000 fd:00 3155350 <text:s text:c="19"/>/usr/lib64/libnss_mdns4_minimal.so.2</text:p>
      <text:p text:style-name="P1">7f03857b1000-7f03859b0000 ---p 00002000 fd:00 3155350 <text:s text:c="19"/>/usr/lib64/libnss_mdns4_minimal.so.2</text:p>
      <text:p text:style-name="P1"><text:soft-page-break/>7f03859b0000-7f03859b1000 r--p 00001000 fd:00 3155350 <text:s text:c="19"/>/usr/lib64/libnss_mdns4_minimal.so.2</text:p>
      <text:p text:style-name="P1">7f03859b1000-7f03859b2000 rw-p 00000000 00:00 0 </text:p>
      <text:p text:style-name="P1">7f03859b2000-7f03859b3000 ---p 00000000 00:00 0 </text:p>
      <text:p text:style-name="P1">7f03859b3000-7f03861b3000 rw-p 00000000 00:00 0 </text:p>
      <text:p text:style-name="P1">7f03861b3000-7f03861ee000 r-xp 00000000 fd:00 3156167 <text:s text:c="19"/>/usr/lib64/libnspr4.so</text:p>
      <text:p text:style-name="P1">7f03861ee000-7f03863ed000 ---p 0003b000 fd:00 3156167 <text:s text:c="19"/>/usr/lib64/libnspr4.so</text:p>
      <text:p text:style-name="P1">7f03863ed000-7f03863ee000 r--p 0003a000 fd:00 3156167 <text:s text:c="19"/>/usr/lib64/libnspr4.so</text:p>
      <text:p text:style-name="P1">7f03863ee000-7f03863f0000 rw-p 0003b000 fd:00 3156167 <text:s text:c="19"/>/usr/lib64/libnspr4.so</text:p>
      <text:p text:style-name="P1">7f03863f0000-7f03863f2000 rw-p 00000000 00:00 0 </text:p>
      <text:p text:style-name="P1">7f03863f2000-7f03863f6000 r-xp 00000000 fd:00 3156190 <text:s text:c="19"/>/usr/lib64/libplc4.so</text:p>
      <text:p text:style-name="P1">7f03863f6000-7f03865f5000 ---p 00004000 fd:00 3156190 <text:s text:c="19"/>/usr/lib64/libplc4.so</text:p>
      <text:p text:style-name="P1">7f03865f5000-7f03865f6000 r--p 00003000 fd:00 3156190 <text:s text:c="19"/>/usr/lib64/libplc4.so</text:p>
      <text:p text:style-name="P1">7f03865f6000-7f03865f7000 rw-p 00004000 fd:00 3156190 <text:s text:c="19"/>/usr/lib64/libplc4.so</text:p>
      <text:p text:style-name="P1">7f03865f7000-7f03865fa000 r-xp 00000000 fd:00 3156453 <text:s text:c="19"/>/usr/lib64/libplds4.so</text:p>
      <text:p text:style-name="P1">7f03865fa000-7f03867f9000 ---p 00003000 fd:00 3156453 <text:s text:c="19"/>/usr/lib64/libplds4.so</text:p>
      <text:p text:style-name="P1">7f03867f9000-7f03867fa000 r--p 00002000 fd:00 3156453 <text:s text:c="19"/>/usr/lib64/libplds4.so</text:p>
      <text:p text:style-name="P1">7f03867fa000-7f03867fb000 rw-p 00003000 fd:00 3156453 <text:s text:c="19"/>/usr/lib64/libplds4.so</text:p>
      <text:p text:style-name="P1">7f03867fb000-7f03867fc000 ---p 00000000 00:00 0 </text:p>
      <text:p text:style-name="P1">7f03867fc000-7f0386ffc000 rw-p 00000000 00:00 0 </text:p>
      <text:p text:style-name="P1">7f0386ffc000-7f0386ffd000 ---p 00000000 00:00 0 </text:p>
      <text:p text:style-name="P1">7f0386ffd000-7f03877fd000 rw-p 00000000 00:00 0 </text:p>
      <text:p text:style-name="P1">7f03877fd000-7f03877fe000 ---p 00000000 00:00 0 </text:p>
      <text:p text:style-name="P1">7f03877fe000-7f0387ffe000 rw-p 00000000 00:00 0 </text:p>
      <text:p text:style-name="P1">7f0387ffe000-7f0387fff000 ---p 00000000 00:00 0 </text:p>
      <text:p text:style-name="P1">7f0387fff000-7f0388000000 rwxp 00000000 00:00 0 </text:p>
      <text:p text:style-name="P1">7f0388000000-7f0388001000 ---p 00000000 00:00 0 </text:p>
      <text:p text:style-name="P1">7f0388001000-7f0388004000 rwxp 00000000 00:00 0 </text:p>
      <text:p text:style-name="P1">7f0388004000-7f0388006000 ---p 00000000 00:00 0 </text:p>
      <text:p text:style-name="P1">7f0388006000-7f0388007000 rwxp 00000000 00:00 0 </text:p>
      <text:p text:style-name="P1">7f0388007000-7f0388008000 ---p 00000000 00:00 0 </text:p>
      <text:p text:style-name="P1">7f0388008000-7f038800b000 rwxp 00000000 00:00 0 </text:p>
      <text:p text:style-name="P1">7f038800b000-7f038800d000 ---p 00000000 00:00 0 </text:p>
      <text:p text:style-name="P1">7f038800d000-7f038800e000 rwxp 00000000 00:00 0 </text:p>
      <text:p text:style-name="P1">7f038800e000-7f038801a000 ---p 00000000 00:00 0 </text:p>
      <text:p text:style-name="P1">7f038801a000-7f038801b000 rwxp 00000000 00:00 0 </text:p>
      <text:p text:style-name="P1">7f038801b000-7f038801e000 ---p 00000000 00:00 0 </text:p>
      <text:p text:style-name="P1">7f038801e000-7f038801f000 rwxp 00000000 00:00 0 </text:p>
      <text:p text:style-name="P1">7f038801f000-7f0388021000 ---p 00000000 00:00 0 </text:p>
      <text:p text:style-name="P1">7f0388021000-7f0388023000 rwxp 00000000 00:00 0 </text:p>
      <text:p text:style-name="P1">7f0388023000-7f0388024000 ---p 00000000 00:00 0 </text:p>
      <text:p text:style-name="P1">7f0388024000-7f0388027000 rwxp 00000000 00:00 0 </text:p>
      <text:p text:style-name="P1">7f0388027000-7f0388028000 ---p 00000000 00:00 0 </text:p>
      <text:p text:style-name="P1">7f0388028000-7f038802c000 rwxp 00000000 00:00 0 </text:p>
      <text:p text:style-name="P1">7f038802c000-7f0388030000 ---p 00000000 00:00 0 </text:p>
      <text:p text:style-name="P1">7f0388030000-7f0388031000 rwxp 00000000 00:00 0 </text:p>
      <text:p text:style-name="P1">7f0388031000-7f0388058000 ---p 00000000 00:00 0 </text:p>
      <text:p text:style-name="P1">7f0388058000-7f03c7ffd000 ---p 00000000 00:00 0 </text:p>
      <text:p text:style-name="P1">7f03c7ffd000-7f03c7ffe000 ---p 00000000 00:00 0 </text:p>
      <text:p text:style-name="P1"><text:soft-page-break/>7f03c7ffe000-7f03c7fff000 rwxp 00000000 00:00 0 </text:p>
      <text:p text:style-name="P1">7f03c7fff000-7f03c8000000 ---p 00000000 00:00 0 </text:p>
      <text:p text:style-name="P1">7f03c8000000-7f03c840d000 rw-p 00000000 00:00 0 </text:p>
      <text:p text:style-name="P1">7f03c840d000-7f03cc000000 ---p 00000000 00:00 0 </text:p>
      <text:p text:style-name="P1">7f03cc000000-7f03cc02e000 rw-p 00000000 00:00 0 </text:p>
      <text:p text:style-name="P1">7f03cc02e000-7f03d0000000 ---p 00000000 00:00 0 </text:p>
      <text:p text:style-name="P1">7f03d0007000-7f03d0010000 ---p 00000000 00:00 0 </text:p>
      <text:p text:style-name="P1">7f03d0010000-7f03d0020000 rw-p 00000000 00:00 0 </text:p>
      <text:p text:style-name="P1">7f03d0020000-7f03d0030000 ---p 00000000 00:00 0 </text:p>
      <text:p text:style-name="P1">7f03d0030000-7f03d0040000 rw-p 00000000 00:00 0 </text:p>
      <text:p text:style-name="P1">7f03d0040000-7f03d0050000 ---p 00000000 00:00 0 </text:p>
      <text:p text:style-name="P1">7f03d0050000-7f03d0060000 rw-p 00000000 00:00 0 </text:p>
      <text:p text:style-name="P1">7f03d0060000-7f03d0070000 ---p 00000000 00:00 0 </text:p>
      <text:p text:style-name="P1">7f03d0070000-7f03d0080000 rw-p 00000000 00:00 0 </text:p>
      <text:p text:style-name="P1">7f03d0080000-7f03d0090000 ---p 00000000 00:00 0 </text:p>
      <text:p text:style-name="P1">7f03d0090000-7f03d00a0000 rw-p 00000000 00:00 0 </text:p>
      <text:p text:style-name="P1">7f03d00a0000-7f03d00b0000 ---p 00000000 00:00 0 </text:p>
      <text:p text:style-name="P1">7f03d00b0000-7f03d00c0000 rw-p 00000000 00:00 0 </text:p>
      <text:p text:style-name="P1">7f03d00c0000-7f03d00d0000 ---p 00000000 00:00 0 </text:p>
      <text:p text:style-name="P1">7f03d00d0000-7f03d00e0000 rw-p 00000000 00:00 0 </text:p>
      <text:p text:style-name="P1">7f03d00e0000-7f03d03c1000 r-xp 00000000 fd:00 3153956 <text:s text:c="19"/>/usr/lib64/libmozjs185.so.1.0.0</text:p>
      <text:p text:style-name="P1">7f03d03c1000-7f03d05c0000 ---p 002e1000 fd:00 3153956 <text:s text:c="19"/>/usr/lib64/libmozjs185.so.1.0.0</text:p>
      <text:p text:style-name="P1">7f03d05c0000-7f03d05e8000 r--p 002e0000 fd:00 3153956 <text:s text:c="19"/>/usr/lib64/libmozjs185.so.1.0.0</text:p>
      <text:p text:style-name="P1">7f03d05e8000-7f03d05f3000 rw-p 00308000 fd:00 3153956 <text:s text:c="19"/>/usr/lib64/libmozjs185.so.1.0.0</text:p>
      <text:p text:style-name="P1">7f03d05f3000-7f03d05f8000 r-xp 00000000 fd:00 1449762 <text:s text:c="19"/>/usr/lib64/libproxy/0.4.14/modules/pacrunner_mozjs.so</text:p>
      <text:p text:style-name="P1">7f03d05f8000-7f03d07f7000 ---p 00005000 fd:00 1449762 <text:s text:c="19"/>/usr/lib64/libproxy/0.4.14/modules/pacrunner_mozjs.so</text:p>
      <text:p text:style-name="P1">7f03d07f7000-7f03d07f8000 r--p 00004000 fd:00 1449762 <text:s text:c="19"/>/usr/lib64/libproxy/0.4.14/modules/pacrunner_mozjs.so</text:p>
      <text:p text:style-name="P1">7f03d07f8000-7f03d07f9000 rw-p 00005000 fd:00 1449762 <text:s text:c="19"/>/usr/lib64/libproxy/0.4.14/modules/pacrunner_mozjs.so</text:p>
      <text:p text:style-name="P1">7f03d07f9000-7f03d07fa000 ---p 00000000 00:00 0 </text:p>
      <text:p text:style-name="P1">7f03d07fa000-7f03d0ffa000 rw-p 00000000 00:00 0 </text:p>
      <text:p text:style-name="P1">7f03d0ffa000-7f03d0ffb000 ---p 00000000 00:00 0 </text:p>
      <text:p text:style-name="P1">7f03d0ffb000-7f03d17fb000 rw-p 00000000 00:00 0 </text:p>
      <text:p text:style-name="P1">7f03d17fb000-7f03d17fc000 ---p 00000000 00:00 0 </text:p>
      <text:p text:style-name="P1">7f03d17fc000-7f03d1ffc000 rw-p 00000000 00:00 0 </text:p>
      <text:p text:style-name="P1">7f03d1ffc000-7f03d1ffd000 ---p 00000000 00:00 0 </text:p>
      <text:p text:style-name="P1">7f03d1ffd000-7f03d27fd000 rw-p 00000000 00:00 0 </text:p>
      <text:p text:style-name="P1">7f03d27fd000-7f03d27fe000 ---p 00000000 00:00 0 </text:p>
      <text:p text:style-name="P1">7f03d27fe000-7f03d2ffe000 rw-p 00000000 00:00 0 </text:p>
      <text:p text:style-name="P1">7f03d2ffe000-7f03d2fff000 ---p 00000000 00:00 0 </text:p>
      <text:p text:style-name="P1">7f03d2fff000-7f03d37ff000 rw-p 00000000 00:00 0 </text:p>
      <text:p text:style-name="P1">7f03d37ff000-7f03d3800000 ---p 00000000 00:00 0 </text:p>
      <text:p text:style-name="P1">7f03d3800000-7f03d4000000 rw-p 00000000 00:00 0 </text:p>
      <text:p text:style-name="P1">7f03d4000000-7f03d8000000 rw-s 00000000 00:05 143721 <text:s text:c="20"/>/memfd:pulseaudio (deleted)</text:p>
      <text:p text:style-name="P1"><text:soft-page-break/>7f03d8000000-7f03dc000000 rw-s 00000000 00:05 35868 <text:s text:c="21"/>/memfd:pulseaudio (deleted)</text:p>
      <text:p text:style-name="P1">7f03dc000000-7f03e0000000 rw-s 00000000 00:05 139185 <text:s text:c="20"/>/memfd:pulseaudio (deleted)</text:p>
      <text:p text:style-name="P1">7f03e0000000-7f03e4000000 rw-s 00000000 00:05 139185 <text:s text:c="20"/>/memfd:pulseaudio (deleted)</text:p>
      <text:p text:style-name="P1">7f03e4000000-7f03e4022000 rw-p 00000000 00:00 0 </text:p>
      <text:p text:style-name="P1">7f03e4022000-7f03e8000000 ---p 00000000 00:00 0 </text:p>
      <text:p text:style-name="P1">7f03e8000000-7f03e8021000 rw-p 00000000 00:00 0 </text:p>
      <text:p text:style-name="P1">7f03e8021000-7f03ec000000 ---p 00000000 00:00 0 </text:p>
      <text:p text:style-name="P1">7f03ec000000-7f03ec021000 rw-p 00000000 00:00 0 </text:p>
      <text:p text:style-name="P1">7f03ec021000-7f03f0000000 ---p 00000000 00:00 0 </text:p>
      <text:p text:style-name="P1">7f03f0000000-7f03f0001000 ---p 00000000 00:00 0 </text:p>
      <text:p text:style-name="P1">7f03f0001000-7f03f0009000 rw-p 00000000 00:00 0 </text:p>
      <text:p text:style-name="P1">7f03f0009000-7f03f000a000 ---p 00000000 00:00 0 </text:p>
      <text:p text:style-name="P1">7f03f000a000-7f03f00f7000 rw-s 00000000 00:05 5308419 <text:s text:c="19"/>/SYSV00000000 (deleted)</text:p>
      <text:p text:style-name="P1">7f03f00f7000-7f03f0100000 ---p 00000000 00:00 0 </text:p>
      <text:p text:style-name="P1">7f03f0100000-7f03f0110000 rw-p 00000000 00:00 0 </text:p>
      <text:p text:style-name="P1">7f03f0110000-7f03f0120000 ---p 00000000 00:00 0 </text:p>
      <text:p text:style-name="P1">7f03f0120000-7f03f0130000 rw-p 00000000 00:00 0 </text:p>
      <text:p text:style-name="P1">7f03f0130000-7f03f0135000 ---p 00000000 00:00 0 </text:p>
      <text:p text:style-name="P1">7f03f0135000-7f03f0139000 rw-p 00000000 00:00 0 </text:p>
      <text:p text:style-name="P1">7f03f0139000-7f03f0540000 ---p 00000000 00:00 0 </text:p>
      <text:p text:style-name="P1">7f03f0540000-7f03f0550000 rw-p 00000000 00:00 0 </text:p>
      <text:p text:style-name="P1">7f03f0550000-7f03f0560000 ---p 00000000 00:00 0 </text:p>
      <text:p text:style-name="P1">7f03f0560000-7f03f0570000 rw-p 00000000 00:00 0 </text:p>
      <text:p text:style-name="P1">7f03f0570000-7f03f0573000 ---p 00000000 00:00 0 </text:p>
      <text:p text:style-name="P1">7f03f0573000-7f03f0578000 r-xp 00000000 fd:00 402574 <text:s text:c="20"/>/usr/lib64/qt5/plugins/sensors/libqtsensors_linuxsys.so</text:p>
      <text:p text:style-name="P1">7f03f0578000-7f03f0579000 ---p 00005000 fd:00 402574 <text:s text:c="20"/>/usr/lib64/qt5/plugins/sensors/libqtsensors_linuxsys.so</text:p>
      <text:p text:style-name="P1">7f03f0579000-7f03f057a000 r--p 00005000 fd:00 402574 <text:s text:c="20"/>/usr/lib64/qt5/plugins/sensors/libqtsensors_linuxsys.so</text:p>
      <text:p text:style-name="P1">7f03f057a000-7f03f057b000 rw-p 00000000 00:00 0 </text:p>
      <text:p text:style-name="P1">7f03f057b000-7f03f0586000 r-xp 00000000 fd:00 402572 <text:s text:c="20"/>/usr/lib64/qt5/plugins/sensors/libqtsensors_iio-sensor-proxy.so</text:p>
      <text:p text:style-name="P1">7f03f0586000-7f03f0587000 ---p 0000b000 fd:00 402572 <text:s text:c="20"/>/usr/lib64/qt5/plugins/sensors/libqtsensors_iio-sensor-proxy.so</text:p>
      <text:p text:style-name="P1">7f03f0587000-7f03f0588000 r--p 0000b000 fd:00 402572 <text:s text:c="20"/>/usr/lib64/qt5/plugins/sensors/libqtsensors_iio-sensor-proxy.so</text:p>
      <text:p text:style-name="P1">7f03f0588000-7f03f0589000 rw-p 00000000 00:00 0 </text:p>
      <text:p text:style-name="P1">7f03f0589000-7f03f0591000 r-xp 00000000 fd:00 402571 <text:s text:c="20"/>/usr/lib64/qt5/plugins/sensors/libqtsensors_generic.so</text:p>
      <text:p text:style-name="P1">7f03f0591000-7f03f0592000 ---p 00008000 fd:00 402571 <text:s text:c="20"/>/usr/lib64/qt5/plugins/sensors/libqtsensors_generic.so</text:p>
      <text:p text:style-name="P1">7f03f0592000-7f03f0593000 r--p 00008000 fd:00 402571 <text:s text:c="20"/>/usr/lib64/qt5/plugins/sensors/libqtsensors_generic.so</text:p>
      <text:p text:style-name="P1">7f03f0593000-7f03f0594000 rw-p 00000000 00:00 0 </text:p>
      <text:p text:style-name="P1">7f03f0594000-7f03f0595000 ---p 00000000 00:00 0 </text:p>
      <text:p text:style-name="P1">7f03f0595000-7f03f059d000 rw-p 00000000 00:00 0 </text:p>
      <text:p text:style-name="P1">7f03f059d000-7f03f059f000 ---p 00000000 00:00 0 </text:p>
      <text:p text:style-name="P1">7f03f059f000-7f03f069f000 rw-p 00000000 00:00 0 </text:p>
      <text:p text:style-name="P1"><text:soft-page-break/>7f03f069f000-7f03f06a0000 ---p 00000000 00:00 0 </text:p>
      <text:p text:style-name="P1">7f03f06a0000-7f03f06a1000 ---p 00000000 00:00 0 </text:p>
      <text:p text:style-name="P1">7f03f06a1000-7f03f0ea1000 rw-p 00000000 00:00 0 </text:p>
      <text:p text:style-name="P1">7f03f0ea1000-7f03f0ea9000 r-xp 00000000 fd:00 3155403 <text:s text:c="19"/>/usr/lib64/libpciaccess.so.0.11.1</text:p>
      <text:p text:style-name="P1">7f03f0ea9000-7f03f10a9000 ---p 00008000 fd:00 3155403 <text:s text:c="19"/>/usr/lib64/libpciaccess.so.0.11.1</text:p>
      <text:p text:style-name="P1">7f03f10a9000-7f03f10aa000 r--p 00008000 fd:00 3155403 <text:s text:c="19"/>/usr/lib64/libpciaccess.so.0.11.1</text:p>
      <text:p text:style-name="P1">7f03f10aa000-7f03f10ab000 rw-p 00000000 00:00 0 </text:p>
      <text:p text:style-name="P1">7f03f10ab000-7f03f10b6000 r-xp 00000000 fd:00 3154909 <text:s text:c="19"/>/usr/lib64/libdrm_radeon.so.1.0.1</text:p>
      <text:p text:style-name="P1">7f03f10b6000-7f03f12b5000 ---p 0000b000 fd:00 3154909 <text:s text:c="19"/>/usr/lib64/libdrm_radeon.so.1.0.1</text:p>
      <text:p text:style-name="P1">7f03f12b5000-7f03f12b6000 r--p 0000a000 fd:00 3154909 <text:s text:c="19"/>/usr/lib64/libdrm_radeon.so.1.0.1</text:p>
      <text:p text:style-name="P1">7f03f12b6000-7f03f12b7000 rw-p 00000000 00:00 0 </text:p>
      <text:p text:style-name="P1">7f03f12b7000-7f03f12be000 r-xp 00000000 fd:00 3154769 <text:s text:c="19"/>/usr/lib64/libdrm_nouveau.so.2.0.0</text:p>
      <text:p text:style-name="P1">7f03f12be000-7f03f14bd000 ---p 00007000 fd:00 3154769 <text:s text:c="19"/>/usr/lib64/libdrm_nouveau.so.2.0.0</text:p>
      <text:p text:style-name="P1">7f03f14bd000-7f03f14be000 r--p 00006000 fd:00 3154769 <text:s text:c="19"/>/usr/lib64/libdrm_nouveau.so.2.0.0</text:p>
      <text:p text:style-name="P1">7f03f14be000-7f03f14bf000 rw-p 00000000 00:00 0 </text:p>
      <text:p text:style-name="P1">7f03f14bf000-7f03f14e1000 r-xp 00000000 fd:00 3154750 <text:s text:c="19"/>/usr/lib64/libdrm_intel.so.1.0.0</text:p>
      <text:p text:style-name="P1">7f03f14e1000-7f03f16e1000 ---p 00022000 fd:00 3154750 <text:s text:c="19"/>/usr/lib64/libdrm_intel.so.1.0.0</text:p>
      <text:p text:style-name="P1">7f03f16e1000-7f03f16e2000 r--p 00022000 fd:00 3154750 <text:s text:c="19"/>/usr/lib64/libdrm_intel.so.1.0.0</text:p>
      <text:p text:style-name="P1">7f03f16e2000-7f03f16e3000 rw-p 00023000 fd:00 3154750 <text:s text:c="19"/>/usr/lib64/libdrm_intel.so.1.0.0</text:p>
      <text:p text:style-name="P1">7f03f16e3000-7f03f1de6000 r-xp 00000000 fd:00 266502 <text:s text:c="20"/>/usr/lib64/dri/i965_dri.so</text:p>
      <text:p text:style-name="P1">7f03f1de6000-7f03f1fe5000 ---p 00703000 fd:00 266502 <text:s text:c="20"/>/usr/lib64/dri/i965_dri.so</text:p>
      <text:p text:style-name="P1">7f03f1fe5000-7f03f2029000 r--p 00702000 fd:00 266502 <text:s text:c="20"/>/usr/lib64/dri/i965_dri.so</text:p>
      <text:p text:style-name="P1">7f03f2029000-7f03f2030000 rw-p 00746000 fd:00 266502 <text:s text:c="20"/>/usr/lib64/dri/i965_dri.so</text:p>
      <text:p text:style-name="P1">7f03f2030000-7f03f2038000 rw-p 00000000 00:00 0 </text:p>
      <text:p text:style-name="P1">7f03f2038000-7f03f2047000 r-xp 00000000 fd:00 3154427 <text:s text:c="19"/>/usr/lib64/libdrm.so.2.4.0</text:p>
      <text:p text:style-name="P1">7f03f2047000-7f03f2247000 ---p 0000f000 fd:00 3154427 <text:s text:c="19"/>/usr/lib64/libdrm.so.2.4.0</text:p>
      <text:p text:style-name="P1">7f03f2247000-7f03f2248000 r--p 0000f000 fd:00 3154427 <text:s text:c="19"/>/usr/lib64/libdrm.so.2.4.0</text:p>
      <text:p text:style-name="P1">7f03f2248000-7f03f2249000 rw-p 00000000 00:00 0 </text:p>
      <text:p text:style-name="P1">7f03f2249000-7f03f224e000 r-xp 00000000 fd:00 3154760 <text:s text:c="19"/>/usr/lib64/libXxf86vm.so.1.0.0</text:p>
      <text:p text:style-name="P1">7f03f224e000-7f03f244d000 ---p 00005000 fd:00 3154760 <text:s text:c="19"/>/usr/lib64/libXxf86vm.so.1.0.0</text:p>
      <text:p text:style-name="P1">7f03f244d000-7f03f244e000 r--p 00004000 fd:00 3154760 <text:s text:c="19"/>/usr/lib64/libXxf86vm.so.1.0.0</text:p>
      <text:p text:style-name="P1">7f03f244e000-7f03f244f000 rw-p 00005000 fd:00 3154760 <text:s text:c="19"/>/usr/lib64/libXxf86vm.so.1.0.0</text:p>
      <text:p text:style-name="P1">7f03f244f000-7f03f2453000 r-xp 00000000 fd:00 3154324 <text:s text:c="19"/>/usr/lib64/libxcb-dri2.so.0.0.0</text:p>
      <text:p text:style-name="P1">7f03f2453000-7f03f2652000 ---p 00004000 fd:00 3154324 <text:s text:c="19"/>/usr/lib64/libxcb-dri2.so.0.0.0</text:p>
      <text:p text:style-name="P1">7f03f2652000-7f03f2653000 r--p 00003000 fd:00 3154324 <text:s text:c="19"/>/usr/lib64/libxcb-dri2.so.0.0.0</text:p>
      <text:p text:style-name="P1">7f03f2653000-7f03f2654000 rw-p 00004000 fd:00 3154324 <text:s text:c="19"/>/usr/lib64/libxcb-dri2.so.0.0.0</text:p>
      <text:p text:style-name="P1">7f03f2654000-7f03f267e000 r-xp 00000000 fd:00 3147234 <text:s text:c="19"/>/usr/lib64/libglapi.so.0.0.0</text:p>
      <text:p text:style-name="P1">7f03f267e000-7f03f287d000 ---p 0002a000 fd:00 3147234 <text:s text:c="19"/>/usr/lib64/libglapi.so.0.0.0</text:p>
      <text:p text:style-name="P1">7f03f287d000-7f03f2881000 r--p 00029000 fd:00 3147234 <text:s text:c="19"/>/usr/lib64/libglapi.so.0.0.0</text:p>
      <text:p text:style-name="P1">7f03f2881000-7f03f2882000 rw-p 0002d000 fd:00 3147234 <text:s text:c="19"/>/usr/lib64/libglapi.so.0.0.0</text:p>
      <text:p text:style-name="P1">7f03f2882000-7f03f2883000 rw-p 00000000 00:00 0 </text:p>
      <text:p text:style-name="P1">7f03f2883000-7f03f2884000 r-xp 00000000 fd:00 3155740 <text:s text:c="19"/>/usr/lib64/libxshmfence.so.1.0.0</text:p>
      <text:p text:style-name="P1"><text:soft-page-break/>7f03f2884000-7f03f2a84000 ---p 00001000 fd:00 3155740 <text:s text:c="19"/>/usr/lib64/libxshmfence.so.1.0.0</text:p>
      <text:p text:style-name="P1">7f03f2a84000-7f03f2a85000 r--p 00001000 fd:00 3155740 <text:s text:c="19"/>/usr/lib64/libxshmfence.so.1.0.0</text:p>
      <text:p text:style-name="P1">7f03f2a85000-7f03f2a86000 rw-p 00000000 00:00 0 </text:p>
      <text:p text:style-name="P1">7f03f2a86000-7f03f2a88000 r-xp 00000000 fd:00 3154331 <text:s text:c="19"/>/usr/lib64/libxcb-present.so.0.0.0</text:p>
      <text:p text:style-name="P1">7f03f2a88000-7f03f2c87000 ---p 00002000 fd:00 3154331 <text:s text:c="19"/>/usr/lib64/libxcb-present.so.0.0.0</text:p>
      <text:p text:style-name="P1">7f03f2c87000-7f03f2c88000 r--p 00001000 fd:00 3154331 <text:s text:c="19"/>/usr/lib64/libxcb-present.so.0.0.0</text:p>
      <text:p text:style-name="P1">7f03f2c88000-7f03f2c89000 rw-p 00002000 fd:00 3154331 <text:s text:c="19"/>/usr/lib64/libxcb-present.so.0.0.0</text:p>
      <text:p text:style-name="P1">7f03f2c89000-7f03f2c8b000 r-xp 00000000 fd:00 3154325 <text:s text:c="19"/>/usr/lib64/libxcb-dri3.so.0.0.0</text:p>
      <text:p text:style-name="P1">7f03f2c8b000-7f03f2e8a000 ---p 00002000 fd:00 3154325 <text:s text:c="19"/>/usr/lib64/libxcb-dri3.so.0.0.0</text:p>
      <text:p text:style-name="P1">7f03f2e8a000-7f03f2e8b000 r--p 00001000 fd:00 3154325 <text:s text:c="19"/>/usr/lib64/libxcb-dri3.so.0.0.0</text:p>
      <text:p text:style-name="P1">7f03f2e8b000-7f03f2e8c000 rw-p 00002000 fd:00 3154325 <text:s text:c="19"/>/usr/lib64/libxcb-dri3.so.0.0.0</text:p>
      <text:p text:style-name="P1">7f03f2e8c000-7f03f2efb000 r-xp 00000000 fd:00 3155212 <text:s text:c="19"/>/usr/lib64/libGLX_mesa.so.0.0.0</text:p>
      <text:p text:style-name="P1">7f03f2efb000-7f03f30fb000 ---p 0006f000 fd:00 3155212 <text:s text:c="19"/>/usr/lib64/libGLX_mesa.so.0.0.0</text:p>
      <text:p text:style-name="P1">7f03f30fb000-7f03f30fe000 r--p 0006f000 fd:00 3155212 <text:s text:c="19"/>/usr/lib64/libGLX_mesa.so.0.0.0</text:p>
      <text:p text:style-name="P1">7f03f30fe000-7f03f30ff000 rw-p 00072000 fd:00 3155212 <text:s text:c="19"/>/usr/lib64/libGLX_mesa.so.0.0.0</text:p>
      <text:p text:style-name="P1">7f03f30ff000-7f03f31ec000 rw-p 00000000 00:00 0 </text:p>
      <text:p text:style-name="P1">7f03f31ed000-7f03f31f3000 r--p 00000000 fd:00 1310846 <text:s text:c="19"/>/usr/share/locale/en_GB/LC_MESSAGES/gdk-pixbuf.mo</text:p>
      <text:p text:style-name="P1">7f03f31f3000-7f03f31f4000 ---p 00000000 00:00 0 </text:p>
      <text:p text:style-name="P1">7f03f31f4000-7f03f31fc000 rw-p 00000000 00:00 0 </text:p>
      <text:p text:style-name="P1">7f03f31fc000-7f03f31fe000 ---p 00000000 00:00 0 </text:p>
      <text:p text:style-name="P1">7f03f31fe000-7f03f3206000 rw-p 00000000 00:00 0 </text:p>
      <text:p text:style-name="P1">7f03f3206000-7f03f3207000 ---p 00000000 00:00 0 </text:p>
      <text:p text:style-name="P1">7f03f3207000-7f03f3228000 r--s 00000000 fd:00 527307 <text:s text:c="20"/>/usr/share/mime/mime.cache</text:p>
      <text:p text:style-name="P1">7f03f3228000-7f03f3229000 r--s 00000000 fd:00 1445025 <text:s text:c="19"/>/var/cache/fontconfig/66f37de24da615b637b0f7da2d284de1-le64.cache-7</text:p>
      <text:p text:style-name="P1">7f03f3229000-7f03f322a000 r--s 00000000 fd:00 1445024 <text:s text:c="19"/>/var/cache/fontconfig/838dcd11e410d519bd0b2942273a912a-le64.cache-7</text:p>
      <text:p text:style-name="P1">7f03f322a000-7f03f322c000 r--s 00000000 fd:00 1444974 <text:s text:c="19"/>/var/cache/fontconfig/87f5e051180a7a75f16eb6fe7dbd3749-le64.cache-7</text:p>
      <text:p text:style-name="P1">7f03f322c000-7f03f3237000 r--s 00000000 fd:00 1443511 <text:s text:c="19"/>/var/cache/fontconfig/b79f3aaa7d385a141ab53ec885cc22a8-le64.cache-7</text:p>
      <text:p text:style-name="P1">7f03f3237000-7f03f3239000 r--s 00000000 fd:00 1445041 <text:s text:c="19"/>/var/cache/fontconfig/2e1514a9fdd499050989183bb65136db-le64.cache-7</text:p>
      <text:p text:style-name="P1">7f03f3239000-7f03f323b000 r--s 00000000 fd:00 1445040 <text:s text:c="19"/>/var/cache/fontconfig/3f821257dd33660ba7bbb45c32deb84c-le64.cache-7</text:p>
      <text:p text:style-name="P1">7f03f323b000-7f03f323c000 r--s 00000000 fd:00 1445039 <text:s text:c="19"/>/var/cache/fontconfig/4e602040080c966cb821813a3e584564-le64.cache-7</text:p>
      <text:p text:style-name="P1">7f03f323c000-7f03f323f000 r--s 00000000 fd:00 1445038 <text:s text:c="19"/>/var/cache/fontconfig/830f035fa84a65ce80e050178dbb630d-le64.cache-7</text:p>
      <text:p text:style-name="P1">7f03f323f000-7f03f3240000 r--s 00000000 fd:00 1445037 <text:s text:c="19"/>/var/cache/fontconfig/81a173283b451552b599cfaafd6236bd-le64.cache-7</text:p>
      <text:p text:style-name="P1"><text:soft-page-break/>7f03f3240000-7f03f3241000 r--s 00000000 fd:00 1443974 <text:s text:c="19"/>/var/cache/fontconfig/ac68f755438cc3dc5a526084839fc7ca-le64.cache-7</text:p>
      <text:p text:style-name="P1">7f03f3241000-7f03f3242000 r--s 00000000 fd:00 1445034 <text:s text:c="19"/>/var/cache/fontconfig/f951a6bc01c50d58ac4af16a0108457e-le64.cache-7</text:p>
      <text:p text:style-name="P1">7f03f3242000-7f03f3243000 r--s 00000000 fd:00 1445033 <text:s text:c="19"/>/var/cache/fontconfig/8cab66d8f642305e525ba3e322d0979c-le64.cache-7</text:p>
      <text:p text:style-name="P1">7f03f3243000-7f03f3244000 r--s 00000000 fd:00 1445032 <text:s text:c="19"/>/var/cache/fontconfig/12513961c6e7090f8648812f9eaf65d6-le64.cache-7</text:p>
      <text:p text:style-name="P1">7f03f3244000-7f03f3247000 r--s 00000000 fd:00 1445031 <text:s text:c="19"/>/var/cache/fontconfig/e26bf336397aae6fcef4d3803472adec-le64.cache-7</text:p>
      <text:p text:style-name="P1">7f03f3247000-7f03f3248000 r--s 00000000 fd:00 1445030 <text:s text:c="19"/>/var/cache/fontconfig/f132fa2327207a6ac3298c0518879731-le64.cache-7</text:p>
      <text:p text:style-name="P1">7f03f3248000-7f03f3249000 r--s 00000000 fd:00 1444256 <text:s text:c="19"/>/var/cache/fontconfig/6fcb01a03a016cc71057b587cdea6709-le64.cache-7</text:p>
      <text:p text:style-name="P1">7f03f3249000-7f03f324d000 r--s 00000000 fd:00 1445027 <text:s text:c="19"/>/var/cache/fontconfig/8aa05f52519ebacbdf5713e01a6153b0-le64.cache-7</text:p>
      <text:p text:style-name="P1">7f03f324d000-7f03f3274000 r--s 00000000 fd:00 1445026 <text:s text:c="19"/>/var/cache/fontconfig/7a7f22e4c6b2236c525eb458794c6fd2-le64.cache-7</text:p>
      <text:p text:style-name="P1">7f03f3274000-7f03f3281000 r--s 00000000 fd:00 1445021 <text:s text:c="19"/>/var/cache/fontconfig/f19e33e2e30dd6a755d46a158b148be0-le64.cache-7</text:p>
      <text:p text:style-name="P1">7f03f3281000-7f03f3282000 r--s 00000000 fd:00 1445020 <text:s text:c="19"/>/var/cache/fontconfig/b887eea8f1b96e1d899b44ed6681fc27-le64.cache-7</text:p>
      <text:p text:style-name="P1">7f03f3282000-7f03f3283000 r--s 00000000 fd:00 1445019 <text:s text:c="19"/>/var/cache/fontconfig/860639f272b8b4b3094f9e399e41bccd-le64.cache-7</text:p>
      <text:p text:style-name="P1">7f03f3283000-7f03f3284000 r--s 00000000 fd:00 1445018 <text:s text:c="19"/>/var/cache/fontconfig/5d33f04e74a97395cf88bbd83847f1f1-le64.cache-7</text:p>
      <text:p text:style-name="P1">7f03f3284000-7f03f3285000 r--s 00000000 fd:00 1445017 <text:s text:c="19"/>/var/cache/fontconfig/df893b4576ad6107f9397134092c4059-le64.cache-7</text:p>
      <text:p text:style-name="P1">7f03f3285000-7f03f3286000 r--s 00000000 fd:00 1445015 <text:s text:c="19"/>/var/cache/fontconfig/1e1e03b57ed9f0c723c5aeafda46c3fb-le64.cache-7</text:p>
      <text:p text:style-name="P1">7f03f3286000-7f03f3287000 r--s 00000000 fd:00 1445014 <text:s text:c="19"/>/var/cache/fontconfig/900402270e15d763a6e008bb2d4c7686-le64.cache-7</text:p>
      <text:p text:style-name="P1">7f03f3287000-7f03f3288000 r--s 00000000 fd:00 1445013 <text:s text:c="19"/>/var/cache/fontconfig/47f48679023f44a4d1e44699a69464f6-le64.cache-7</text:p>
      <text:p text:style-name="P1">7f03f3288000-7f03f3289000 r--s 00000000 fd:00 1445000 <text:s text:c="19"/>/var/cache/fontconfig/2881ed3fd21ca306ddad6f9b0dd3189f-le64.cache-7</text:p>
      <text:p text:style-name="P1">7f03f3289000-7f03f328a000 r--s 00000000 fd:00 1444999 <text:s text:c="19"/>/var/cache/fontconfig/3c3fb04d32a5211b073874b125d29701-le64.cache-7</text:p>
      <text:p text:style-name="P1">7f03f328a000-7f03f328b000 r--s 00000000 fd:00 1444994 <text:s text:c="19"/>/var/cache/fontconfig/e61abf8156cc476151baa07d67337cae-le64.cache-7</text:p>
      <text:p text:style-name="P1">7f03f328b000-7f03f3290000 r--s 00000000 fd:00 1444993 <text:s text:c="19"/>/var/cache/fontconfig/b67b32625a2bb51b023d3814a918f351-le64.cache-7</text:p>
      <text:p text:style-name="P1">7f03f3290000-7f03f3292000 r--s 00000000 fd:00 1444966 <text:s text:c="19"/>/var/cache/fontconfig/d3379abda271c4acd2ad0c01f565d0b0-le64.cache-7</text:p>
      <text:p text:style-name="P1">7f03f3292000-7f03f32a1000 r--s 00000000 fd:00 1444991 <text:s text:c="19"/>/var/cache/fontconfig/e34b99a1e22e6f7451938fb9934274e6-le64.cache-7</text:p>
      <text:p text:style-name="P1">7f03f32a1000-7f03f32a2000 r--s 00000000 fd:00 1443864 <text:s text:c="19"/>/var/cache/fontconfig/b4d0b56f766d89640448751fcd18ec1e-le64.cache-7</text:p>
      <text:p text:style-name="P1"><text:soft-page-break/>7f03f32a2000-7f03f32a9000 r--s 00000000 fd:00 1445934 <text:s text:c="19"/>/var/cache/fontconfig/ceb0c0683e533aa11022c66e5c4d15df-le64.cache-7</text:p>
      <text:p text:style-name="P1">7f03f32a9000-7f03f32ab000 r--s 00000000 fd:00 1446262 <text:s text:c="19"/>/var/cache/fontconfig/b14e78aa9400ae7a28193faee1d62280-le64.cache-7</text:p>
      <text:p text:style-name="P1">7f03f32ab000-7f03f32af000 r--s 00000000 fd:00 1444989 <text:s text:c="19"/>/var/cache/fontconfig/7ee6df7a8311986241317a58487e0145-le64.cache-7</text:p>
      <text:p text:style-name="P1">7f03f32af000-7f03f32c2000 r--s 00000000 fd:00 1444784 <text:s text:c="19"/>/var/cache/fontconfig/614d1caaa4d7914789410f6367de37ca-le64.cache-7</text:p>
      <text:p text:style-name="P1">7f03f32c2000-7f03f32cd000 r--s 00000000 fd:00 1444975 <text:s text:c="19"/>/var/cache/fontconfig/12b26b760a24f8b4feb03ad48a333a72-le64.cache-7</text:p>
      <text:p text:style-name="P1">7f03f32cd000-7f03f32d4000 r--s 00000000 fd:00 1444972 <text:s text:c="19"/>/var/cache/fontconfig/a116919b8bdb14ffaacd61d02e607fb8-le64.cache-7</text:p>
      <text:p text:style-name="P1">7f03f32d4000-7f03f32d9000 r--s 00000000 fd:00 1444970 <text:s text:c="19"/>/var/cache/fontconfig/a289f7e03715303a9a1b010d74c00c6a-le64.cache-7</text:p>
      <text:p text:style-name="P1">7f03f32d9000-7f03f32de000 r-xp 00000000 fd:00 397819 <text:s text:c="20"/>/usr/lib64/qt5/plugins/imageformats/libqsvg.so</text:p>
      <text:p text:style-name="P1">7f03f32de000-7f03f32df000 ---p 00005000 fd:00 397819 <text:s text:c="20"/>/usr/lib64/qt5/plugins/imageformats/libqsvg.so</text:p>
      <text:p text:style-name="P1">7f03f32df000-7f03f32e0000 r--p 00005000 fd:00 397819 <text:s text:c="20"/>/usr/lib64/qt5/plugins/imageformats/libqsvg.so</text:p>
      <text:p text:style-name="P1">7f03f32e0000-7f03f32e1000 rw-p 00000000 00:00 0 </text:p>
      <text:p text:style-name="P1">7f03f32e1000-7f03f32eb000 r-xp 00000000 fd:00 3155264 <text:s text:c="19"/>/usr/lib64/libnss_files-2.24.so</text:p>
      <text:p text:style-name="P1">7f03f32eb000-7f03f34eb000 ---p 0000a000 fd:00 3155264 <text:s text:c="19"/>/usr/lib64/libnss_files-2.24.so</text:p>
      <text:p text:style-name="P1">7f03f34eb000-7f03f34ec000 r--p 0000a000 fd:00 3155264 <text:s text:c="19"/>/usr/lib64/libnss_files-2.24.so</text:p>
      <text:p text:style-name="P1">7f03f34ec000-7f03f34ed000 rw-p 0000b000 fd:00 3155264 <text:s text:c="19"/>/usr/lib64/libnss_files-2.24.so</text:p>
      <text:p text:style-name="P1">7f03f34ed000-7f03f34f3000 rw-p 00000000 00:00 0 </text:p>
      <text:p text:style-name="P1">7f03f34f3000-7f03f34f5000 r-xp 00000000 fd:00 3147109 <text:s text:c="19"/>/usr/lib64/libfreebl3.so</text:p>
      <text:p text:style-name="P1">7f03f34f5000-7f03f36f4000 ---p 00002000 fd:00 3147109 <text:s text:c="19"/>/usr/lib64/libfreebl3.so</text:p>
      <text:p text:style-name="P1">7f03f36f4000-7f03f36f5000 r--p 00001000 fd:00 3147109 <text:s text:c="19"/>/usr/lib64/libfreebl3.so</text:p>
      <text:p text:style-name="P1">7f03f36f5000-7f03f36f6000 rw-p 00002000 fd:00 3147109 <text:s text:c="19"/>/usr/lib64/libfreebl3.so</text:p>
      <text:p text:style-name="P1">7f03f36f6000-7f03f3787000 r-xp 00000000 fd:00 3154364 <text:s text:c="19"/>/usr/lib64/libgmp.so.10.3.1</text:p>
      <text:p text:style-name="P1">7f03f3787000-7f03f3987000 ---p 00091000 fd:00 3154364 <text:s text:c="19"/>/usr/lib64/libgmp.so.10.3.1</text:p>
      <text:p text:style-name="P1">7f03f3987000-7f03f3988000 r--p 00091000 fd:00 3154364 <text:s text:c="19"/>/usr/lib64/libgmp.so.10.3.1</text:p>
      <text:p text:style-name="P1">7f03f3988000-7f03f3989000 rw-p 00092000 fd:00 3154364 <text:s text:c="19"/>/usr/lib64/libgmp.so.10.3.1</text:p>
      <text:p text:style-name="P1">7f03f3989000-7f03f39b3000 r-xp 00000000 fd:00 3147056 <text:s text:c="19"/>/usr/lib64/libhogweed.so.4.3</text:p>
      <text:p text:style-name="P1">7f03f39b3000-7f03f3bb3000 ---p 0002a000 fd:00 3147056 <text:s text:c="19"/>/usr/lib64/libhogweed.so.4.3</text:p>
      <text:p text:style-name="P1">7f03f3bb3000-7f03f3bb4000 r--p 0002a000 fd:00 3147056 <text:s text:c="19"/>/usr/lib64/libhogweed.so.4.3</text:p>
      <text:p text:style-name="P1">7f03f3bb4000-7f03f3bb5000 rw-p 00000000 00:00 0 </text:p>
      <text:p text:style-name="P1">7f03f3bb5000-7f03f3beb000 r-xp 00000000 fd:00 3155568 <text:s text:c="19"/>/usr/lib64/libnettle.so.6.3</text:p>
      <text:p text:style-name="P1">7f03f3beb000-7f03f3dea000 ---p 00036000 fd:00 3155568 <text:s text:c="19"/>/usr/lib64/libnettle.so.6.3</text:p>
      <text:p text:style-name="P1">7f03f3dea000-7f03f3dec000 r--p 00035000 fd:00 3155568 <text:s text:c="19"/>/usr/lib64/libnettle.so.6.3</text:p>
      <text:p text:style-name="P1">7f03f3dec000-7f03f3ded000 rw-p 00037000 fd:00 3155568 <text:s text:c="19"/>/usr/lib64/libnettle.so.6.3</text:p>
      <text:p text:style-name="P1">7f03f3ded000-7f03f3dfe000 r-xp 00000000 fd:00 3152600 <text:s text:c="19"/>/usr/lib64/libtasn1.so.6.5.3</text:p>
      <text:p text:style-name="P1">7f03f3dfe000-7f03f3ffe000 ---p 00011000 fd:00 3152600 <text:s text:c="19"/>/usr/lib64/libtasn1.so.6.5.3</text:p>
      <text:p text:style-name="P1">7f03f3ffe000-7f03f3fff000 r--p 00011000 fd:00 3152600 <text:s text:c="19"/>/usr/lib64/libtasn1.so.6.5.3</text:p>
      <text:p text:style-name="P1">7f03f3fff000-7f03f4000000 rw-p 00012000 fd:00 3152600 <text:s text:c="19"/>/usr/lib64/libtasn1.so.6.5.3</text:p>
      <text:p text:style-name="P1">7f03f4000000-7f03f4022000 rw-p 00000000 00:00 0 </text:p>
      <text:p text:style-name="P1">7f03f4022000-7f03f8000000 ---p 00000000 00:00 0 </text:p>
      <text:p text:style-name="P1"><text:soft-page-break/>7f03f8000000-7f03f8002000 r--s 00000000 fd:00 1444986 <text:s text:c="19"/>/var/cache/fontconfig/99a1ce9f8b6a0434aadb01d3779b0780-le64.cache-7</text:p>
      <text:p text:style-name="P1">7f03f8002000-7f03f8004000 r--s 00000000 fd:00 1444978 <text:s text:c="19"/>/var/cache/fontconfig/f9d379b867d7c69c85310a4f24e5228f-le64.cache-7</text:p>
      <text:p text:style-name="P1">7f03f8004000-7f03f8006000 r--s 00000000 fd:00 1444969 <text:s text:c="19"/>/var/cache/fontconfig/3640555adad8a8f6978400293cfce7ab-le64.cache-7</text:p>
      <text:p text:style-name="P1">7f03f8006000-7f03f8131000 r-xp 00000000 fd:00 3155606 <text:s text:c="19"/>/usr/lib64/libunistring.so.2.0.0</text:p>
      <text:p text:style-name="P1">7f03f8131000-7f03f8331000 ---p 0012b000 fd:00 3155606 <text:s text:c="19"/>/usr/lib64/libunistring.so.2.0.0</text:p>
      <text:p text:style-name="P1">7f03f8331000-7f03f8334000 r--p 0012b000 fd:00 3155606 <text:s text:c="19"/>/usr/lib64/libunistring.so.2.0.0</text:p>
      <text:p text:style-name="P1">7f03f8334000-7f03f8335000 rw-p 0012e000 fd:00 3155606 <text:s text:c="19"/>/usr/lib64/libunistring.so.2.0.0</text:p>
      <text:p text:style-name="P1">7f03f8335000-7f03f8336000 rw-p 00000000 00:00 0 </text:p>
      <text:p text:style-name="P1">7f03f8336000-7f03f8352000 r-xp 00000000 fd:00 3154236 <text:s text:c="19"/>/usr/lib64/libidn2.so.0.3.0</text:p>
      <text:p text:style-name="P1">7f03f8352000-7f03f8551000 ---p 0001c000 fd:00 3154236 <text:s text:c="19"/>/usr/lib64/libidn2.so.0.3.0</text:p>
      <text:p text:style-name="P1">7f03f8551000-7f03f8552000 r--p 0001b000 fd:00 3154236 <text:s text:c="19"/>/usr/lib64/libidn2.so.0.3.0</text:p>
      <text:p text:style-name="P1">7f03f8552000-7f03f8553000 rw-p 00000000 00:00 0 </text:p>
      <text:p text:style-name="P1">7f03f8553000-7f03f85ac000 r-xp 00000000 fd:00 3154040 <text:s text:c="19"/>/usr/lib64/libp11-kit.so.0.1.0</text:p>
      <text:p text:style-name="P1">7f03f85ac000-7f03f87ac000 ---p 00059000 fd:00 3154040 <text:s text:c="19"/>/usr/lib64/libp11-kit.so.0.1.0</text:p>
      <text:p text:style-name="P1">7f03f87ac000-7f03f87b6000 r--p 00059000 fd:00 3154040 <text:s text:c="19"/>/usr/lib64/libp11-kit.so.0.1.0</text:p>
      <text:p text:style-name="P1">7f03f87b6000-7f03f87b8000 rw-p 00063000 fd:00 3154040 <text:s text:c="19"/>/usr/lib64/libp11-kit.so.0.1.0</text:p>
      <text:p text:style-name="P1">7f03f87b8000-7f03f87bf000 r-xp 00000000 fd:00 3156205 <text:s text:c="19"/>/usr/lib64/libcrypt-nss-2.24.so</text:p>
      <text:p text:style-name="P1">7f03f87bf000-7f03f89be000 ---p 00007000 fd:00 3156205 <text:s text:c="19"/>/usr/lib64/libcrypt-nss-2.24.so</text:p>
      <text:p text:style-name="P1">7f03f89be000-7f03f89bf000 r--p 00006000 fd:00 3156205 <text:s text:c="19"/>/usr/lib64/libcrypt-nss-2.24.so</text:p>
      <text:p text:style-name="P1">7f03f89bf000-7f03f89c0000 rw-p 00007000 fd:00 3156205 <text:s text:c="19"/>/usr/lib64/libcrypt-nss-2.24.so</text:p>
      <text:p text:style-name="P1">7f03f89c0000-7f03f89ee000 rw-p 00000000 00:00 0 </text:p>
      <text:p text:style-name="P1">7f03f89ee000-7f03f89fe000 r-xp 00000000 fd:00 3156072 <text:s text:c="19"/>/usr/lib64/libavahi-client.so.3.2.9</text:p>
      <text:p text:style-name="P1">7f03f89fe000-7f03f8bfd000 ---p 00010000 fd:00 3156072 <text:s text:c="19"/>/usr/lib64/libavahi-client.so.3.2.9</text:p>
      <text:p text:style-name="P1">7f03f8bfd000-7f03f8bfe000 r--p 0000f000 fd:00 3156072 <text:s text:c="19"/>/usr/lib64/libavahi-client.so.3.2.9</text:p>
      <text:p text:style-name="P1">7f03f8bfe000-7f03f8bff000 rw-p 00010000 fd:00 3156072 <text:s text:c="19"/>/usr/lib64/libavahi-client.so.3.2.9</text:p>
      <text:p text:style-name="P1">7f03f8bff000-7f03f8c0a000 r-xp 00000000 fd:00 3156121 <text:s text:c="19"/>/usr/lib64/libavahi-common.so.3.5.3</text:p>
      <text:p text:style-name="P1">7f03f8c0a000-7f03f8e0a000 ---p 0000b000 fd:00 3156121 <text:s text:c="19"/>/usr/lib64/libavahi-common.so.3.5.3</text:p>
      <text:p text:style-name="P1">7f03f8e0a000-7f03f8e0b000 r--p 0000b000 fd:00 3156121 <text:s text:c="19"/>/usr/lib64/libavahi-common.so.3.5.3</text:p>
      <text:p text:style-name="P1">7f03f8e0b000-7f03f8e0c000 rw-p 0000c000 fd:00 3156121 <text:s text:c="19"/>/usr/lib64/libavahi-common.so.3.5.3</text:p>
      <text:p text:style-name="P1">7f03f8e0c000-7f03f8f65000 r-xp 00000000 fd:00 3154010 <text:s text:c="19"/>/usr/lib64/libgnutls.so.30.14.1</text:p>
      <text:p text:style-name="P1">7f03f8f65000-7f03f9164000 ---p 00159000 fd:00 3154010 <text:s text:c="19"/>/usr/lib64/libgnutls.so.30.14.1</text:p>
      <text:p text:style-name="P1">7f03f9164000-7f03f9171000 r--p 00158000 fd:00 3154010 <text:s text:c="19"/>/usr/lib64/libgnutls.so.30.14.1</text:p>
      <text:p text:style-name="P1">7f03f9171000-7f03f9172000 rw-p 00165000 fd:00 3154010 <text:s text:c="19"/>/usr/lib64/libgnutls.so.30.14.1</text:p>
      <text:p text:style-name="P1">7f03f9172000-7f03f9173000 rw-p 00000000 00:00 0 </text:p>
      <text:p text:style-name="P1">7f03f9173000-7f03f91f9000 r-xp 00000000 fd:00 3147332 <text:s text:c="19"/>/usr/lib64/libcups.so.2</text:p>
      <text:p text:style-name="P1">7f03f91f9000-7f03f93f9000 ---p 00086000 fd:00 3147332 <text:s text:c="19"/>/usr/lib64/libcups.so.2</text:p>
      <text:p text:style-name="P1">7f03f93f9000-7f03f9401000 r--p 00086000 fd:00 3147332 <text:s text:c="19"/>/usr/lib64/libcups.so.2</text:p>
      <text:p text:style-name="P1">7f03f9401000-7f03f9403000 rw-p 0008e000 fd:00 3147332 <text:s text:c="19"/>/usr/lib64/libcups.so.2</text:p>
      <text:p text:style-name="P1"><text:soft-page-break/>7f03f9403000-7f03f9404000 r--s 00000000 fd:00 1444977 <text:s text:c="19"/>/var/cache/fontconfig/a0c19c2c21e758d73376b5942921cc72-le64.cache-7</text:p>
      <text:p text:style-name="P1">7f03f9404000-7f03f9406000 r--s 00000000 fd:00 1443353 <text:s text:c="19"/>/var/cache/fontconfig/b3043b29744cf0a429678d296f5e4026-le64.cache-7</text:p>
      <text:p text:style-name="P1">7f03f9406000-7f03f940a000 r--s 00000000 fd:00 1444614 <text:s text:c="19"/>/var/cache/fontconfig/beeeeb3dfe132a8a0633a017c99ce0c0-le64.cache-7</text:p>
      <text:p text:style-name="P1">7f03f940a000-7f03f9417000 r-xp 00000000 fd:00 404241 <text:s text:c="20"/>/usr/lib64/qt5/plugins/imageformats/libqjpeg.so</text:p>
      <text:p text:style-name="P1">7f03f9417000-7f03f9418000 r--p 0000c000 fd:00 404241 <text:s text:c="20"/>/usr/lib64/qt5/plugins/imageformats/libqjpeg.so</text:p>
      <text:p text:style-name="P1">7f03f9418000-7f03f9419000 rw-p 00000000 00:00 0 </text:p>
      <text:p text:style-name="P1">7f03f9419000-7f03f9420000 r-xp 00000000 fd:00 399761 <text:s text:c="20"/>/usr/lib64/qt5/plugins/imageformats/libqico.so</text:p>
      <text:p text:style-name="P1">7f03f9420000-7f03f9421000 r--p 00006000 fd:00 399761 <text:s text:c="20"/>/usr/lib64/qt5/plugins/imageformats/libqico.so</text:p>
      <text:p text:style-name="P1">7f03f9421000-7f03f9422000 rw-p 00000000 00:00 0 </text:p>
      <text:p text:style-name="P1">7f03f9422000-7f03f9429000 r-xp 00000000 fd:00 399760 <text:s text:c="20"/>/usr/lib64/qt5/plugins/imageformats/libqgif.so</text:p>
      <text:p text:style-name="P1">7f03f9429000-7f03f942a000 r--p 00006000 fd:00 399760 <text:s text:c="20"/>/usr/lib64/qt5/plugins/imageformats/libqgif.so</text:p>
      <text:p text:style-name="P1">7f03f942a000-7f03f942b000 rw-p 00000000 00:00 0 </text:p>
      <text:p text:style-name="P1">7f03f942b000-7f03f94cf000 r-xp 00000000 fd:00 400710 <text:s text:c="20"/>/usr/lib64/qt5/plugins/styles/adwaita.so</text:p>
      <text:p text:style-name="P1">7f03f94cf000-7f03f96ce000 ---p 000a4000 fd:00 400710 <text:s text:c="20"/>/usr/lib64/qt5/plugins/styles/adwaita.so</text:p>
      <text:p text:style-name="P1">7f03f96ce000-7f03f96d4000 r--p 000a3000 fd:00 400710 <text:s text:c="20"/>/usr/lib64/qt5/plugins/styles/adwaita.so</text:p>
      <text:p text:style-name="P1">7f03f96d4000-7f03f96d5000 rw-p 000a9000 fd:00 400710 <text:s text:c="20"/>/usr/lib64/qt5/plugins/styles/adwaita.so</text:p>
      <text:p text:style-name="P1">7f03f96d5000-7f03f96d6000 ---p 00000000 00:00 0 </text:p>
      <text:p text:style-name="P1">7f03f96d6000-7f03f9ed6000 rw-p 00000000 00:00 0 </text:p>
      <text:p text:style-name="P1">7f03f9ed6000-7f03f9f2b000 rw-p 00000000 00:00 0 </text:p>
      <text:p text:style-name="P1">7f03f9f2b000-7f03f9f2c000 r--s 00000000 fd:00 1444976 <text:s text:c="19"/>/var/cache/fontconfig/0f80fa86029ae75a63f21d682b864529-le64.cache-7</text:p>
      <text:p text:style-name="P1">7f03f9f2c000-7f03f9f3d000 r-xp 00000000 fd:00 404245 <text:s text:c="20"/>/usr/lib64/qt5/plugins/printsupport/libcupsprintersupport.so</text:p>
      <text:p text:style-name="P1">7f03f9f3d000-7f03f9f3e000 ---p 00011000 fd:00 404245 <text:s text:c="20"/>/usr/lib64/qt5/plugins/printsupport/libcupsprintersupport.so</text:p>
      <text:p text:style-name="P1">7f03f9f3e000-7f03f9f3f000 r--p 00011000 fd:00 404245 <text:s text:c="20"/>/usr/lib64/qt5/plugins/printsupport/libcupsprintersupport.so</text:p>
      <text:p text:style-name="P1">7f03f9f3f000-7f03f9f40000 rw-p 00000000 00:00 0 </text:p>
      <text:p text:style-name="P1">7f03f9f44000-7f03f9f45000 ---p 00000000 00:00 0 </text:p>
      <text:p text:style-name="P1">7f03f9f45000-7f03f9f4d000 rw-p 00000000 00:00 0 </text:p>
      <text:p text:style-name="P1">7f03f9f4d000-7f03f9f4f000 ---p 00000000 00:00 0 </text:p>
      <text:p text:style-name="P1">7f03f9f4f000-7f03f9f57000 rw-p 00000000 00:00 0 </text:p>
      <text:p text:style-name="P1">7f03f9f57000-7f03f9f58000 ---p 00000000 00:00 0 </text:p>
      <text:p text:style-name="P1">7f03f9f58000-7f03f9f94000 r-xp 00000000 fd:00 404229 <text:s text:c="20"/>/usr/lib64/qt5/plugins/bearer/libqnmbearer.so</text:p>
      <text:p text:style-name="P1"><text:soft-page-break/>7f03f9f94000-7f03f9f95000 ---p 0003c000 fd:00 404229 <text:s text:c="20"/>/usr/lib64/qt5/plugins/bearer/libqnmbearer.so</text:p>
      <text:p text:style-name="P1">7f03f9f95000-7f03f9f97000 r--p 0003c000 fd:00 404229 <text:s text:c="20"/>/usr/lib64/qt5/plugins/bearer/libqnmbearer.so</text:p>
      <text:p text:style-name="P1">7f03f9f97000-7f03f9f98000 rw-p 00000000 00:00 0 </text:p>
      <text:p text:style-name="P1">7f03f9f98000-7f03f9fd9000 rw-p 00000000 00:00 0 </text:p>
      <text:p text:style-name="P1">7f03f9fd9000-7f03f9fdb000 r-xp 00000000 fd:00 3152841 <text:s text:c="19"/>/usr/lib64/libutil-2.24.so</text:p>
      <text:p text:style-name="P1">7f03f9fdb000-7f03fa1da000 ---p 00002000 fd:00 3152841 <text:s text:c="19"/>/usr/lib64/libutil-2.24.so</text:p>
      <text:p text:style-name="P1">7f03fa1da000-7f03fa1db000 r--p 00001000 fd:00 3152841 <text:s text:c="19"/>/usr/lib64/libutil-2.24.so</text:p>
      <text:p text:style-name="P1">7f03fa1db000-7f03fa1dc000 rw-p 00002000 fd:00 3152841 <text:s text:c="19"/>/usr/lib64/libutil-2.24.so</text:p>
      <text:p text:style-name="P1">7f03fa1dc000-7f03fa212000 r-xp 00000000 fd:00 269455 <text:s text:c="20"/>/usr/lib64/gvfs/libgvfscommon.so</text:p>
      <text:p text:style-name="P1">7f03fa212000-7f03fa412000 ---p 00036000 fd:00 269455 <text:s text:c="20"/>/usr/lib64/gvfs/libgvfscommon.so</text:p>
      <text:p text:style-name="P1">7f03fa412000-7f03fa418000 r--p 00036000 fd:00 269455 <text:s text:c="20"/>/usr/lib64/gvfs/libgvfscommon.so</text:p>
      <text:p text:style-name="P1">7f03fa418000-7f03fa419000 rw-p 00000000 00:00 0 </text:p>
      <text:p text:style-name="P1">7f03fa419000-7f03fa448000 r-xp 00000000 fd:00 264106 <text:s text:c="20"/>/usr/lib64/gio/modules/libgvfsdbus.so</text:p>
      <text:p text:style-name="P1">7f03fa448000-7f03fa648000 ---p 0002f000 fd:00 264106 <text:s text:c="20"/>/usr/lib64/gio/modules/libgvfsdbus.so</text:p>
      <text:p text:style-name="P1">7f03fa648000-7f03fa64a000 r--p 0002f000 fd:00 264106 <text:s text:c="20"/>/usr/lib64/gio/modules/libgvfsdbus.so</text:p>
      <text:p text:style-name="P1">7f03fa64a000-7f03fa64b000 rw-p 00031000 fd:00 264106 <text:s text:c="20"/>/usr/lib64/gio/modules/libgvfsdbus.so</text:p>
      <text:p text:style-name="P1">7f03fa64b000-7f03fa76b000 rw-s 00000000 00:2d 144451 <text:s text:c="20"/>/run/user/1000/weston-shared-Miv9jb (deleted)</text:p>
      <text:p text:style-name="P1">7f03fa76b000-7f03fa76c000 ---p 00000000 00:00 0 </text:p>
      <text:p text:style-name="P1">7f03fa76c000-7f03faf6c000 rw-p 00000000 00:00 0 </text:p>
      <text:p text:style-name="P1">7f03faf6c000-7f03faf6d000 ---p 00000000 00:00 0 </text:p>
      <text:p text:style-name="P1">7f03faf6d000-7f03fb76d000 rw-p 00000000 00:00 0 </text:p>
      <text:p text:style-name="P1">7f03fb76d000-7f03fb76e000 ---p 00000000 00:00 0 </text:p>
      <text:p text:style-name="P1">7f03fb76e000-7f03fbf6e000 rw-p 00000000 00:00 0 </text:p>
      <text:p text:style-name="P1">7f03fbf6e000-7f03fbf79000 r-xp 00000000 fd:00 264040 <text:s text:c="20"/>/usr/lib64/gio/modules/libdconfsettings.so</text:p>
      <text:p text:style-name="P1">7f03fbf79000-7f03fc179000 ---p 0000b000 fd:00 264040 <text:s text:c="20"/>/usr/lib64/gio/modules/libdconfsettings.so</text:p>
      <text:p text:style-name="P1">7f03fc179000-7f03fc17a000 r--p 0000b000 fd:00 264040 <text:s text:c="20"/>/usr/lib64/gio/modules/libdconfsettings.so</text:p>
      <text:p text:style-name="P1">7f03fc17a000-7f03fc17b000 rw-p 00000000 00:00 0 </text:p>
      <text:p text:style-name="P1">7f03fc17b000-7f03fc181000 r-xp 00000000 fd:00 3152718 <text:s text:c="19"/>/usr/lib64/libdatrie.so.1.3.2</text:p>
      <text:p text:style-name="P1">7f03fc181000-7f03fc381000 ---p 00006000 fd:00 3152718 <text:s text:c="19"/>/usr/lib64/libdatrie.so.1.3.2</text:p>
      <text:p text:style-name="P1">7f03fc381000-7f03fc382000 r--p 00006000 fd:00 3152718 <text:s text:c="19"/>/usr/lib64/libdatrie.so.1.3.2</text:p>
      <text:p text:style-name="P1">7f03fc382000-7f03fc383000 rw-p 00000000 00:00 0 </text:p>
      <text:p text:style-name="P1">7f03fc383000-7f03fc3b0000 r-xp 00000000 fd:00 3146855 <text:s text:c="19"/>/usr/lib64/libatspi.so.0.0.1</text:p>
      <text:p text:style-name="P1">7f03fc3b0000-7f03fc5b0000 ---p 0002d000 fd:00 3146855 <text:s text:c="19"/>/usr/lib64/libatspi.so.0.0.1</text:p>
      <text:p text:style-name="P1">7f03fc5b0000-7f03fc5b3000 r--p 0002d000 fd:00 3146855 <text:s text:c="19"/>/usr/lib64/libatspi.so.0.0.1</text:p>
      <text:p text:style-name="P1">7f03fc5b3000-7f03fc5b4000 rw-p 00030000 fd:00 3146855 <text:s text:c="19"/>/usr/lib64/libatspi.so.0.0.1</text:p>
      <text:p text:style-name="P1"><text:soft-page-break/>7f03fc5b4000-7f03fc655000 r-xp 00000000 fd:00 3155417 <text:s text:c="19"/>/usr/lib64/libpixman-1.so.0.34.0</text:p>
      <text:p text:style-name="P1">7f03fc655000-7f03fc854000 ---p 000a1000 fd:00 3155417 <text:s text:c="19"/>/usr/lib64/libpixman-1.so.0.34.0</text:p>
      <text:p text:style-name="P1">7f03fc854000-7f03fc85c000 r--p 000a0000 fd:00 3155417 <text:s text:c="19"/>/usr/lib64/libpixman-1.so.0.34.0</text:p>
      <text:p text:style-name="P1">7f03fc85c000-7f03fc85d000 rw-p 000a8000 fd:00 3155417 <text:s text:c="19"/>/usr/lib64/libpixman-1.so.0.34.0</text:p>
      <text:p text:style-name="P1">7f03fc85d000-7f03fc865000 r-xp 00000000 fd:00 3152774 <text:s text:c="19"/>/usr/lib64/libthai.so.0.3.0</text:p>
      <text:p text:style-name="P1">7f03fc865000-7f03fca65000 ---p 00008000 fd:00 3152774 <text:s text:c="19"/>/usr/lib64/libthai.so.0.3.0</text:p>
      <text:p text:style-name="P1">7f03fca65000-7f03fca66000 r--p 00008000 fd:00 3152774 <text:s text:c="19"/>/usr/lib64/libthai.so.0.3.0</text:p>
      <text:p text:style-name="P1">7f03fca66000-7f03fca67000 rw-p 00009000 fd:00 3152774 <text:s text:c="19"/>/usr/lib64/libthai.so.0.3.0</text:p>
      <text:p text:style-name="P1">7f03fca67000-7f03fca73000 r-xp 00000000 fd:00 3154296 <text:s text:c="19"/>/usr/lib64/libwayland-client.so.0.3.0</text:p>
      <text:p text:style-name="P1">7f03fca73000-7f03fcc73000 ---p 0000c000 fd:00 3154296 <text:s text:c="19"/>/usr/lib64/libwayland-client.so.0.3.0</text:p>
      <text:p text:style-name="P1">7f03fcc73000-7f03fcc75000 r--p 0000c000 fd:00 3154296 <text:s text:c="19"/>/usr/lib64/libwayland-client.so.0.3.0</text:p>
      <text:p text:style-name="P1">7f03fcc75000-7f03fcc76000 rw-p 0000e000 fd:00 3154296 <text:s text:c="19"/>/usr/lib64/libwayland-client.so.0.3.0</text:p>
      <text:p text:style-name="P1">7f03fcc76000-7f03fcc77000 r-xp 00000000 fd:00 3154478 <text:s text:c="19"/>/usr/lib64/libwayland-egl.so.1.0.0</text:p>
      <text:p text:style-name="P1">7f03fcc77000-7f03fce76000 ---p 00001000 fd:00 3154478 <text:s text:c="19"/>/usr/lib64/libwayland-egl.so.1.0.0</text:p>
      <text:p text:style-name="P1">7f03fce76000-7f03fce77000 r--p 00000000 fd:00 3154478 <text:s text:c="19"/>/usr/lib64/libwayland-egl.so.1.0.0</text:p>
      <text:p text:style-name="P1">7f03fce77000-7f03fce78000 rw-p 00000000 00:00 0 </text:p>
      <text:p text:style-name="P1">7f03fce78000-7f03fce7c000 r-xp 00000000 fd:00 3154297 <text:s text:c="19"/>/usr/lib64/libwayland-cursor.so.0.0.0</text:p>
      <text:p text:style-name="P1">7f03fce7c000-7f03fd07b000 ---p 00004000 fd:00 3154297 <text:s text:c="19"/>/usr/lib64/libwayland-cursor.so.0.0.0</text:p>
      <text:p text:style-name="P1">7f03fd07b000-7f03fd07c000 r--p 00003000 fd:00 3154297 <text:s text:c="19"/>/usr/lib64/libwayland-cursor.so.0.0.0</text:p>
      <text:p text:style-name="P1">7f03fd07c000-7f03fd080000 rw-p 00004000 fd:00 3154297 <text:s text:c="19"/>/usr/lib64/libwayland-cursor.so.0.0.0</text:p>
      <text:p text:style-name="P1">7f03fd080000-7f03fd082000 r-xp 00000000 fd:00 3154740 <text:s text:c="19"/>/usr/lib64/libXdamage.so.1.1.0</text:p>
      <text:p text:style-name="P1">7f03fd082000-7f03fd281000 ---p 00002000 fd:00 3154740 <text:s text:c="19"/>/usr/lib64/libXdamage.so.1.1.0</text:p>
      <text:p text:style-name="P1">7f03fd281000-7f03fd282000 r--p 00001000 fd:00 3154740 <text:s text:c="19"/>/usr/lib64/libXdamage.so.1.1.0</text:p>
      <text:p text:style-name="P1">7f03fd282000-7f03fd283000 rw-p 00000000 00:00 0 </text:p>
      <text:p text:style-name="P1">7f03fd283000-7f03fd28d000 r-xp 00000000 fd:00 3155088 <text:s text:c="19"/>/usr/lib64/libXrandr.so.2.2.0</text:p>
      <text:p text:style-name="P1">7f03fd28d000-7f03fd48c000 ---p 0000a000 fd:00 3155088 <text:s text:c="19"/>/usr/lib64/libXrandr.so.2.2.0</text:p>
      <text:p text:style-name="P1">7f03fd48c000-7f03fd48d000 r--p 00009000 fd:00 3155088 <text:s text:c="19"/>/usr/lib64/libXrandr.so.2.2.0</text:p>
      <text:p text:style-name="P1">7f03fd48d000-7f03fd48e000 rw-p 0000a000 fd:00 3155088 <text:s text:c="19"/>/usr/lib64/libXrandr.so.2.2.0</text:p>
      <text:p text:style-name="P1">7f03fd48e000-7f03fd490000 r-xp 00000000 fd:00 3154747 <text:s text:c="19"/>/usr/lib64/libXinerama.so.1.0.0</text:p>
      <text:p text:style-name="P1">7f03fd490000-7f03fd68f000 ---p 00002000 fd:00 3154747 <text:s text:c="19"/>/usr/lib64/libXinerama.so.1.0.0</text:p>
      <text:p text:style-name="P1">7f03fd68f000-7f03fd690000 r--p 00001000 fd:00 3154747 <text:s text:c="19"/>/usr/lib64/libXinerama.so.1.0.0</text:p>
      <text:p text:style-name="P1">7f03fd690000-7f03fd691000 rw-p 00002000 fd:00 3154747 <text:s text:c="19"/>/usr/lib64/libXinerama.so.1.0.0</text:p>
      <text:p text:style-name="P1">7f03fd691000-7f03fd6a5000 r-xp 00000000 fd:00 3153372 <text:s text:c="19"/>/usr/lib64/libpangoft2-1.0.so.0.4000.4</text:p>
      <text:p text:style-name="P1"><text:soft-page-break/>7f03fd6a5000-7f03fd8a4000 ---p 00014000 fd:00 3153372 <text:s text:c="19"/>/usr/lib64/libpangoft2-1.0.so.0.4000.4</text:p>
      <text:p text:style-name="P1">7f03fd8a4000-7f03fd8a5000 r--p 00013000 fd:00 3153372 <text:s text:c="19"/>/usr/lib64/libpangoft2-1.0.so.0.4000.4</text:p>
      <text:p text:style-name="P1">7f03fd8a5000-7f03fd8a6000 rw-p 00000000 00:00 0 </text:p>
      <text:p text:style-name="P1">7f03fd8a6000-7f03fd99a000 r-xp 00000000 fd:00 3153894 <text:s text:c="19"/>/usr/lib64/libepoxy.so.0.0.0</text:p>
      <text:p text:style-name="P1">7f03fd99a000-7f03fdb9a000 ---p 000f4000 fd:00 3153894 <text:s text:c="19"/>/usr/lib64/libepoxy.so.0.0.0</text:p>
      <text:p text:style-name="P1">7f03fdb9a000-7f03fdba1000 r--p 000f4000 fd:00 3153894 <text:s text:c="19"/>/usr/lib64/libepoxy.so.0.0.0</text:p>
      <text:p text:style-name="P1">7f03fdba1000-7f03fdba8000 rw-p 000fb000 fd:00 3153894 <text:s text:c="19"/>/usr/lib64/libepoxy.so.0.0.0</text:p>
      <text:p text:style-name="P1">7f03fdba8000-7f03fdbd4000 r-xp 00000000 fd:00 3153480 <text:s text:c="19"/>/usr/lib64/libatk-bridge-2.0.so.0.0.0</text:p>
      <text:p text:style-name="P1">7f03fdbd4000-7f03fddd4000 ---p 0002c000 fd:00 3153480 <text:s text:c="19"/>/usr/lib64/libatk-bridge-2.0.so.0.0.0</text:p>
      <text:p text:style-name="P1">7f03fddd4000-7f03fddd5000 r--p 0002c000 fd:00 3153480 <text:s text:c="19"/>/usr/lib64/libatk-bridge-2.0.so.0.0.0</text:p>
      <text:p text:style-name="P1">7f03fddd5000-7f03fddd6000 rw-p 0002d000 fd:00 3153480 <text:s text:c="19"/>/usr/lib64/libatk-bridge-2.0.so.0.0.0</text:p>
      <text:p text:style-name="P1">7f03fddd6000-7f03fddd7000 rw-p 00000000 00:00 0 </text:p>
      <text:p text:style-name="P1">7f03fddd7000-7f03fddfc000 r-xp 00000000 fd:00 3153429 <text:s text:c="19"/>/usr/lib64/libgdk_pixbuf-2.0.so.0.3600.6</text:p>
      <text:p text:style-name="P1">7f03fddfc000-7f03fdffc000 ---p 00025000 fd:00 3153429 <text:s text:c="19"/>/usr/lib64/libgdk_pixbuf-2.0.so.0.3600.6</text:p>
      <text:p text:style-name="P1">7f03fdffc000-7f03fdffd000 r--p 00025000 fd:00 3153429 <text:s text:c="19"/>/usr/lib64/libgdk_pixbuf-2.0.so.0.3600.6</text:p>
      <text:p text:style-name="P1">7f03fdffd000-7f03fdffe000 rw-p 00026000 fd:00 3153429 <text:s text:c="19"/>/usr/lib64/libgdk_pixbuf-2.0.so.0.3600.6</text:p>
      <text:p text:style-name="P1">7f03fdffe000-7f03fe120000 r-xp 00000000 fd:00 3153081 <text:s text:c="19"/>/usr/lib64/libcairo.so.2.11400.8</text:p>
      <text:p text:style-name="P1">7f03fe120000-7f03fe320000 ---p 00122000 fd:00 3153081 <text:s text:c="19"/>/usr/lib64/libcairo.so.2.11400.8</text:p>
      <text:p text:style-name="P1">7f03fe320000-7f03fe324000 r--p 00122000 fd:00 3153081 <text:s text:c="19"/>/usr/lib64/libcairo.so.2.11400.8</text:p>
      <text:p text:style-name="P1">7f03fe324000-7f03fe325000 rw-p 00126000 fd:00 3153081 <text:s text:c="19"/>/usr/lib64/libcairo.so.2.11400.8</text:p>
      <text:p text:style-name="P1">7f03fe325000-7f03fe327000 rw-p 00000000 00:00 0 </text:p>
      <text:p text:style-name="P1">7f03fe327000-7f03fe32e000 r-xp 00000000 fd:00 3150781 <text:s text:c="19"/>/usr/lib64/libcairo-gobject.so.2.11400.8</text:p>
      <text:p text:style-name="P1">7f03fe32e000-7f03fe52d000 ---p 00007000 fd:00 3150781 <text:s text:c="19"/>/usr/lib64/libcairo-gobject.so.2.11400.8</text:p>
      <text:p text:style-name="P1">7f03fe52d000-7f03fe52f000 r--p 00006000 fd:00 3150781 <text:s text:c="19"/>/usr/lib64/libcairo-gobject.so.2.11400.8</text:p>
      <text:p text:style-name="P1">7f03fe52f000-7f03fe530000 rw-p 00000000 00:00 0 </text:p>
      <text:p text:style-name="P1">7f03fe530000-7f03fe552000 r-xp 00000000 fd:00 3153479 <text:s text:c="19"/>/usr/lib64/libatk-1.0.so.0.22209.1</text:p>
      <text:p text:style-name="P1">7f03fe552000-7f03fe752000 ---p 00022000 fd:00 3153479 <text:s text:c="19"/>/usr/lib64/libatk-1.0.so.0.22209.1</text:p>
      <text:p text:style-name="P1">7f03fe752000-7f03fe755000 r--p 00022000 fd:00 3153479 <text:s text:c="19"/>/usr/lib64/libatk-1.0.so.0.22209.1</text:p>
      <text:p text:style-name="P1">7f03fe755000-7f03fe756000 rw-p 00025000 fd:00 3153479 <text:s text:c="19"/>/usr/lib64/libatk-1.0.so.0.22209.1</text:p>
      <text:p text:style-name="P1">7f03fe756000-7f03fe79e000 r-xp 00000000 fd:00 3146244 <text:s text:c="19"/>/usr/lib64/libpango-1.0.so.0.4000.4</text:p>
      <text:p text:style-name="P1"><text:soft-page-break/>7f03fe79e000-7f03fe99d000 ---p 00048000 fd:00 3146244 <text:s text:c="19"/>/usr/lib64/libpango-1.0.so.0.4000.4</text:p>
      <text:p text:style-name="P1">7f03fe99d000-7f03fe9a0000 r--p 00047000 fd:00 3146244 <text:s text:c="19"/>/usr/lib64/libpango-1.0.so.0.4000.4</text:p>
      <text:p text:style-name="P1">7f03fe9a0000-7f03fe9a1000 rw-p 0004a000 fd:00 3146244 <text:s text:c="19"/>/usr/lib64/libpango-1.0.so.0.4000.4</text:p>
      <text:p text:style-name="P1">7f03fe9a1000-7f03fe9ad000 r-xp 00000000 fd:00 3153369 <text:s text:c="19"/>/usr/lib64/libpangocairo-1.0.so.0.4000.4</text:p>
      <text:p text:style-name="P1">7f03fe9ad000-7f03febac000 ---p 0000c000 fd:00 3153369 <text:s text:c="19"/>/usr/lib64/libpangocairo-1.0.so.0.4000.4</text:p>
      <text:p text:style-name="P1">7f03febac000-7f03febad000 r--p 0000b000 fd:00 3153369 <text:s text:c="19"/>/usr/lib64/libpangocairo-1.0.so.0.4000.4</text:p>
      <text:p text:style-name="P1">7f03febad000-7f03febae000 rw-p 0000c000 fd:00 3153369 <text:s text:c="19"/>/usr/lib64/libpangocairo-1.0.so.0.4000.4</text:p>
      <text:p text:style-name="P1">7f03febae000-7f03fec99000 r-xp 00000000 fd:00 3155967 <text:s text:c="19"/>/usr/lib64/libgdk-3.so.0.2200.11</text:p>
      <text:p text:style-name="P1">7f03fec99000-7f03fee99000 ---p 000eb000 fd:00 3155967 <text:s text:c="19"/>/usr/lib64/libgdk-3.so.0.2200.11</text:p>
      <text:p text:style-name="P1">7f03fee99000-7f03feea1000 r--p 000eb000 fd:00 3155967 <text:s text:c="19"/>/usr/lib64/libgdk-3.so.0.2200.11</text:p>
      <text:p text:style-name="P1">7f03feea1000-7f03feea3000 rw-p 000f3000 fd:00 3155967 <text:s text:c="19"/>/usr/lib64/libgdk-3.so.0.2200.11</text:p>
      <text:p text:style-name="P1">7f03feea3000-7f03ff59c000 r-xp 00000000 fd:00 3156100 <text:s text:c="19"/>/usr/lib64/libgtk-3.so.0.2200.11</text:p>
      <text:p text:style-name="P1">7f03ff59c000-7f03ff79b000 ---p 006f9000 fd:00 3156100 <text:s text:c="19"/>/usr/lib64/libgtk-3.so.0.2200.11</text:p>
      <text:p text:style-name="P1">7f03ff79b000-7f03ff7aa000 r--p 006f8000 fd:00 3156100 <text:s text:c="19"/>/usr/lib64/libgtk-3.so.0.2200.11</text:p>
      <text:p text:style-name="P1">7f03ff7aa000-7f03ff7ac000 rw-p 00707000 fd:00 3156100 <text:s text:c="19"/>/usr/lib64/libgtk-3.so.0.2200.11</text:p>
      <text:p text:style-name="P1">7f03ff7ac000-7f03ff7b2000 rw-p 00000000 00:00 0 </text:p>
      <text:p text:style-name="P1">7f03ff7b2000-7f03ff7d1000 r-xp 00000000 fd:00 395103 <text:s text:c="20"/>/usr/lib64/qt5/plugins/platformthemes/libqgnomeplatform.so</text:p>
      <text:p text:style-name="P1">7f03ff7d1000-7f03ff9d1000 ---p 0001f000 fd:00 395103 <text:s text:c="20"/>/usr/lib64/qt5/plugins/platformthemes/libqgnomeplatform.so</text:p>
      <text:p text:style-name="P1">7f03ff9d1000-7f03ff9d3000 r--p 0001f000 fd:00 395103 <text:s text:c="20"/>/usr/lib64/qt5/plugins/platformthemes/libqgnomeplatform.so</text:p>
      <text:p text:style-name="P1">7f03ff9d3000-7f03ff9d4000 rw-p 00021000 fd:00 395103 <text:s text:c="20"/>/usr/lib64/qt5/plugins/platformthemes/libqgnomeplatform.so</text:p>
      <text:p text:style-name="P1">7f03ff9d4000-7f03ff9ec000 r-xp 00000000 fd:00 3154327 <text:s text:c="19"/>/usr/lib64/libxcb-glx.so.0.0.0</text:p>
      <text:p text:style-name="P1">7f03ff9ec000-7f03ffbec000 ---p 00018000 fd:00 3154327 <text:s text:c="19"/>/usr/lib64/libxcb-glx.so.0.0.0</text:p>
      <text:p text:style-name="P1">7f03ffbec000-7f03ffbee000 r--p 00018000 fd:00 3154327 <text:s text:c="19"/>/usr/lib64/libxcb-glx.so.0.0.0</text:p>
      <text:p text:style-name="P1">7f03ffbee000-7f03ffbef000 rw-p 0001a000 fd:00 3154327 <text:s text:c="19"/>/usr/lib64/libxcb-glx.so.0.0.0</text:p>
      <text:p text:style-name="P1">7f03ffbef000-7f03ffbf4000 r-xp 00000000 fd:00 3153910 <text:s text:c="19"/>/usr/lib64/libXfixes.so.3.1.0</text:p>
      <text:p text:style-name="P1">7f03ffbf4000-7f03ffdf3000 ---p 00005000 fd:00 3153910 <text:s text:c="19"/>/usr/lib64/libXfixes.so.3.1.0</text:p>
      <text:p text:style-name="P1">7f03ffdf3000-7f03ffdf4000 r--p 00004000 fd:00 3153910 <text:s text:c="19"/>/usr/lib64/libXfixes.so.3.1.0</text:p>
      <text:p text:style-name="P1">7f03ffdf4000-7f03ffdf5000 rw-p 00005000 fd:00 3153910 <text:s text:c="19"/>/usr/lib64/libXfixes.so.3.1.0</text:p>
      <text:p text:style-name="P1">7f03ffdf5000-7f03ffdfe000 r-xp 00000000 fd:00 3154739 <text:s text:c="19"/>/usr/lib64/libXcursor.so.1.0.2</text:p>
      <text:p text:style-name="P1">7f03ffdfe000-7f03ffffe000 ---p 00009000 fd:00 3154739 <text:s text:c="19"/>/usr/lib64/libXcursor.so.1.0.2</text:p>
      <text:p text:style-name="P1">7f03ffffe000-7f03fffff000 r--p 00009000 fd:00 3154739 <text:s text:c="19"/>/usr/lib64/libXcursor.so.1.0.2</text:p>
      <text:p text:style-name="P1">7f03fffff000-7f0400000000 rw-p 00000000 00:00 0 </text:p>
      <text:p text:style-name="P1">7f0400000000-7f0400021000 rw-p 00000000 00:00 0 </text:p>
      <text:p text:style-name="P1">7f0400021000-7f0404000000 ---p 00000000 00:00 0 </text:p>
      <text:p text:style-name="P1">7f0404002000-7f0404007000 r--p 00000000 fd:00 686131 <text:s text:c="20"/>/usr/share/icons/hicolor/icon-theme.cache</text:p>
      <text:p text:style-name="P1">7f0404007000-7f0404010000 r-xp 00000000 fd:00 395230 <text:s text:c="20"/>/usr/lib64/qt5/plugins/iconengines/libqsvgicon.so</text:p>
      <text:p text:style-name="P1"><text:soft-page-break/>7f0404010000-7f0404011000 r--p 00008000 fd:00 395230 <text:s text:c="20"/>/usr/lib64/qt5/plugins/iconengines/libqsvgicon.so</text:p>
      <text:p text:style-name="P1">7f0404011000-7f0404012000 rw-p 00000000 00:00 0 </text:p>
      <text:p text:style-name="P1">7f0404012000-7f0404027000 r-xp 00000000 fd:00 403070 <text:s text:c="20"/>/usr/lib64/qt5/plugins/bearer/libqgenericbearer.so</text:p>
      <text:p text:style-name="P1">7f0404027000-7f0404028000 ---p 00015000 fd:00 403070 <text:s text:c="20"/>/usr/lib64/qt5/plugins/bearer/libqgenericbearer.so</text:p>
      <text:p text:style-name="P1">7f0404028000-7f0404029000 r--p 00015000 fd:00 403070 <text:s text:c="20"/>/usr/lib64/qt5/plugins/bearer/libqgenericbearer.so</text:p>
      <text:p text:style-name="P1">7f0404029000-7f040402a000 rw-p 00000000 00:00 0 </text:p>
      <text:p text:style-name="P1">7f040402a000-7f0404061000 r-xp 00000000 fd:00 401970 <text:s text:c="20"/>/usr/lib64/qt5/plugins/bearer/libqconnmanbearer.so</text:p>
      <text:p text:style-name="P1">7f0404061000-7f0404063000 r--p 00036000 fd:00 401970 <text:s text:c="20"/>/usr/lib64/qt5/plugins/bearer/libqconnmanbearer.so</text:p>
      <text:p text:style-name="P1">7f0404063000-7f0404064000 rw-p 00000000 00:00 0 </text:p>
      <text:p text:style-name="P1">7f0404064000-7f0404076000 r--p 00000000 fd:00 544076 <text:s text:c="20"/>/usr/share/mscore-2.0/locale/instruments_en_GB.qm</text:p>
      <text:p text:style-name="P1">7f0404076000-7f04040d9000 r--p 00000000 fd:00 544167 <text:s text:c="20"/>/usr/share/mscore-2.0/locale/mscore_en_GB.qm</text:p>
      <text:p text:style-name="P1">7f04040d9000-7f04040f4000 r-xp 00000000 fd:00 404243 <text:s text:c="20"/>/usr/lib64/qt5/plugins/platforminputcontexts/libibusplatforminputcontextplugin.so</text:p>
      <text:p text:style-name="P1">7f04040f4000-7f04040f5000 ---p 0001b000 fd:00 404243 <text:s text:c="20"/>/usr/lib64/qt5/plugins/platforminputcontexts/libibusplatforminputcontextplugin.so</text:p>
      <text:p text:style-name="P1">7f04040f5000-7f04040f6000 r--p 0001b000 fd:00 404243 <text:s text:c="20"/>/usr/lib64/qt5/plugins/platforminputcontexts/libibusplatforminputcontextplugin.so</text:p>
      <text:p text:style-name="P1">7f04040f6000-7f04040f7000 rw-p 00000000 00:00 0 </text:p>
      <text:p text:style-name="P1">7f04040f7000-7f040410c000 r--p 00000000 fd:00 1323045 <text:s text:c="19"/>/usr/share/locale/en_GB/LC_MESSAGES/gtk30.mo</text:p>
      <text:p text:style-name="P1">7f040410c000-7f0404143000 r--p 00000000 fd:00 793962 <text:s text:c="20"/>/usr/share/glib-2.0/schemas/gschemas.compiled</text:p>
      <text:p text:style-name="P1">7f0404143000-7f040415e000 r--p 00000000 fd:00 1310994 <text:s text:c="19"/>/usr/share/locale/en_GB/LC_MESSAGES/glib20.mo</text:p>
      <text:p text:style-name="P1">7f040415e000-7f040415f000 ---p 00000000 00:00 0 </text:p>
      <text:p text:style-name="P1">7f040415f000-7f040495f000 rw-p 00000000 00:00 0 </text:p>
      <text:p text:style-name="P1">7f040495f000-7f0404968000 r-xp 00000000 fd:00 3155144 <text:s text:c="19"/>/usr/lib64/libgudev-1.0.so.0.2.0</text:p>
      <text:p text:style-name="P1">7f0404968000-7f0404b67000 ---p 00009000 fd:00 3155144 <text:s text:c="19"/>/usr/lib64/libgudev-1.0.so.0.2.0</text:p>
      <text:p text:style-name="P1">7f0404b67000-7f0404b68000 r--p 00008000 fd:00 3155144 <text:s text:c="19"/>/usr/lib64/libgudev-1.0.so.0.2.0</text:p>
      <text:p text:style-name="P1">7f0404b68000-7f0404b69000 rw-p 00000000 00:00 0 </text:p>
      <text:p text:style-name="P1">7f0404b69000-7f0404b90000 r-xp 00000000 fd:00 3147323 <text:s text:c="19"/>/usr/lib64/libexpat.so.1.6.2</text:p>
      <text:p text:style-name="P1">7f0404b90000-7f0404d8f000 ---p 00027000 fd:00 3147323 <text:s text:c="19"/>/usr/lib64/libexpat.so.1.6.2</text:p>
      <text:p text:style-name="P1">7f0404d8f000-7f0404d92000 r--p 00026000 fd:00 3147323 <text:s text:c="19"/>/usr/lib64/libexpat.so.1.6.2</text:p>
      <text:p text:style-name="P1">7f0404d92000-7f0404d93000 rw-p 00000000 00:00 0 </text:p>
      <text:p text:style-name="P1">7f0404d93000-7f0404d9c000 r-xp 00000000 fd:00 3146603 <text:s text:c="19"/>/usr/lib64/libwacom.so.2.5.2</text:p>
      <text:p text:style-name="P1">7f0404d9c000-7f0404f9b000 ---p 00009000 fd:00 3146603 <text:s text:c="19"/>/usr/lib64/libwacom.so.2.5.2</text:p>
      <text:p text:style-name="P1">7f0404f9b000-7f0404f9c000 r--p 00008000 fd:00 3146603 <text:s text:c="19"/>/usr/lib64/libwacom.so.2.5.2</text:p>
      <text:p text:style-name="P1">7f0404f9c000-7f0404f9d000 rw-p 00009000 fd:00 3146603 <text:s text:c="19"/>/usr/lib64/libwacom.so.2.5.2</text:p>
      <text:p text:style-name="P1"><text:soft-page-break/>7f0404f9d000-7f0404fb1000 r-xp 00000000 fd:00 3155412 <text:s text:c="19"/>/usr/lib64/libevdev.so.2.1.18</text:p>
      <text:p text:style-name="P1">7f0404fb1000-7f04051b0000 ---p 00014000 fd:00 3155412 <text:s text:c="19"/>/usr/lib64/libevdev.so.2.1.18</text:p>
      <text:p text:style-name="P1">7f04051b0000-7f04051b6000 r--p 00013000 fd:00 3155412 <text:s text:c="19"/>/usr/lib64/libevdev.so.2.1.18</text:p>
      <text:p text:style-name="P1">7f04051b6000-7f04051b7000 rw-p 00019000 fd:00 3155412 <text:s text:c="19"/>/usr/lib64/libevdev.so.2.1.18</text:p>
      <text:p text:style-name="P1">7f04051b7000-7f04051bc000 r-xp 00000000 fd:00 3155295 <text:s text:c="19"/>/usr/lib64/libmtdev.so.1.0.0</text:p>
      <text:p text:style-name="P1">7f04051bc000-7f04053bb000 ---p 00005000 fd:00 3155295 <text:s text:c="19"/>/usr/lib64/libmtdev.so.1.0.0</text:p>
      <text:p text:style-name="P1">7f04053bb000-7f04053bc000 r--p 00004000 fd:00 3155295 <text:s text:c="19"/>/usr/lib64/libmtdev.so.1.0.0</text:p>
      <text:p text:style-name="P1">7f04053bc000-7f04053bd000 rw-p 00000000 00:00 0 </text:p>
      <text:p text:style-name="P1">7f04053bd000-7f04053c2000 r-xp 00000000 fd:00 3155706 <text:s text:c="19"/>/usr/lib64/libxcb-util.so.1.0.0</text:p>
      <text:p text:style-name="P1">7f04053c2000-7f04055c1000 ---p 00005000 fd:00 3155706 <text:s text:c="19"/>/usr/lib64/libxcb-util.so.1.0.0</text:p>
      <text:p text:style-name="P1">7f04055c1000-7f04055c2000 r--p 00004000 fd:00 3155706 <text:s text:c="19"/>/usr/lib64/libxcb-util.so.1.0.0</text:p>
      <text:p text:style-name="P1">7f04055c2000-7f04055c3000 rw-p 00000000 00:00 0 </text:p>
      <text:p text:style-name="P1">7f04055c3000-7f040564b000 r-xp 00000000 fd:00 3155156 <text:s text:c="19"/>/usr/lib64/libQt5DBus.so.5.7.1</text:p>
      <text:p text:style-name="P1">7f040564b000-7f040564c000 ---p 00088000 fd:00 3155156 <text:s text:c="19"/>/usr/lib64/libQt5DBus.so.5.7.1</text:p>
      <text:p text:style-name="P1">7f040564c000-7f040564e000 r--p 00088000 fd:00 3155156 <text:s text:c="19"/>/usr/lib64/libQt5DBus.so.5.7.1</text:p>
      <text:p text:style-name="P1">7f040564e000-7f040564f000 rw-p 0008a000 fd:00 3155156 <text:s text:c="19"/>/usr/lib64/libQt5DBus.so.5.7.1</text:p>
      <text:p text:style-name="P1">7f040564f000-7f0405661000 r-xp 00000000 fd:00 3147187 <text:s text:c="19"/>/usr/lib64/libEGL.so.1.0.0</text:p>
      <text:p text:style-name="P1">7f0405661000-7f0405860000 ---p 00012000 fd:00 3147187 <text:s text:c="19"/>/usr/lib64/libEGL.so.1.0.0</text:p>
      <text:p text:style-name="P1">7f0405860000-7f0405861000 r--p 00011000 fd:00 3147187 <text:s text:c="19"/>/usr/lib64/libEGL.so.1.0.0</text:p>
      <text:p text:style-name="P1">7f0405861000-7f0405862000 rw-p 00012000 fd:00 3147187 <text:s text:c="19"/>/usr/lib64/libEGL.so.1.0.0</text:p>
      <text:p text:style-name="P1">7f0405862000-7f04058a0000 r-xp 00000000 fd:00 3146295 <text:s text:c="19"/>/usr/lib64/libfontconfig.so.1.9.2</text:p>
      <text:p text:style-name="P1">7f04058a0000-7f0405a9f000 ---p 0003e000 fd:00 3146295 <text:s text:c="19"/>/usr/lib64/libfontconfig.so.1.9.2</text:p>
      <text:p text:style-name="P1">7f0405a9f000-7f0405aa1000 r--p 0003d000 fd:00 3146295 <text:s text:c="19"/>/usr/lib64/libfontconfig.so.1.9.2</text:p>
      <text:p text:style-name="P1">7f0405aa1000-7f0405aa6000 rw-p 0003f000 fd:00 3146295 <text:s text:c="19"/>/usr/lib64/libfontconfig.so.1.9.2</text:p>
      <text:p text:style-name="P1">7f0405aa6000-7f0405ae4000 r-xp 00000000 fd:00 3153917 <text:s text:c="19"/>/usr/lib64/libxkbcommon.so.0.0.0</text:p>
      <text:p text:style-name="P1">7f0405ae4000-7f0405ce3000 ---p 0003e000 fd:00 3153917 <text:s text:c="19"/>/usr/lib64/libxkbcommon.so.0.0.0</text:p>
      <text:p text:style-name="P1">7f0405ce3000-7f0405ce5000 r--p 0003d000 fd:00 3153917 <text:s text:c="19"/>/usr/lib64/libxkbcommon.so.0.0.0</text:p>
      <text:p text:style-name="P1">7f0405ce5000-7f0405ce6000 rw-p 00000000 00:00 0 </text:p>
      <text:p text:style-name="P1">7f0405ce6000-7f0405d17000 r-xp 00000000 fd:00 3152195 <text:s text:c="19"/>/usr/lib64/libinput.so.10.11.5</text:p>
      <text:p text:style-name="P1">7f0405d17000-7f0405f16000 ---p 00031000 fd:00 3152195 <text:s text:c="19"/>/usr/lib64/libinput.so.10.11.5</text:p>
      <text:p text:style-name="P1">7f0405f16000-7f0405f17000 r--p 00030000 fd:00 3152195 <text:s text:c="19"/>/usr/lib64/libinput.so.10.11.5</text:p>
      <text:p text:style-name="P1">7f0405f17000-7f0405f18000 rw-p 00031000 fd:00 3152195 <text:s text:c="19"/>/usr/lib64/libinput.so.10.11.5</text:p>
      <text:p text:style-name="P1">7f0405f18000-7f0405f1f000 r-xp 00000000 fd:00 3154017 <text:s text:c="19"/>/usr/lib64/libxkbcommon-x11.so.0.0.0</text:p>
      <text:p text:style-name="P1">7f0405f1f000-7f040611e000 ---p 00007000 fd:00 3154017 <text:s text:c="19"/>/usr/lib64/libxkbcommon-x11.so.0.0.0</text:p>
      <text:p text:style-name="P1">7f040611e000-7f040611f000 r--p 00006000 fd:00 3154017 <text:s text:c="19"/>/usr/lib64/libxkbcommon-x11.so.0.0.0</text:p>
      <text:p text:style-name="P1">7f040611f000-7f0406120000 rw-p 00000000 00:00 0 </text:p>
      <text:p text:style-name="P1">7f0406120000-7f040613b000 r-xp 00000000 fd:00 3154347 <text:s text:c="19"/>/usr/lib64/libxcb-xkb.so.1.0.0</text:p>
      <text:p text:style-name="P1">7f040613b000-7f040633a000 ---p 0001b000 fd:00 3154347 <text:s text:c="19"/>/usr/lib64/libxcb-xkb.so.1.0.0</text:p>
      <text:p text:style-name="P1">7f040633a000-7f040633b000 r--p 0001a000 fd:00 3154347 <text:s text:c="19"/>/usr/lib64/libxcb-xkb.so.1.0.0</text:p>
      <text:p text:style-name="P1">7f040633b000-7f040633c000 rw-p 0001b000 fd:00 3154347 <text:s text:c="19"/>/usr/lib64/libxcb-xkb.so.1.0.0</text:p>
      <text:p text:style-name="P1"><text:soft-page-break/>7f040633c000-7f040633e000 r-xp 00000000 fd:00 3154345 <text:s text:c="19"/>/usr/lib64/libxcb-xinerama.so.0.0.0</text:p>
      <text:p text:style-name="P1">7f040633e000-7f040653d000 ---p 00002000 fd:00 3154345 <text:s text:c="19"/>/usr/lib64/libxcb-xinerama.so.0.0.0</text:p>
      <text:p text:style-name="P1">7f040653d000-7f040653e000 r--p 00001000 fd:00 3154345 <text:s text:c="19"/>/usr/lib64/libxcb-xinerama.so.0.0.0</text:p>
      <text:p text:style-name="P1">7f040653e000-7f040653f000 rw-p 00002000 fd:00 3154345 <text:s text:c="19"/>/usr/lib64/libxcb-xinerama.so.0.0.0</text:p>
      <text:p text:style-name="P1">7f040653f000-7f0406541000 r-xp 00000000 fd:00 3155695 <text:s text:c="19"/>/usr/lib64/libxcb-keysyms.so.1.0.0</text:p>
      <text:p text:style-name="P1">7f0406541000-7f0406740000 ---p 00002000 fd:00 3155695 <text:s text:c="19"/>/usr/lib64/libxcb-keysyms.so.1.0.0</text:p>
      <text:p text:style-name="P1">7f0406740000-7f0406741000 r--p 00001000 fd:00 3155695 <text:s text:c="19"/>/usr/lib64/libxcb-keysyms.so.1.0.0</text:p>
      <text:p text:style-name="P1">7f0406741000-7f0406742000 rw-p 00000000 00:00 0 </text:p>
      <text:p text:style-name="P1">7f0406742000-7f0406745000 r-xp 00000000 fd:00 3154338 <text:s text:c="19"/>/usr/lib64/libxcb-shape.so.0.0.0</text:p>
      <text:p text:style-name="P1">7f0406745000-7f0406944000 ---p 00003000 fd:00 3154338 <text:s text:c="19"/>/usr/lib64/libxcb-shape.so.0.0.0</text:p>
      <text:p text:style-name="P1">7f0406944000-7f0406945000 r--p 00002000 fd:00 3154338 <text:s text:c="19"/>/usr/lib64/libxcb-shape.so.0.0.0</text:p>
      <text:p text:style-name="P1">7f0406945000-7f0406946000 rw-p 00003000 fd:00 3154338 <text:s text:c="19"/>/usr/lib64/libxcb-shape.so.0.0.0</text:p>
      <text:p text:style-name="P1">7f0406946000-7f0406954000 r-xp 00000000 fd:00 3154332 <text:s text:c="19"/>/usr/lib64/libxcb-randr.so.0.1.0</text:p>
      <text:p text:style-name="P1">7f0406954000-7f0406b54000 ---p 0000e000 fd:00 3154332 <text:s text:c="19"/>/usr/lib64/libxcb-randr.so.0.1.0</text:p>
      <text:p text:style-name="P1">7f0406b54000-7f0406b55000 r--p 0000e000 fd:00 3154332 <text:s text:c="19"/>/usr/lib64/libxcb-randr.so.0.1.0</text:p>
      <text:p text:style-name="P1">7f0406b55000-7f0406b56000 rw-p 0000f000 fd:00 3154332 <text:s text:c="19"/>/usr/lib64/libxcb-randr.so.0.1.0</text:p>
      <text:p text:style-name="P1">7f0406b56000-7f0406b58000 r-xp 00000000 fd:00 3154339 <text:s text:c="19"/>/usr/lib64/libxcb-shm.so.0.0.0</text:p>
      <text:p text:style-name="P1">7f0406b58000-7f0406d58000 ---p 00002000 fd:00 3154339 <text:s text:c="19"/>/usr/lib64/libxcb-shm.so.0.0.0</text:p>
      <text:p text:style-name="P1">7f0406d58000-7f0406d59000 r--p 00002000 fd:00 3154339 <text:s text:c="19"/>/usr/lib64/libxcb-shm.so.0.0.0</text:p>
      <text:p text:style-name="P1">7f0406d59000-7f0406d5a000 rw-p 00003000 fd:00 3154339 <text:s text:c="19"/>/usr/lib64/libxcb-shm.so.0.0.0</text:p>
      <text:p text:style-name="P1">7f0406d5a000-7f0406d61000 r-xp 00000000 fd:00 3154344 <text:s text:c="19"/>/usr/lib64/libxcb-xfixes.so.0.0.0</text:p>
      <text:p text:style-name="P1">7f0406d61000-7f0406f60000 ---p 00007000 fd:00 3154344 <text:s text:c="19"/>/usr/lib64/libxcb-xfixes.so.0.0.0</text:p>
      <text:p text:style-name="P1">7f0406f60000-7f0406f61000 r--p 00006000 fd:00 3154344 <text:s text:c="19"/>/usr/lib64/libxcb-xfixes.so.0.0.0</text:p>
      <text:p text:style-name="P1">7f0406f61000-7f0406f62000 rw-p 00007000 fd:00 3154344 <text:s text:c="19"/>/usr/lib64/libxcb-xfixes.so.0.0.0</text:p>
      <text:p text:style-name="P1">7f0406f62000-7f0406f68000 r-xp 00000000 fd:00 3154340 <text:s text:c="19"/>/usr/lib64/libxcb-sync.so.1.0.0</text:p>
      <text:p text:style-name="P1">7f0406f68000-7f0407167000 ---p 00006000 fd:00 3154340 <text:s text:c="19"/>/usr/lib64/libxcb-sync.so.1.0.0</text:p>
      <text:p text:style-name="P1">7f0407167000-7f0407168000 r--p 00005000 fd:00 3154340 <text:s text:c="19"/>/usr/lib64/libxcb-sync.so.1.0.0</text:p>
      <text:p text:style-name="P1">7f0407168000-7f0407169000 rw-p 00006000 fd:00 3154340 <text:s text:c="19"/>/usr/lib64/libxcb-sync.so.1.0.0</text:p>
      <text:p text:style-name="P1">7f0407169000-7f040716d000 r-xp 00000000 fd:00 3155693 <text:s text:c="19"/>/usr/lib64/libxcb-icccm.so.4.0.0</text:p>
      <text:p text:style-name="P1">7f040716d000-7f040736c000 ---p 00004000 fd:00 3155693 <text:s text:c="19"/>/usr/lib64/libxcb-icccm.so.4.0.0</text:p>
      <text:p text:style-name="P1"><text:soft-page-break/>7f040736c000-7f040736d000 r--p 00003000 fd:00 3155693 <text:s text:c="19"/>/usr/lib64/libxcb-icccm.so.4.0.0</text:p>
      <text:p text:style-name="P1">7f040736d000-7f040736e000 rw-p 00000000 00:00 0 </text:p>
      <text:p text:style-name="P1">7f040736e000-7f0407372000 r-xp 00000000 fd:00 3155694 <text:s text:c="19"/>/usr/lib64/libxcb-image.so.0.0.0</text:p>
      <text:p text:style-name="P1">7f0407372000-7f0407571000 ---p 00004000 fd:00 3155694 <text:s text:c="19"/>/usr/lib64/libxcb-image.so.0.0.0</text:p>
      <text:p text:style-name="P1">7f0407571000-7f0407572000 r--p 00003000 fd:00 3155694 <text:s text:c="19"/>/usr/lib64/libxcb-image.so.0.0.0</text:p>
      <text:p text:style-name="P1">7f0407572000-7f0407573000 rw-p 00000000 00:00 0 </text:p>
      <text:p text:style-name="P1">7f0407573000-7f0407576000 r-xp 00000000 fd:00 3155699 <text:s text:c="19"/>/usr/lib64/libxcb-render-util.so.0.0.0</text:p>
      <text:p text:style-name="P1">7f0407576000-7f0407775000 ---p 00003000 fd:00 3155699 <text:s text:c="19"/>/usr/lib64/libxcb-render-util.so.0.0.0</text:p>
      <text:p text:style-name="P1">7f0407775000-7f0407776000 r--p 00002000 fd:00 3155699 <text:s text:c="19"/>/usr/lib64/libxcb-render-util.so.0.0.0</text:p>
      <text:p text:style-name="P1">7f0407776000-7f0407777000 rw-p 00003000 fd:00 3155699 <text:s text:c="19"/>/usr/lib64/libxcb-render-util.so.0.0.0</text:p>
      <text:p text:style-name="P1">7f0407777000-7f0407783000 r-xp 00000000 fd:00 3154335 <text:s text:c="19"/>/usr/lib64/libxcb-render.so.0.0.0</text:p>
      <text:p text:style-name="P1">7f0407783000-7f0407983000 ---p 0000c000 fd:00 3154335 <text:s text:c="19"/>/usr/lib64/libxcb-render.so.0.0.0</text:p>
      <text:p text:style-name="P1">7f0407983000-7f0407984000 r--p 0000c000 fd:00 3154335 <text:s text:c="19"/>/usr/lib64/libxcb-render.so.0.0.0</text:p>
      <text:p text:style-name="P1">7f0407984000-7f0407985000 rw-p 0000d000 fd:00 3154335 <text:s text:c="19"/>/usr/lib64/libxcb-render.so.0.0.0</text:p>
      <text:p text:style-name="P1">7f0407985000-7f0407a7f000 r-xp 00000000 fd:00 3156028 <text:s text:c="19"/>/usr/lib64/libQt5XcbQpa.so.5.7.1</text:p>
      <text:p text:style-name="P1">7f0407a7f000-7f0407a80000 ---p 000fa000 fd:00 3156028 <text:s text:c="19"/>/usr/lib64/libQt5XcbQpa.so.5.7.1</text:p>
      <text:p text:style-name="P1">7f0407a80000-7f0407a87000 r--p 000fa000 fd:00 3156028 <text:s text:c="19"/>/usr/lib64/libQt5XcbQpa.so.5.7.1</text:p>
      <text:p text:style-name="P1">7f0407a87000-7f0407a88000 rw-p 00101000 fd:00 3156028 <text:s text:c="19"/>/usr/lib64/libQt5XcbQpa.so.5.7.1</text:p>
      <text:p text:style-name="P1">7f0407a88000-7f0407a8a000 rw-p 00000000 00:00 0 </text:p>
      <text:p text:style-name="P1">7f0407a8a000-7f0407a8b000 r--p 00000000 fd:00 1321126 <text:s text:c="19"/>/usr/share/locale/en/LC_MESSAGES/gtk30.mo</text:p>
      <text:p text:style-name="P1">7f0407a8b000-7f0407a8c000 rw-p 00000000 00:00 0 </text:p>
      <text:p text:style-name="P1">7f0407a8c000-7f0407a8f000 r--p 00000000 fd:00 1311458 <text:s text:c="19"/>/usr/share/locale/en_GB/LC_MESSAGES/atk10.mo</text:p>
      <text:p text:style-name="P1">7f0407a8f000-7f0407a98000 r--p 00000000 fd:02 5640088 <text:s text:c="19"/>/home/Adam/.config/dconf/user</text:p>
      <text:p text:style-name="P1">7f0407a98000-7f0407a9f000 r--s 00000000 fd:00 264723 <text:s text:c="20"/>/usr/lib64/gconv/gconv-modules.cache</text:p>
      <text:p text:style-name="P1">7f0407a9f000-7f0407aae000 r-xp 00000000 fd:00 402542 <text:s text:c="20"/>/usr/lib64/qt5/plugins/xcbglintegrations/libqxcb-glx-integration.so</text:p>
      <text:p text:style-name="P1">7f0407aae000-7f0407ab0000 r--p 0000e000 fd:00 402542 <text:s text:c="20"/>/usr/lib64/qt5/plugins/xcbglintegrations/libqxcb-glx-integration.so</text:p>
      <text:p text:style-name="P1"><text:soft-page-break/>7f0407ab0000-7f0407ab1000 rw-p 00010000 fd:00 402542 <text:s text:c="20"/>/usr/lib64/qt5/plugins/xcbglintegrations/libqxcb-glx-integration.so</text:p>
      <text:p text:style-name="P1">7f0407ab1000-7f040e64a000 r--p 00000000 fd:00 3150517 <text:s text:c="19"/>/usr/lib/locale/locale-archive</text:p>
      <text:p text:style-name="P1">7f040e64a000-7f040e765000 rw-p 00000000 00:00 0 </text:p>
      <text:p text:style-name="P1">7f040e765000-7f040e774000 r-xp 00000000 fd:00 3152215 <text:s text:c="19"/>/usr/lib64/libbz2.so.1.0.6</text:p>
      <text:p text:style-name="P1">7f040e774000-7f040e973000 ---p 0000f000 fd:00 3152215 <text:s text:c="19"/>/usr/lib64/libbz2.so.1.0.6</text:p>
      <text:p text:style-name="P1">7f040e973000-7f040e974000 r--p 0000e000 fd:00 3152215 <text:s text:c="19"/>/usr/lib64/libbz2.so.1.0.6</text:p>
      <text:p text:style-name="P1">7f040e974000-7f040e975000 rw-p 0000f000 fd:00 3152215 <text:s text:c="19"/>/usr/lib64/libbz2.so.1.0.6</text:p>
      <text:p text:style-name="P1">7f040e975000-7f040e978000 r-xp 00000000 fd:00 3155230 <text:s text:c="19"/>/usr/lib64/libkeyutils.so.1.5</text:p>
      <text:p text:style-name="P1">7f040e978000-7f040eb77000 ---p 00003000 fd:00 3155230 <text:s text:c="19"/>/usr/lib64/libkeyutils.so.1.5</text:p>
      <text:p text:style-name="P1">7f040eb77000-7f040eb78000 r--p 00002000 fd:00 3155230 <text:s text:c="19"/>/usr/lib64/libkeyutils.so.1.5</text:p>
      <text:p text:style-name="P1">7f040eb78000-7f040eb79000 rw-p 00000000 00:00 0 </text:p>
      <text:p text:style-name="P1">7f040eb79000-7f040eb86000 r-xp 00000000 fd:00 3156796 <text:s text:c="19"/>/usr/lib64/libkrb5support.so.0.1</text:p>
      <text:p text:style-name="P1">7f040eb86000-7f040ed86000 ---p 0000d000 fd:00 3156796 <text:s text:c="19"/>/usr/lib64/libkrb5support.so.0.1</text:p>
      <text:p text:style-name="P1">7f040ed86000-7f040ed87000 r--p 0000d000 fd:00 3156796 <text:s text:c="19"/>/usr/lib64/libkrb5support.so.0.1</text:p>
      <text:p text:style-name="P1">7f040ed87000-7f040ed88000 rw-p 0000e000 fd:00 3156796 <text:s text:c="19"/>/usr/lib64/libkrb5support.so.0.1</text:p>
      <text:p text:style-name="P1">7f040ed88000-7f040ed9e000 r-xp 00000000 fd:00 3153869 <text:s text:c="19"/>/usr/lib64/libnsl-2.24.so</text:p>
      <text:p text:style-name="P1">7f040ed9e000-7f040ef9d000 ---p 00016000 fd:00 3153869 <text:s text:c="19"/>/usr/lib64/libnsl-2.24.so</text:p>
      <text:p text:style-name="P1">7f040ef9d000-7f040ef9e000 r--p 00015000 fd:00 3153869 <text:s text:c="19"/>/usr/lib64/libnsl-2.24.so</text:p>
      <text:p text:style-name="P1">7f040ef9e000-7f040ef9f000 rw-p 00016000 fd:00 3153869 <text:s text:c="19"/>/usr/lib64/libnsl-2.24.so</text:p>
      <text:p text:style-name="P1">7f040ef9f000-7f040efa1000 rw-p 00000000 00:00 0 </text:p>
      <text:p text:style-name="P1">7f040efa1000-7f040efb0000 r-xp 00000000 fd:00 3157189 <text:s text:c="19"/>/usr/lib64/libXi.so.6.1.0</text:p>
      <text:p text:style-name="P1">7f040efb0000-7f040f1af000 ---p 0000f000 fd:00 3157189 <text:s text:c="19"/>/usr/lib64/libXi.so.6.1.0</text:p>
      <text:p text:style-name="P1">7f040f1af000-7f040f1b0000 r--p 0000e000 fd:00 3157189 <text:s text:c="19"/>/usr/lib64/libXi.so.6.1.0</text:p>
      <text:p text:style-name="P1">7f040f1b0000-7f040f1b1000 rw-p 0000f000 fd:00 3157189 <text:s text:c="19"/>/usr/lib64/libXi.so.6.1.0</text:p>
      <text:p text:style-name="P1">7f040f1b1000-7f040f1c4000 r-xp 00000000 fd:00 3151380 <text:s text:c="19"/>/usr/lib64/libbsd.so.0.8.3</text:p>
      <text:p text:style-name="P1">7f040f1c4000-7f040f3c3000 ---p 00013000 fd:00 3151380 <text:s text:c="19"/>/usr/lib64/libbsd.so.0.8.3</text:p>
      <text:p text:style-name="P1">7f040f3c3000-7f040f3c4000 r--p 00012000 fd:00 3151380 <text:s text:c="19"/>/usr/lib64/libbsd.so.0.8.3</text:p>
      <text:p text:style-name="P1">7f040f3c4000-7f040f3c5000 rw-p 00013000 fd:00 3151380 <text:s text:c="19"/>/usr/lib64/libbsd.so.0.8.3</text:p>
      <text:p text:style-name="P1">7f040f3c5000-7f040f3c6000 rw-p 00000000 00:00 0 </text:p>
      <text:p text:style-name="P1">7f040f3c6000-7f040f3ca000 r-xp 00000000 fd:00 3153268 <text:s text:c="19"/>/usr/lib64/libuuid.so.1.3.0</text:p>
      <text:p text:style-name="P1">7f040f3ca000-7f040f5c9000 ---p 00004000 fd:00 3153268 <text:s text:c="19"/>/usr/lib64/libuuid.so.1.3.0</text:p>
      <text:p text:style-name="P1">7f040f5c9000-7f040f5ca000 r--p 00003000 fd:00 3153268 <text:s text:c="19"/>/usr/lib64/libuuid.so.1.3.0</text:p>
      <text:p text:style-name="P1">7f040f5ca000-7f040f5cb000 rw-p 00000000 00:00 0 </text:p>
      <text:p text:style-name="P1">7f040f5cb000-7f040f608000 r-xp 00000000 fd:00 3153774 <text:s text:c="19"/>/usr/lib64/libblkid.so.1.1.0</text:p>
      <text:p text:style-name="P1">7f040f608000-7f040f808000 ---p 0003d000 fd:00 3153774 <text:s text:c="19"/>/usr/lib64/libblkid.so.1.1.0</text:p>
      <text:p text:style-name="P1">7f040f808000-7f040f80c000 r--p 0003d000 fd:00 3153774 <text:s text:c="19"/>/usr/lib64/libblkid.so.1.1.0</text:p>
      <text:p text:style-name="P1">7f040f80c000-7f040f80d000 rw-p 00041000 fd:00 3153774 <text:s text:c="19"/>/usr/lib64/libblkid.so.1.1.0</text:p>
      <text:p text:style-name="P1">7f040f80d000-7f040f80e000 rw-p 00000000 00:00 0 </text:p>
      <text:p text:style-name="P1">7f040f80e000-7f040f810000 r-xp 00000000 fd:00 3154737 <text:s text:c="19"/>/usr/lib64/libXau.so.6.0.0</text:p>
      <text:p text:style-name="P1">7f040f810000-7f040fa10000 ---p 00002000 fd:00 3154737 <text:s text:c="19"/>/usr/lib64/libXau.so.6.0.0</text:p>
      <text:p text:style-name="P1">7f040fa10000-7f040fa11000 r--p 00002000 fd:00 3154737 <text:s text:c="19"/>/usr/lib64/libXau.so.6.0.0</text:p>
      <text:p text:style-name="P1">7f040fa11000-7f040fa12000 rw-p 00000000 00:00 0 </text:p>
      <text:p text:style-name="P1">7f040fa12000-7f040fa24000 r-xp 00000000 fd:00 3146420 <text:s text:c="19"/>/usr/lib64/libgpg-error.so.0.19.1</text:p>
      <text:p text:style-name="P1"><text:soft-page-break/>7f040fa24000-7f040fc24000 ---p 00012000 fd:00 3146420 <text:s text:c="19"/>/usr/lib64/libgpg-error.so.0.19.1</text:p>
      <text:p text:style-name="P1">7f040fc24000-7f040fc25000 r--p 00012000 fd:00 3146420 <text:s text:c="19"/>/usr/lib64/libgpg-error.so.0.19.1</text:p>
      <text:p text:style-name="P1">7f040fc25000-7f040fc26000 rw-p 00013000 fd:00 3146420 <text:s text:c="19"/>/usr/lib64/libgpg-error.so.0.19.1</text:p>
      <text:p text:style-name="P1">7f040fc26000-7f040fd02000 r-xp 00000000 fd:00 3153234 <text:s text:c="19"/>/usr/lib64/libgcrypt.so.20.0.6</text:p>
      <text:p text:style-name="P1">7f040fd02000-7f040ff02000 ---p 000dc000 fd:00 3153234 <text:s text:c="19"/>/usr/lib64/libgcrypt.so.20.0.6</text:p>
      <text:p text:style-name="P1">7f040ff02000-7f040ff03000 r--p 000dc000 fd:00 3153234 <text:s text:c="19"/>/usr/lib64/libgcrypt.so.20.0.6</text:p>
      <text:p text:style-name="P1">7f040ff03000-7f040ff0b000 rw-p 000dd000 fd:00 3153234 <text:s text:c="19"/>/usr/lib64/libgcrypt.so.20.0.6</text:p>
      <text:p text:style-name="P1">7f040ff0b000-7f040ff0c000 rw-p 00000000 00:00 0 </text:p>
      <text:p text:style-name="P1">7f040ff0c000-7f040ff1f000 r-xp 00000000 fd:00 3146644 <text:s text:c="19"/>/usr/lib64/liblz4.so.1.7.5</text:p>
      <text:p text:style-name="P1">7f040ff1f000-7f041011e000 ---p 00013000 fd:00 3146644 <text:s text:c="19"/>/usr/lib64/liblz4.so.1.7.5</text:p>
      <text:p text:style-name="P1">7f041011e000-7f041011f000 r--p 00012000 fd:00 3146644 <text:s text:c="19"/>/usr/lib64/liblz4.so.1.7.5</text:p>
      <text:p text:style-name="P1">7f041011f000-7f0410120000 rw-p 00000000 00:00 0 </text:p>
      <text:p text:style-name="P1">7f0410120000-7f0410149000 r-xp 00000000 fd:00 3153771 <text:s text:c="19"/>/usr/lib64/libgraphite2.so.3.0.1</text:p>
      <text:p text:style-name="P1">7f0410149000-7f0410349000 ---p 00029000 fd:00 3153771 <text:s text:c="19"/>/usr/lib64/libgraphite2.so.3.0.1</text:p>
      <text:p text:style-name="P1">7f0410349000-7f041034b000 r--p 00029000 fd:00 3153771 <text:s text:c="19"/>/usr/lib64/libgraphite2.so.3.0.1</text:p>
      <text:p text:style-name="P1">7f041034b000-7f041034c000 rw-p 00000000 00:00 0 </text:p>
      <text:p text:style-name="P1">7f041034c000-7f04103f1000 r-xp 00000000 fd:00 268450 <text:s text:c="20"/>/usr/lib64/freetype-freeworld/libfreetype.so.6.12.5</text:p>
      <text:p text:style-name="P1">7f04103f1000-7f04105f0000 ---p 000a5000 fd:00 268450 <text:s text:c="20"/>/usr/lib64/freetype-freeworld/libfreetype.so.6.12.5</text:p>
      <text:p text:style-name="P1">7f04105f0000-7f04105f6000 r--p 000a4000 fd:00 268450 <text:s text:c="20"/>/usr/lib64/freetype-freeworld/libfreetype.so.6.12.5</text:p>
      <text:p text:style-name="P1">7f04105f6000-7f04105f7000 rw-p 00000000 00:00 0 </text:p>
      <text:p text:style-name="P1">7f04105f7000-7f0410625000 r-xp 00000000 fd:00 3150643 <text:s text:c="19"/>/usr/lib64/libk5crypto.so.3.1</text:p>
      <text:p text:style-name="P1">7f0410625000-7f0410825000 ---p 0002e000 fd:00 3150643 <text:s text:c="19"/>/usr/lib64/libk5crypto.so.3.1</text:p>
      <text:p text:style-name="P1">7f0410825000-7f0410827000 r--p 0002e000 fd:00 3150643 <text:s text:c="19"/>/usr/lib64/libk5crypto.so.3.1</text:p>
      <text:p text:style-name="P1">7f0410827000-7f0410828000 rw-p 00030000 fd:00 3150643 <text:s text:c="19"/>/usr/lib64/libk5crypto.so.3.1</text:p>
      <text:p text:style-name="P1">7f0410828000-7f041082b000 r-xp 00000000 fd:00 3153276 <text:s text:c="19"/>/usr/lib64/libcom_err.so.2.1</text:p>
      <text:p text:style-name="P1">7f041082b000-7f0410a2a000 ---p 00003000 fd:00 3153276 <text:s text:c="19"/>/usr/lib64/libcom_err.so.2.1</text:p>
      <text:p text:style-name="P1">7f0410a2a000-7f0410a2b000 r--p 00002000 fd:00 3153276 <text:s text:c="19"/>/usr/lib64/libcom_err.so.2.1</text:p>
      <text:p text:style-name="P1">7f0410a2b000-7f0410a2c000 rw-p 00003000 fd:00 3153276 <text:s text:c="19"/>/usr/lib64/libcom_err.so.2.1</text:p>
      <text:p text:style-name="P1">7f0410a2c000-7f0410b01000 r-xp 00000000 fd:00 3150649 <text:s text:c="19"/>/usr/lib64/libkrb5.so.3.3</text:p>
      <text:p text:style-name="P1">7f0410b01000-7f0410d01000 ---p 000d5000 fd:00 3150649 <text:s text:c="19"/>/usr/lib64/libkrb5.so.3.3</text:p>
      <text:p text:style-name="P1">7f0410d01000-7f0410d10000 r--p 000d5000 fd:00 3150649 <text:s text:c="19"/>/usr/lib64/libkrb5.so.3.3</text:p>
      <text:p text:style-name="P1">7f0410d10000-7f0410d12000 rw-p 000e4000 fd:00 3150649 <text:s text:c="19"/>/usr/lib64/libkrb5.so.3.3</text:p>
      <text:p text:style-name="P1">7f0410d12000-7f0410d5c000 r-xp 00000000 fd:00 3155247 <text:s text:c="19"/>/usr/lib64/libgssapi_krb5.so.2.2</text:p>
      <text:p text:style-name="P1">7f0410d5c000-7f0410f5c000 ---p 0004a000 fd:00 3155247 <text:s text:c="19"/>/usr/lib64/libgssapi_krb5.so.2.2</text:p>
      <text:p text:style-name="P1">7f0410f5c000-7f0410f5e000 r--p 0004a000 fd:00 3155247 <text:s text:c="19"/>/usr/lib64/libgssapi_krb5.so.2.2</text:p>
      <text:p text:style-name="P1">7f0410f5e000-7f0410f5f000 rw-p 0004c000 fd:00 3155247 <text:s text:c="19"/>/usr/lib64/libgssapi_krb5.so.2.2</text:p>
      <text:p text:style-name="P1">7f0410f5f000-7f0410f66000 r-xp 00000000 fd:00 3155285 <text:s text:c="19"/>/usr/lib64/libmodman.so.1.0.0</text:p>
      <text:p text:style-name="P1">7f0410f66000-7f0411165000 ---p 00007000 fd:00 3155285 <text:s text:c="19"/>/usr/lib64/libmodman.so.1.0.0</text:p>
      <text:p text:style-name="P1">7f0411165000-7f0411166000 r--p 00006000 fd:00 3155285 <text:s text:c="19"/>/usr/lib64/libmodman.so.1.0.0</text:p>
      <text:p text:style-name="P1">7f0411166000-7f0411167000 rw-p 00007000 fd:00 3155285 <text:s text:c="19"/>/usr/lib64/libmodman.so.1.0.0</text:p>
      <text:p text:style-name="P1">7f0411167000-7f041116c000 r-xp 00000000 fd:00 3154782 <text:s text:c="19"/>/usr/lib64/libasyncns.so.0.3.1</text:p>
      <text:p text:style-name="P1">7f041116c000-7f041136b000 ---p 00005000 fd:00 3154782 <text:s text:c="19"/>/usr/lib64/libasyncns.so.0.3.1</text:p>
      <text:p text:style-name="P1">7f041136b000-7f041136c000 r--p 00004000 fd:00 3154782 <text:s text:c="19"/>/usr/lib64/libasyncns.so.0.3.1</text:p>
      <text:p text:style-name="P1"><text:soft-page-break/>7f041136c000-7f041136d000 rw-p 00000000 00:00 0 </text:p>
      <text:p text:style-name="P1">7f041136d000-7f0411376000 r-xp 00000000 fd:00 3154314 <text:s text:c="19"/>/usr/lib64/libwrap.so.0.7.6</text:p>
      <text:p text:style-name="P1">7f0411376000-7f0411575000 ---p 00009000 fd:00 3154314 <text:s text:c="19"/>/usr/lib64/libwrap.so.0.7.6</text:p>
      <text:p text:style-name="P1">7f0411575000-7f0411576000 r--p 00008000 fd:00 3154314 <text:s text:c="19"/>/usr/lib64/libwrap.so.0.7.6</text:p>
      <text:p text:style-name="P1">7f0411576000-7f0411577000 rw-p 00009000 fd:00 3154314 <text:s text:c="19"/>/usr/lib64/libwrap.so.0.7.6</text:p>
      <text:p text:style-name="P1">7f0411577000-7f0411578000 rw-p 00000000 00:00 0 </text:p>
      <text:p text:style-name="P1">7f0411578000-7f041157d000 r-xp 00000000 fd:00 3155497 <text:s text:c="19"/>/usr/lib64/libXtst.so.6.1.0</text:p>
      <text:p text:style-name="P1">7f041157d000-7f041177c000 ---p 00005000 fd:00 3155497 <text:s text:c="19"/>/usr/lib64/libXtst.so.6.1.0</text:p>
      <text:p text:style-name="P1">7f041177c000-7f041177d000 r--p 00004000 fd:00 3155497 <text:s text:c="19"/>/usr/lib64/libXtst.so.6.1.0</text:p>
      <text:p text:style-name="P1">7f041177d000-7f041177e000 rw-p 00005000 fd:00 3155497 <text:s text:c="19"/>/usr/lib64/libXtst.so.6.1.0</text:p>
      <text:p text:style-name="P1">7f041177e000-7f0411785000 r-xp 00000000 fd:00 3154730 <text:s text:c="19"/>/usr/lib64/libSM.so.6.0.1</text:p>
      <text:p text:style-name="P1">7f0411785000-7f0411984000 ---p 00007000 fd:00 3154730 <text:s text:c="19"/>/usr/lib64/libSM.so.6.0.1</text:p>
      <text:p text:style-name="P1">7f0411984000-7f0411985000 r--p 00006000 fd:00 3154730 <text:s text:c="19"/>/usr/lib64/libSM.so.6.0.1</text:p>
      <text:p text:style-name="P1">7f0411985000-7f0411986000 rw-p 00007000 fd:00 3154730 <text:s text:c="19"/>/usr/lib64/libSM.so.6.0.1</text:p>
      <text:p text:style-name="P1">7f0411986000-7f041199d000 r-xp 00000000 fd:00 3156925 <text:s text:c="19"/>/usr/lib64/libICE.so.6.3.0</text:p>
      <text:p text:style-name="P1">7f041199d000-7f0411b9d000 ---p 00017000 fd:00 3156925 <text:s text:c="19"/>/usr/lib64/libICE.so.6.3.0</text:p>
      <text:p text:style-name="P1">7f0411b9d000-7f0411b9e000 r--p 00017000 fd:00 3156925 <text:s text:c="19"/>/usr/lib64/libICE.so.6.3.0</text:p>
      <text:p text:style-name="P1">7f0411b9e000-7f0411b9f000 rw-p 00018000 fd:00 3156925 <text:s text:c="19"/>/usr/lib64/libICE.so.6.3.0</text:p>
      <text:p text:style-name="P1">7f0411b9f000-7f0411ba2000 rw-p 00000000 00:00 0 </text:p>
      <text:p text:style-name="P1">7f0411ba2000-7f0411ba3000 r-xp 00000000 fd:00 3146473 <text:s text:c="19"/>/usr/lib64/libX11-xcb.so.1.0.0</text:p>
      <text:p text:style-name="P1">7f0411ba3000-7f0411da2000 ---p 00001000 fd:00 3146473 <text:s text:c="19"/>/usr/lib64/libX11-xcb.so.1.0.0</text:p>
      <text:p text:style-name="P1">7f0411da2000-7f0411da3000 r--p 00000000 fd:00 3146473 <text:s text:c="19"/>/usr/lib64/libX11-xcb.so.1.0.0</text:p>
      <text:p text:style-name="P1">7f0411da3000-7f0411da4000 rw-p 00000000 00:00 0 </text:p>
      <text:p text:style-name="P1">7f0411da4000-7f0411df3000 r-xp 00000000 fd:00 3156554 <text:s text:c="19"/>/usr/lib64/libopus.so.0.5.3</text:p>
      <text:p text:style-name="P1">7f0411df3000-7f0411ff3000 ---p 0004f000 fd:00 3156554 <text:s text:c="19"/>/usr/lib64/libopus.so.0.5.3</text:p>
      <text:p text:style-name="P1">7f0411ff3000-7f0411ff4000 r--p 0004f000 fd:00 3156554 <text:s text:c="19"/>/usr/lib64/libopus.so.0.5.3</text:p>
      <text:p text:style-name="P1">7f0411ff4000-7f0411ff5000 rw-p 00050000 fd:00 3156554 <text:s text:c="19"/>/usr/lib64/libopus.so.0.5.3</text:p>
      <text:p text:style-name="P1">7f0411ff5000-7f041206d000 r-xp 00000000 fd:00 3146820 <text:s text:c="19"/>/usr/lib64/liborc-0.4.so.0.25.0</text:p>
      <text:p text:style-name="P1">7f041206d000-7f041226c000 ---p 00078000 fd:00 3146820 <text:s text:c="19"/>/usr/lib64/liborc-0.4.so.0.25.0</text:p>
      <text:p text:style-name="P1">7f041226c000-7f041226e000 r--p 00077000 fd:00 3146820 <text:s text:c="19"/>/usr/lib64/liborc-0.4.so.0.25.0</text:p>
      <text:p text:style-name="P1">7f041226e000-7f0412272000 rw-p 00079000 fd:00 3146820 <text:s text:c="19"/>/usr/lib64/liborc-0.4.so.0.25.0</text:p>
      <text:p text:style-name="P1">7f0412272000-7f04122aa000 r-xp 00000000 fd:00 3157675 <text:s text:c="19"/>/usr/lib64/libgsttag-1.0.so.0.1004.0</text:p>
      <text:p text:style-name="P1">7f04122aa000-7f04124aa000 ---p 00038000 fd:00 3157675 <text:s text:c="19"/>/usr/lib64/libgsttag-1.0.so.0.1004.0</text:p>
      <text:p text:style-name="P1">7f04124aa000-7f04124ac000 r--p 00038000 fd:00 3157675 <text:s text:c="19"/>/usr/lib64/libgsttag-1.0.so.0.1004.0</text:p>
      <text:p text:style-name="P1">7f04124ac000-7f04124ad000 rw-p 0003a000 fd:00 3157675 <text:s text:c="19"/>/usr/lib64/libgsttag-1.0.so.0.1004.0</text:p>
      <text:p text:style-name="P1">7f04124ad000-7f04124f4000 r-xp 00000000 fd:00 3157519 <text:s text:c="19"/>/usr/lib64/libmount.so.1.1.0</text:p>
      <text:p text:style-name="P1">7f04124f4000-7f04126f3000 ---p 00047000 fd:00 3157519 <text:s text:c="19"/>/usr/lib64/libmount.so.1.1.0</text:p>
      <text:p text:style-name="P1">7f04126f3000-7f04126f5000 r--p 00046000 fd:00 3157519 <text:s text:c="19"/>/usr/lib64/libmount.so.1.1.0</text:p>
      <text:p text:style-name="P1">7f04126f5000-7f04126f6000 rw-p 00048000 fd:00 3157519 <text:s text:c="19"/>/usr/lib64/libmount.so.1.1.0</text:p>
      <text:p text:style-name="P1">7f04126f6000-7f04126f7000 rw-p 00000000 00:00 0 </text:p>
      <text:p text:style-name="P1">7f04126f7000-7f041270e000 r-xp 00000000 fd:00 3155370 <text:s text:c="19"/>/usr/lib64/libresolv-2.24.so</text:p>
      <text:p text:style-name="P1">7f041270e000-7f041290e000 ---p 00017000 fd:00 3155370 <text:s text:c="19"/>/usr/lib64/libresolv-2.24.so</text:p>
      <text:p text:style-name="P1">7f041290e000-7f041290f000 r--p 00017000 fd:00 3155370 <text:s text:c="19"/>/usr/lib64/libresolv-2.24.so</text:p>
      <text:p text:style-name="P1">7f041290f000-7f0412910000 rw-p 00018000 fd:00 3155370 <text:s text:c="19"/>/usr/lib64/libresolv-2.24.so</text:p>
      <text:p text:style-name="P1">7f0412910000-7f0412912000 rw-p 00000000 00:00 0 </text:p>
      <text:p text:style-name="P1"><text:soft-page-break/>7f0412912000-7f0412935000 r-xp 00000000 fd:00 3150695 <text:s text:c="19"/>/usr/lib64/libselinux.so.1</text:p>
      <text:p text:style-name="P1">7f0412935000-7f0412b35000 ---p 00023000 fd:00 3150695 <text:s text:c="19"/>/usr/lib64/libselinux.so.1</text:p>
      <text:p text:style-name="P1">7f0412b35000-7f0412b36000 r--p 00023000 fd:00 3150695 <text:s text:c="19"/>/usr/lib64/libselinux.so.1</text:p>
      <text:p text:style-name="P1">7f0412b36000-7f0412b37000 rw-p 00024000 fd:00 3150695 <text:s text:c="19"/>/usr/lib64/libselinux.so.1</text:p>
      <text:p text:style-name="P1">7f0412b37000-7f0412b39000 rw-p 00000000 00:00 0 </text:p>
      <text:p text:style-name="P1">7f0412b39000-7f0412bab000 r-xp 00000000 fd:00 3153365 <text:s text:c="19"/>/usr/lib64/libpcre.so.1.2.8</text:p>
      <text:p text:style-name="P1">7f0412bab000-7f0412daa000 ---p 00072000 fd:00 3153365 <text:s text:c="19"/>/usr/lib64/libpcre.so.1.2.8</text:p>
      <text:p text:style-name="P1">7f0412daa000-7f0412dab000 r--p 00071000 fd:00 3153365 <text:s text:c="19"/>/usr/lib64/libpcre.so.1.2.8</text:p>
      <text:p text:style-name="P1">7f0412dab000-7f0412dac000 rw-p 00072000 fd:00 3153365 <text:s text:c="19"/>/usr/lib64/libpcre.so.1.2.8</text:p>
      <text:p text:style-name="P1">7f0412dac000-7f0412daf000 r-xp 00000000 fd:00 3150792 <text:s text:c="19"/>/usr/lib64/libgmodule-2.0.so.0.5000.3</text:p>
      <text:p text:style-name="P1">7f0412daf000-7f0412fae000 ---p 00003000 fd:00 3150792 <text:s text:c="19"/>/usr/lib64/libgmodule-2.0.so.0.5000.3</text:p>
      <text:p text:style-name="P1">7f0412fae000-7f0412faf000 r--p 00002000 fd:00 3150792 <text:s text:c="19"/>/usr/lib64/libgmodule-2.0.so.0.5000.3</text:p>
      <text:p text:style-name="P1">7f0412faf000-7f0412fb0000 rw-p 00003000 fd:00 3150792 <text:s text:c="19"/>/usr/lib64/libgmodule-2.0.so.0.5000.3</text:p>
      <text:p text:style-name="P1">7f0412fb0000-7f0412fb7000 r-xp 00000000 fd:00 3154991 <text:s text:c="19"/>/usr/lib64/libffi.so.6.0.2</text:p>
      <text:p text:style-name="P1">7f0412fb7000-7f04131b6000 ---p 00007000 fd:00 3154991 <text:s text:c="19"/>/usr/lib64/libffi.so.6.0.2</text:p>
      <text:p text:style-name="P1">7f04131b6000-7f04131b7000 r--p 00006000 fd:00 3154991 <text:s text:c="19"/>/usr/lib64/libffi.so.6.0.2</text:p>
      <text:p text:style-name="P1">7f04131b7000-7f04131b8000 rw-p 00007000 fd:00 3154991 <text:s text:c="19"/>/usr/lib64/libffi.so.6.0.2</text:p>
      <text:p text:style-name="P1">7f04131b8000-7f04131dd000 r-xp 00000000 fd:00 3155265 <text:s text:c="19"/>/usr/lib64/liblzma.so.5.2.2</text:p>
      <text:p text:style-name="P1">7f04131dd000-7f04133dc000 ---p 00025000 fd:00 3155265 <text:s text:c="19"/>/usr/lib64/liblzma.so.5.2.2</text:p>
      <text:p text:style-name="P1">7f04133dc000-7f04133dd000 r--p 00024000 fd:00 3155265 <text:s text:c="19"/>/usr/lib64/liblzma.so.5.2.2</text:p>
      <text:p text:style-name="P1">7f04133dd000-7f04133de000 rw-p 00000000 00:00 0 </text:p>
      <text:p text:style-name="P1">7f04133de000-7f0413405000 r-xp 00000000 fd:00 3154352 <text:s text:c="19"/>/usr/lib64/libxcb.so.1.1.0</text:p>
      <text:p text:style-name="P1">7f0413405000-7f0413604000 ---p 00027000 fd:00 3154352 <text:s text:c="19"/>/usr/lib64/libxcb.so.1.1.0</text:p>
      <text:p text:style-name="P1">7f0413604000-7f0413605000 r--p 00026000 fd:00 3154352 <text:s text:c="19"/>/usr/lib64/libxcb.so.1.1.0</text:p>
      <text:p text:style-name="P1">7f0413605000-7f0413606000 rw-p 00027000 fd:00 3154352 <text:s text:c="19"/>/usr/lib64/libxcb.so.1.1.0</text:p>
      <text:p text:style-name="P1">7f0413606000-7f0413674000 r-xp 00000000 fd:00 3152911 <text:s text:c="19"/>/usr/lib64/libGLdispatch.so.0.0.0</text:p>
      <text:p text:style-name="P1">7f0413674000-7f0413873000 ---p 0006e000 fd:00 3152911 <text:s text:c="19"/>/usr/lib64/libGLdispatch.so.0.0.0</text:p>
      <text:p text:style-name="P1">7f0413873000-7f041389b000 r--p 0006d000 fd:00 3152911 <text:s text:c="19"/>/usr/lib64/libGLdispatch.so.0.0.0</text:p>
      <text:p text:style-name="P1">7f041389b000-7f041389c000 rw-p 00095000 fd:00 3152911 <text:s text:c="19"/>/usr/lib64/libGLdispatch.so.0.0.0</text:p>
      <text:p text:style-name="P1">7f041389c000-7f04138bc000 rw-p 00000000 00:00 0 </text:p>
      <text:p text:style-name="P1">7f04138bc000-7f04138cc000 r-xp 00000000 fd:00 3157709 <text:s text:c="19"/>/usr/lib64/libGLX.so.0.0.0</text:p>
      <text:p text:style-name="P1">7f04138cc000-7f0413acb000 ---p 00010000 fd:00 3157709 <text:s text:c="19"/>/usr/lib64/libGLX.so.0.0.0</text:p>
      <text:p text:style-name="P1">7f0413acb000-7f0413acc000 r--p 0000f000 fd:00 3157709 <text:s text:c="19"/>/usr/lib64/libGLX.so.0.0.0</text:p>
      <text:p text:style-name="P1">7f0413acc000-7f0413acd000 rw-p 00010000 fd:00 3157709 <text:s text:c="19"/>/usr/lib64/libGLX.so.0.0.0</text:p>
      <text:p text:style-name="P1">7f0413acd000-7f0413aed000 rw-p 00000000 00:00 0 </text:p>
      <text:p text:style-name="P1">7f0413aed000-7f0413b73000 r-xp 00000000 fd:00 3152824 <text:s text:c="19"/>/usr/lib64/libsystemd.so.0.16.0</text:p>
      <text:p text:style-name="P1">7f0413b73000-7f0413b76000 r--p 00085000 fd:00 3152824 <text:s text:c="19"/>/usr/lib64/libsystemd.so.0.16.0</text:p>
      <text:p text:style-name="P1">7f0413b76000-7f0413b77000 rw-p 00088000 fd:00 3152824 <text:s text:c="19"/>/usr/lib64/libsystemd.so.0.16.0</text:p>
      <text:p text:style-name="P1">7f0413b77000-7f0413b78000 rw-p 00000000 00:00 0 </text:p>
      <text:p text:style-name="P1"><text:soft-page-break/>7f0413b78000-7f0413b79000 r-xp 00000000 fd:00 3151389 <text:s text:c="19"/>/usr/lib64/libgthread-2.0.so.0.5000.3</text:p>
      <text:p text:style-name="P1">7f0413b79000-7f0413d78000 ---p 00001000 fd:00 3151389 <text:s text:c="19"/>/usr/lib64/libgthread-2.0.so.0.5000.3</text:p>
      <text:p text:style-name="P1">7f0413d78000-7f0413d79000 r--p 00000000 fd:00 3151389 <text:s text:c="19"/>/usr/lib64/libgthread-2.0.so.0.5000.3</text:p>
      <text:p text:style-name="P1">7f0413d79000-7f0413d7a000 rw-p 00000000 00:00 0 </text:p>
      <text:p text:style-name="P1">7f0413d7a000-7f0413de2000 r-xp 00000000 fd:00 3154279 <text:s text:c="19"/>/usr/lib64/libpcre16.so.0.2.8</text:p>
      <text:p text:style-name="P1">7f0413de2000-7f0413fe1000 ---p 00068000 fd:00 3154279 <text:s text:c="19"/>/usr/lib64/libpcre16.so.0.2.8</text:p>
      <text:p text:style-name="P1">7f0413fe1000-7f0413fe2000 r--p 00067000 fd:00 3154279 <text:s text:c="19"/>/usr/lib64/libpcre16.so.0.2.8</text:p>
      <text:p text:style-name="P1">7f0413fe2000-7f0413fe3000 rw-p 00068000 fd:00 3154279 <text:s text:c="19"/>/usr/lib64/libpcre16.so.0.2.8</text:p>
      <text:p text:style-name="P1">7f0413fe3000-7f0414044000 r-xp 00000000 fd:00 3153843 <text:s text:c="19"/>/usr/lib64/libharfbuzz.so.0.10302.0</text:p>
      <text:p text:style-name="P1">7f0414044000-7f0414244000 ---p 00061000 fd:00 3153843 <text:s text:c="19"/>/usr/lib64/libharfbuzz.so.0.10302.0</text:p>
      <text:p text:style-name="P1">7f0414244000-7f0414246000 r--p 00061000 fd:00 3153843 <text:s text:c="19"/>/usr/lib64/libharfbuzz.so.0.10302.0</text:p>
      <text:p text:style-name="P1">7f0414246000-7f0414247000 rw-p 00063000 fd:00 3153843 <text:s text:c="19"/>/usr/lib64/libharfbuzz.so.0.10302.0</text:p>
      <text:p text:style-name="P1">7f0414247000-7f041447c000 r-xp 00000000 fd:00 3153786 <text:s text:c="19"/>/usr/lib64/libcrypto.so.1.0.2k</text:p>
      <text:p text:style-name="P1">7f041447c000-7f041467b000 ---p 00235000 fd:00 3153786 <text:s text:c="19"/>/usr/lib64/libcrypto.so.1.0.2k</text:p>
      <text:p text:style-name="P1">7f041467b000-7f0414697000 r--p 00234000 fd:00 3153786 <text:s text:c="19"/>/usr/lib64/libcrypto.so.1.0.2k</text:p>
      <text:p text:style-name="P1">7f0414697000-7f04146a4000 rw-p 00250000 fd:00 3153786 <text:s text:c="19"/>/usr/lib64/libcrypto.so.1.0.2k</text:p>
      <text:p text:style-name="P1">7f04146a4000-7f04146a8000 rw-p 00000000 00:00 0 </text:p>
      <text:p text:style-name="P1">7f04146a8000-7f0414710000 r-xp 00000000 fd:00 3154263 <text:s text:c="19"/>/usr/lib64/libssl.so.1.0.2k</text:p>
      <text:p text:style-name="P1">7f0414710000-7f041490f000 ---p 00068000 fd:00 3154263 <text:s text:c="19"/>/usr/lib64/libssl.so.1.0.2k</text:p>
      <text:p text:style-name="P1">7f041490f000-7f0414913000 r--p 00067000 fd:00 3154263 <text:s text:c="19"/>/usr/lib64/libssl.so.1.0.2k</text:p>
      <text:p text:style-name="P1">7f0414913000-7f041491a000 rw-p 0006b000 fd:00 3154263 <text:s text:c="19"/>/usr/lib64/libssl.so.1.0.2k</text:p>
      <text:p text:style-name="P1">7f041491a000-7f0414937000 r-xp 00000000 fd:00 3147248 <text:s text:c="19"/>/usr/lib64/libproxy.so.1.0.0</text:p>
      <text:p text:style-name="P1">7f0414937000-7f0414b37000 ---p 0001d000 fd:00 3147248 <text:s text:c="19"/>/usr/lib64/libproxy.so.1.0.0</text:p>
      <text:p text:style-name="P1">7f0414b37000-7f0414b38000 r--p 0001d000 fd:00 3147248 <text:s text:c="19"/>/usr/lib64/libproxy.so.1.0.0</text:p>
      <text:p text:style-name="P1">7f0414b38000-7f0414b39000 rw-p 0001e000 fd:00 3147248 <text:s text:c="19"/>/usr/lib64/libproxy.so.1.0.0</text:p>
      <text:p text:style-name="P1">7f0414b39000-7f0414b56000 r-xp 00000000 fd:00 3155431 <text:s text:c="19"/>/usr/lib64/libQt5WebChannel.so.5.7.1</text:p>
      <text:p text:style-name="P1">7f0414b56000-7f0414b57000 ---p 0001d000 fd:00 3155431 <text:s text:c="19"/>/usr/lib64/libQt5WebChannel.so.5.7.1</text:p>
      <text:p text:style-name="P1">7f0414b57000-7f0414b58000 r--p 0001d000 fd:00 3155431 <text:s text:c="19"/>/usr/lib64/libQt5WebChannel.so.5.7.1</text:p>
      <text:p text:style-name="P1">7f0414b58000-7f0414b59000 rw-p 0001e000 fd:00 3155431 <text:s text:c="19"/>/usr/lib64/libQt5WebChannel.so.5.7.1</text:p>
      <text:p text:style-name="P1">7f0414b59000-7f0414bb7000 r-xp 00000000 fd:00 3153749 <text:s text:c="19"/>/usr/lib64/libwebp.so.6.0.2</text:p>
      <text:p text:style-name="P1">7f0414bb7000-7f0414db7000 ---p 0005e000 fd:00 3153749 <text:s text:c="19"/>/usr/lib64/libwebp.so.6.0.2</text:p>
      <text:p text:style-name="P1">7f0414db7000-7f0414db8000 r--p 0005e000 fd:00 3153749 <text:s text:c="19"/>/usr/lib64/libwebp.so.6.0.2</text:p>
      <text:p text:style-name="P1">7f0414db8000-7f0414db9000 rw-p 0005f000 fd:00 3153749 <text:s text:c="19"/>/usr/lib64/libwebp.so.6.0.2</text:p>
      <text:p text:style-name="P1">7f0414db9000-7f0414dba000 rw-p 00000000 00:00 0 </text:p>
      <text:p text:style-name="P1">7f0414dba000-7f0414deb000 r-xp 00000000 fd:00 3150676 <text:s text:c="19"/>/usr/lib64/libpng16.so.16.27.0</text:p>
      <text:p text:style-name="P1">7f0414deb000-7f0414feb000 ---p 00031000 fd:00 3150676 <text:s text:c="19"/>/usr/lib64/libpng16.so.16.27.0</text:p>
      <text:p text:style-name="P1">7f0414feb000-7f0414fec000 r--p 00031000 fd:00 3150676 <text:s text:c="19"/>/usr/lib64/libpng16.so.16.27.0</text:p>
      <text:p text:style-name="P1">7f0414fec000-7f0414fed000 rw-p 00000000 00:00 0 </text:p>
      <text:p text:style-name="P1"><text:soft-page-break/>7f0414fed000-7f0415055000 r-xp 00000000 fd:00 3146937 <text:s text:c="19"/>/usr/lib64/libjpeg.so.62.2.0</text:p>
      <text:p text:style-name="P1">7f0415055000-7f0415255000 ---p 00068000 fd:00 3146937 <text:s text:c="19"/>/usr/lib64/libjpeg.so.62.2.0</text:p>
      <text:p text:style-name="P1">7f0415255000-7f0415256000 r--p 00068000 fd:00 3146937 <text:s text:c="19"/>/usr/lib64/libjpeg.so.62.2.0</text:p>
      <text:p text:style-name="P1">7f0415256000-7f0415257000 rw-p 00069000 fd:00 3146937 <text:s text:c="19"/>/usr/lib64/libjpeg.so.62.2.0</text:p>
      <text:p text:style-name="P1">7f0415257000-7f0415259000 r-xp 00000000 fd:00 3154738 <text:s text:c="19"/>/usr/lib64/libXcomposite.so.1.0.0</text:p>
      <text:p text:style-name="P1">7f0415259000-7f0415458000 ---p 00002000 fd:00 3154738 <text:s text:c="19"/>/usr/lib64/libXcomposite.so.1.0.0</text:p>
      <text:p text:style-name="P1">7f0415458000-7f0415459000 r--p 00001000 fd:00 3154738 <text:s text:c="19"/>/usr/lib64/libXcomposite.so.1.0.0</text:p>
      <text:p text:style-name="P1">7f0415459000-7f041545a000 rw-p 00000000 00:00 0 </text:p>
      <text:p text:style-name="P1">7f041545a000-7f0415463000 r-xp 00000000 fd:00 3154755 <text:s text:c="19"/>/usr/lib64/libXrender.so.1.3.0</text:p>
      <text:p text:style-name="P1">7f0415463000-7f0415662000 ---p 00009000 fd:00 3154755 <text:s text:c="19"/>/usr/lib64/libXrender.so.1.3.0</text:p>
      <text:p text:style-name="P1">7f0415662000-7f0415663000 r--p 00008000 fd:00 3154755 <text:s text:c="19"/>/usr/lib64/libXrender.so.1.3.0</text:p>
      <text:p text:style-name="P1">7f0415663000-7f0415664000 rw-p 00009000 fd:00 3154755 <text:s text:c="19"/>/usr/lib64/libXrender.so.1.3.0</text:p>
      <text:p text:style-name="P1">7f0415664000-7f0415668000 r-xp 00000000 fd:00 3153537 <text:s text:c="19"/>/usr/lib64/libcap.so.2.25</text:p>
      <text:p text:style-name="P1">7f0415668000-7f0415867000 ---p 00004000 fd:00 3153537 <text:s text:c="19"/>/usr/lib64/libcap.so.2.25</text:p>
      <text:p text:style-name="P1">7f0415867000-7f0415868000 r--p 00003000 fd:00 3153537 <text:s text:c="19"/>/usr/lib64/libcap.so.2.25</text:p>
      <text:p text:style-name="P1">7f0415868000-7f0415869000 rw-p 00004000 fd:00 3153537 <text:s text:c="19"/>/usr/lib64/libcap.so.2.25</text:p>
      <text:p text:style-name="P1">7f0415869000-7f04158b7000 r-xp 00000000 fd:00 3149700 <text:s text:c="19"/>/usr/lib64/libdbus-1.so.3.16.4</text:p>
      <text:p text:style-name="P1">7f04158b7000-7f0415ab6000 ---p 0004e000 fd:00 3149700 <text:s text:c="19"/>/usr/lib64/libdbus-1.so.3.16.4</text:p>
      <text:p text:style-name="P1">7f0415ab6000-7f0415ab8000 r--p 0004d000 fd:00 3149700 <text:s text:c="19"/>/usr/lib64/libdbus-1.so.3.16.4</text:p>
      <text:p text:style-name="P1">7f0415ab8000-7f0415ab9000 rw-p 0004f000 fd:00 3149700 <text:s text:c="19"/>/usr/lib64/libdbus-1.so.3.16.4</text:p>
      <text:p text:style-name="P1">7f0415ab9000-7f0415b39000 r-xp 00000000 fd:00 268179 <text:s text:c="20"/>/usr/lib64/pulseaudio/libpulsecommon-10.0.so</text:p>
      <text:p text:style-name="P1">7f0415b39000-7f0415d39000 ---p 00080000 fd:00 268179 <text:s text:c="20"/>/usr/lib64/pulseaudio/libpulsecommon-10.0.so</text:p>
      <text:p text:style-name="P1">7f0415d39000-7f0415d3b000 r--p 00080000 fd:00 268179 <text:s text:c="20"/>/usr/lib64/pulseaudio/libpulsecommon-10.0.so</text:p>
      <text:p text:style-name="P1">7f0415d3b000-7f0415d3c000 rw-p 00082000 fd:00 268179 <text:s text:c="20"/>/usr/lib64/pulseaudio/libpulsecommon-10.0.so</text:p>
      <text:p text:style-name="P1">7f0415d3c000-7f0415d94000 r-xp 00000000 fd:00 3152108 <text:s text:c="19"/>/usr/lib64/libjack.so.0.1.0</text:p>
      <text:p text:style-name="P1">7f0415d94000-7f0415f94000 ---p 00058000 fd:00 3152108 <text:s text:c="19"/>/usr/lib64/libjack.so.0.1.0</text:p>
      <text:p text:style-name="P1">7f0415f94000-7f0415f96000 r--p 00058000 fd:00 3152108 <text:s text:c="19"/>/usr/lib64/libjack.so.0.1.0</text:p>
      <text:p text:style-name="P1">7f0415f96000-7f0415f97000 rw-p 0005a000 fd:00 3152108 <text:s text:c="19"/>/usr/lib64/libjack.so.0.1.0</text:p>
      <text:p text:style-name="P1">7f0415f97000-7f0415f98000 rw-p 00000000 00:00 0 </text:p>
      <text:p text:style-name="P1">7f0415f98000-7f0416098000 r-xp 00000000 fd:00 3154877 <text:s text:c="19"/>/usr/lib64/libclucene.so.3.0.1</text:p>
      <text:p text:style-name="P1">7f0416098000-7f0416298000 ---p 00100000 fd:00 3154877 <text:s text:c="19"/>/usr/lib64/libclucene.so.3.0.1</text:p>
      <text:p text:style-name="P1">7f0416298000-7f04162a2000 r--p 00100000 fd:00 3154877 <text:s text:c="19"/>/usr/lib64/libclucene.so.3.0.1</text:p>
      <text:p text:style-name="P1">7f04162a2000-7f04162a3000 rw-p 0010a000 fd:00 3154877 <text:s text:c="19"/>/usr/lib64/libclucene.so.3.0.1</text:p>
      <text:p text:style-name="P1">7f04162a3000-7f04162c2000 r-xp 00000000 fd:00 3155402 <text:s text:c="19"/>/usr/lib64/libQt5CLucene.so.5.7.1</text:p>
      <text:p text:style-name="P1">7f04162c2000-7f04162c3000 ---p 0001f000 fd:00 3155402 <text:s text:c="19"/>/usr/lib64/libQt5CLucene.so.5.7.1</text:p>
      <text:p text:style-name="P1">7f04162c3000-7f04162c4000 r--p 0001f000 fd:00 3155402 <text:s text:c="19"/>/usr/lib64/libQt5CLucene.so.5.7.1</text:p>
      <text:p text:style-name="P1">7f04162c4000-7f04162c5000 rw-p 00020000 fd:00 3155402 <text:s text:c="19"/>/usr/lib64/libQt5CLucene.so.5.7.1</text:p>
      <text:p text:style-name="P1"><text:soft-page-break/>7f04162c5000-7f0416303000 r-xp 00000000 fd:00 3155448 <text:s text:c="19"/>/usr/lib64/libQt5Positioning.so.5.7.1</text:p>
      <text:p text:style-name="P1">7f0416303000-7f0416305000 r--p 0003d000 fd:00 3155448 <text:s text:c="19"/>/usr/lib64/libQt5Positioning.so.5.7.1</text:p>
      <text:p text:style-name="P1">7f0416305000-7f0416306000 rw-p 00000000 00:00 0 </text:p>
      <text:p text:style-name="P1">7f0416306000-7f041633f000 r-xp 00000000 fd:00 3155438 <text:s text:c="19"/>/usr/lib64/libQt5Sensors.so.5.7.1</text:p>
      <text:p text:style-name="P1">7f041633f000-7f0416343000 r--p 00038000 fd:00 3155438 <text:s text:c="19"/>/usr/lib64/libQt5Sensors.so.5.7.1</text:p>
      <text:p text:style-name="P1">7f0416343000-7f0416344000 rw-p 00000000 00:00 0 </text:p>
      <text:p text:style-name="P1">7f0416344000-7f0417bc0000 r-xp 00000000 fd:00 3156560 <text:s text:c="19"/>/usr/lib64/libicudata.so.57.1</text:p>
      <text:p text:style-name="P1">7f0417bc0000-7f0417dbf000 ---p 0187c000 fd:00 3156560 <text:s text:c="19"/>/usr/lib64/libicudata.so.57.1</text:p>
      <text:p text:style-name="P1">7f0417dbf000-7f0417dc0000 r--p 0187b000 fd:00 3156560 <text:s text:c="19"/>/usr/lib64/libicudata.so.57.1</text:p>
      <text:p text:style-name="P1">7f0417dc0000-7f0417dc1000 rw-p 00000000 00:00 0 </text:p>
      <text:p text:style-name="P1">7f0417dc1000-7f0417f55000 r-xp 00000000 fd:00 3156923 <text:s text:c="19"/>/usr/lib64/libicuuc.so.57.1</text:p>
      <text:p text:style-name="P1">7f0417f55000-7f0418155000 ---p 00194000 fd:00 3156923 <text:s text:c="19"/>/usr/lib64/libicuuc.so.57.1</text:p>
      <text:p text:style-name="P1">7f0418155000-7f0418167000 r--p 00194000 fd:00 3156923 <text:s text:c="19"/>/usr/lib64/libicuuc.so.57.1</text:p>
      <text:p text:style-name="P1">7f0418167000-7f0418168000 rw-p 001a6000 fd:00 3156923 <text:s text:c="19"/>/usr/lib64/libicuuc.so.57.1</text:p>
      <text:p text:style-name="P1">7f0418168000-7f041816a000 rw-p 00000000 00:00 0 </text:p>
      <text:p text:style-name="P1">7f041816a000-7f04183d3000 r-xp 00000000 fd:00 3156606 <text:s text:c="19"/>/usr/lib64/libicui18n.so.57.1</text:p>
      <text:p text:style-name="P1">7f04183d3000-7f04185d3000 ---p 00269000 fd:00 3156606 <text:s text:c="19"/>/usr/lib64/libicui18n.so.57.1</text:p>
      <text:p text:style-name="P1">7f04185d3000-7f04185e1000 r--p 00269000 fd:00 3156606 <text:s text:c="19"/>/usr/lib64/libicui18n.so.57.1</text:p>
      <text:p text:style-name="P1">7f04185e1000-7f04185e2000 rw-p 00277000 fd:00 3156606 <text:s text:c="19"/>/usr/lib64/libicui18n.so.57.1</text:p>
      <text:p text:style-name="P1">7f04185e2000-7f04186b4000 r-xp 00000000 fd:00 3156067 <text:s text:c="19"/>/usr/lib64/libsqlite3.so.0.8.6</text:p>
      <text:p text:style-name="P1">7f04186b4000-7f04188b3000 ---p 000d2000 fd:00 3156067 <text:s text:c="19"/>/usr/lib64/libsqlite3.so.0.8.6</text:p>
      <text:p text:style-name="P1">7f04188b3000-7f04188b6000 r--p 000d1000 fd:00 3156067 <text:s text:c="19"/>/usr/lib64/libsqlite3.so.0.8.6</text:p>
      <text:p text:style-name="P1">7f04188b6000-7f04188b8000 rw-p 000d4000 fd:00 3156067 <text:s text:c="19"/>/usr/lib64/libsqlite3.so.0.8.6</text:p>
      <text:p text:style-name="P1">7f04188b8000-7f04188b9000 rw-p 00000000 00:00 0 </text:p>
      <text:p text:style-name="P1">7f04188b9000-7f04189c9000 r-xp 00000000 fd:00 3150790 <text:s text:c="19"/>/usr/lib64/libglib-2.0.so.0.5000.3</text:p>
      <text:p text:style-name="P1">7f04189c9000-7f0418bc9000 ---p 00110000 fd:00 3150790 <text:s text:c="19"/>/usr/lib64/libglib-2.0.so.0.5000.3</text:p>
      <text:p text:style-name="P1">7f0418bc9000-7f0418bca000 r--p 00110000 fd:00 3150790 <text:s text:c="19"/>/usr/lib64/libglib-2.0.so.0.5000.3</text:p>
      <text:p text:style-name="P1">7f0418bca000-7f0418bcb000 rw-p 00111000 fd:00 3150790 <text:s text:c="19"/>/usr/lib64/libglib-2.0.so.0.5000.3</text:p>
      <text:p text:style-name="P1">7f0418bcb000-7f0418bcc000 rw-p 00000000 00:00 0 </text:p>
      <text:p text:style-name="P1">7f0418bcc000-7f0418c1c000 r-xp 00000000 fd:00 3151379 <text:s text:c="19"/>/usr/lib64/libgobject-2.0.so.0.5000.3</text:p>
      <text:p text:style-name="P1">7f0418c1c000-7f0418e1c000 ---p 00050000 fd:00 3151379 <text:s text:c="19"/>/usr/lib64/libgobject-2.0.so.0.5000.3</text:p>
      <text:p text:style-name="P1">7f0418e1c000-7f0418e1d000 r--p 00050000 fd:00 3151379 <text:s text:c="19"/>/usr/lib64/libgobject-2.0.so.0.5000.3</text:p>
      <text:p text:style-name="P1">7f0418e1d000-7f0418e1e000 rw-p 00051000 fd:00 3151379 <text:s text:c="19"/>/usr/lib64/libgobject-2.0.so.0.5000.3</text:p>
      <text:p text:style-name="P1">7f0418e1e000-7f0418f46000 r-xp 00000000 fd:00 3155145 <text:s text:c="19"/>/usr/lib64/libgstreamer-1.0.so.0.1004.0</text:p>
      <text:p text:style-name="P1">7f0418f46000-7f0419145000 ---p 00128000 fd:00 3155145 <text:s text:c="19"/>/usr/lib64/libgstreamer-1.0.so.0.1004.0</text:p>
      <text:p text:style-name="P1"><text:soft-page-break/>7f0419145000-7f041914c000 r--p 00127000 fd:00 3155145 <text:s text:c="19"/>/usr/lib64/libgstreamer-1.0.so.0.1004.0</text:p>
      <text:p text:style-name="P1">7f041914c000-7f041914e000 rw-p 0012e000 fd:00 3155145 <text:s text:c="19"/>/usr/lib64/libgstreamer-1.0.so.0.1004.0</text:p>
      <text:p text:style-name="P1">7f041914e000-7f041914f000 rw-p 00000000 00:00 0 </text:p>
      <text:p text:style-name="P1">7f041914f000-7f04191b1000 r-xp 00000000 fd:00 3146468 <text:s text:c="19"/>/usr/lib64/libgstbase-1.0.so.0.1004.0</text:p>
      <text:p text:style-name="P1">7f04191b1000-7f04193b0000 ---p 00062000 fd:00 3146468 <text:s text:c="19"/>/usr/lib64/libgstbase-1.0.so.0.1004.0</text:p>
      <text:p text:style-name="P1">7f04193b0000-7f04193b2000 r--p 00061000 fd:00 3146468 <text:s text:c="19"/>/usr/lib64/libgstbase-1.0.so.0.1004.0</text:p>
      <text:p text:style-name="P1">7f04193b2000-7f04193b3000 rw-p 00000000 00:00 0 </text:p>
      <text:p text:style-name="P1">7f04193b3000-7f0419419000 r-xp 00000000 fd:00 3157632 <text:s text:c="19"/>/usr/lib64/libgstaudio-1.0.so.0.1004.0</text:p>
      <text:p text:style-name="P1">7f0419419000-7f0419619000 ---p 00066000 fd:00 3157632 <text:s text:c="19"/>/usr/lib64/libgstaudio-1.0.so.0.1004.0</text:p>
      <text:p text:style-name="P1">7f0419619000-7f041961c000 r--p 00066000 fd:00 3157632 <text:s text:c="19"/>/usr/lib64/libgstaudio-1.0.so.0.1004.0</text:p>
      <text:p text:style-name="P1">7f041961c000-7f041961d000 rw-p 00069000 fd:00 3157632 <text:s text:c="19"/>/usr/lib64/libgstaudio-1.0.so.0.1004.0</text:p>
      <text:p text:style-name="P1">7f041961d000-7f041969c000 r-xp 00000000 fd:00 3157682 <text:s text:c="19"/>/usr/lib64/libgstvideo-1.0.so.0.1004.0</text:p>
      <text:p text:style-name="P1">7f041969c000-7f041989b000 ---p 0007f000 fd:00 3157682 <text:s text:c="19"/>/usr/lib64/libgstvideo-1.0.so.0.1004.0</text:p>
      <text:p text:style-name="P1">7f041989b000-7f04198a5000 r--p 0007e000 fd:00 3157682 <text:s text:c="19"/>/usr/lib64/libgstvideo-1.0.so.0.1004.0</text:p>
      <text:p text:style-name="P1">7f04198a5000-7f04198a6000 rw-p 00088000 fd:00 3157682 <text:s text:c="19"/>/usr/lib64/libgstvideo-1.0.so.0.1004.0</text:p>
      <text:p text:style-name="P1">7f04198a6000-7f04198d8000 r-xp 00000000 fd:00 3157652 <text:s text:c="19"/>/usr/lib64/libgstpbutils-1.0.so.0.1004.0</text:p>
      <text:p text:style-name="P1">7f04198d8000-7f0419ad7000 ---p 00032000 fd:00 3157652 <text:s text:c="19"/>/usr/lib64/libgstpbutils-1.0.so.0.1004.0</text:p>
      <text:p text:style-name="P1">7f0419ad7000-7f0419ada000 r--p 00031000 fd:00 3157652 <text:s text:c="19"/>/usr/lib64/libgstpbutils-1.0.so.0.1004.0</text:p>
      <text:p text:style-name="P1">7f0419ada000-7f0419adb000 rw-p 00034000 fd:00 3157652 <text:s text:c="19"/>/usr/lib64/libgstpbutils-1.0.so.0.1004.0</text:p>
      <text:p text:style-name="P1">7f0419adb000-7f0419ae8000 r-xp 00000000 fd:00 3155949 <text:s text:c="19"/>/usr/lib64/libgstapp-1.0.so.0.1004.0</text:p>
      <text:p text:style-name="P1">7f0419ae8000-7f0419ce7000 ---p 0000d000 fd:00 3155949 <text:s text:c="19"/>/usr/lib64/libgstapp-1.0.so.0.1004.0</text:p>
      <text:p text:style-name="P1">7f0419ce7000-7f0419ce8000 r--p 0000c000 fd:00 3155949 <text:s text:c="19"/>/usr/lib64/libgstapp-1.0.so.0.1004.0</text:p>
      <text:p text:style-name="P1">7f0419ce8000-7f0419ce9000 rw-p 0000d000 fd:00 3155949 <text:s text:c="19"/>/usr/lib64/libgstapp-1.0.so.0.1004.0</text:p>
      <text:p text:style-name="P1">7f0419ce9000-7f0419e73000 r-xp 00000000 fd:00 3146379 <text:s text:c="19"/>/usr/lib64/libgio-2.0.so.0.5000.3</text:p>
      <text:p text:style-name="P1">7f0419e73000-7f041a072000 ---p 0018a000 fd:00 3146379 <text:s text:c="19"/>/usr/lib64/libgio-2.0.so.0.5000.3</text:p>
      <text:p text:style-name="P1"><text:soft-page-break/>7f041a072000-7f041a079000 r--p 00189000 fd:00 3146379 <text:s text:c="19"/>/usr/lib64/libgio-2.0.so.0.5000.3</text:p>
      <text:p text:style-name="P1">7f041a079000-7f041a07a000 rw-p 00190000 fd:00 3146379 <text:s text:c="19"/>/usr/lib64/libgio-2.0.so.0.5000.3</text:p>
      <text:p text:style-name="P1">7f041a07a000-7f041a07c000 rw-p 00000000 00:00 0 </text:p>
      <text:p text:style-name="P1">7f041a07c000-7f041a1d8000 r-xp 00000000 fd:00 3154366 <text:s text:c="19"/>/usr/lib64/libxml2.so.2.9.3</text:p>
      <text:p text:style-name="P1">7f041a1d8000-7f041a3d8000 ---p 0015c000 fd:00 3154366 <text:s text:c="19"/>/usr/lib64/libxml2.so.2.9.3</text:p>
      <text:p text:style-name="P1">7f041a3d8000-7f041a3e0000 r--p 0015c000 fd:00 3154366 <text:s text:c="19"/>/usr/lib64/libxml2.so.2.9.3</text:p>
      <text:p text:style-name="P1">7f041a3e0000-7f041a3e2000 rw-p 00164000 fd:00 3154366 <text:s text:c="19"/>/usr/lib64/libxml2.so.2.9.3</text:p>
      <text:p text:style-name="P1">7f041a3e2000-7f041a3e3000 rw-p 00000000 00:00 0 </text:p>
      <text:p text:style-name="P1">7f041a3e3000-7f041a41f000 r-xp 00000000 fd:00 3154375 <text:s text:c="19"/>/usr/lib64/libxslt.so.1.1.28</text:p>
      <text:p text:style-name="P1">7f041a41f000-7f041a61f000 ---p 0003c000 fd:00 3154375 <text:s text:c="19"/>/usr/lib64/libxslt.so.1.1.28</text:p>
      <text:p text:style-name="P1">7f041a61f000-7f041a620000 r--p 0003c000 fd:00 3154375 <text:s text:c="19"/>/usr/lib64/libxslt.so.1.1.28</text:p>
      <text:p text:style-name="P1">7f041a620000-7f041a621000 rw-p 0003d000 fd:00 3154375 <text:s text:c="19"/>/usr/lib64/libxslt.so.1.1.28</text:p>
      <text:p text:style-name="P1">7f041a621000-7f041a622000 rw-p 00000000 00:00 0 </text:p>
      <text:p text:style-name="P1">7f041a622000-7f041a75a000 r-xp 00000000 fd:00 3146477 <text:s text:c="19"/>/usr/lib64/libX11.so.6.3.0</text:p>
      <text:p text:style-name="P1">7f041a75a000-7f041a95a000 ---p 00138000 fd:00 3146477 <text:s text:c="19"/>/usr/lib64/libX11.so.6.3.0</text:p>
      <text:p text:style-name="P1">7f041a95a000-7f041a95d000 r--p 00138000 fd:00 3146477 <text:s text:c="19"/>/usr/lib64/libX11.so.6.3.0</text:p>
      <text:p text:style-name="P1">7f041a95d000-7f041a961000 rw-p 0013b000 fd:00 3146477 <text:s text:c="19"/>/usr/lib64/libX11.so.6.3.0</text:p>
      <text:p text:style-name="P1">7f041a961000-7f041a972000 r-xp 00000000 fd:00 3154742 <text:s text:c="19"/>/usr/lib64/libXext.so.6.4.0</text:p>
      <text:p text:style-name="P1">7f041a972000-7f041ab71000 ---p 00011000 fd:00 3154742 <text:s text:c="19"/>/usr/lib64/libXext.so.6.4.0</text:p>
      <text:p text:style-name="P1">7f041ab71000-7f041ab72000 r--p 00010000 fd:00 3154742 <text:s text:c="19"/>/usr/lib64/libXext.so.6.4.0</text:p>
      <text:p text:style-name="P1">7f041ab72000-7f041ab73000 rw-p 00011000 fd:00 3154742 <text:s text:c="19"/>/usr/lib64/libXext.so.6.4.0</text:p>
      <text:p text:style-name="P1">7f041ab73000-7f041abe4000 r-xp 00000000 fd:00 3147084 <text:s text:c="19"/>/usr/lib64/libGL.so.1.0.0</text:p>
      <text:p text:style-name="P1">7f041abe4000-7f041ade3000 ---p 00071000 fd:00 3147084 <text:s text:c="19"/>/usr/lib64/libGL.so.1.0.0</text:p>
      <text:p text:style-name="P1">7f041ade3000-7f041adfd000 r--p 00070000 fd:00 3147084 <text:s text:c="19"/>/usr/lib64/libGL.so.1.0.0</text:p>
      <text:p text:style-name="P1">7f041adfd000-7f041adfe000 rw-p 0008a000 fd:00 3147084 <text:s text:c="19"/>/usr/lib64/libGL.so.1.0.0</text:p>
      <text:p text:style-name="P1">7f041adfe000-7f041adff000 rw-p 00000000 00:00 0 </text:p>
      <text:p text:style-name="P1">7f041adff000-7f041ae8c000 r-xp 00000000 fd:00 3154287 <text:s text:c="19"/>/usr/lib64/libvorbisenc.so.2.0.11</text:p>
      <text:p text:style-name="P1">7f041ae8c000-7f041b08b000 ---p 0008d000 fd:00 3154287 <text:s text:c="19"/>/usr/lib64/libvorbisenc.so.2.0.11</text:p>
      <text:p text:style-name="P1">7f041b08b000-7f041b0a7000 r--p 0008c000 fd:00 3154287 <text:s text:c="19"/>/usr/lib64/libvorbisenc.so.2.0.11</text:p>
      <text:p text:style-name="P1">7f041b0a7000-7f041b0a8000 rw-p 000a8000 fd:00 3154287 <text:s text:c="19"/>/usr/lib64/libvorbisenc.so.2.0.11</text:p>
      <text:p text:style-name="P1">7f041b0a8000-7f041b101000 r-xp 00000000 fd:00 3153340 <text:s text:c="19"/>/usr/lib64/libFLAC.so.8.3.0</text:p>
      <text:p text:style-name="P1">7f041b101000-7f041b300000 ---p 00059000 fd:00 3153340 <text:s text:c="19"/>/usr/lib64/libFLAC.so.8.3.0</text:p>
      <text:p text:style-name="P1">7f041b300000-7f041b302000 r--p 00058000 fd:00 3153340 <text:s text:c="19"/>/usr/lib64/libFLAC.so.8.3.0</text:p>
      <text:p text:style-name="P1">7f041b302000-7f041b303000 rw-p 0005a000 fd:00 3153340 <text:s text:c="19"/>/usr/lib64/libFLAC.so.8.3.0</text:p>
      <text:p text:style-name="P1">7f041b303000-7f041b30d000 r-xp 00000000 fd:00 3153367 <text:s text:c="19"/>/usr/lib64/libgsm.so.1.0.16</text:p>
      <text:p text:style-name="P1">7f041b30d000-7f041b50d000 ---p 0000a000 fd:00 3153367 <text:s text:c="19"/>/usr/lib64/libgsm.so.1.0.16</text:p>
      <text:p text:style-name="P1">7f041b50d000-7f041b50e000 r--p 0000a000 fd:00 3153367 <text:s text:c="19"/>/usr/lib64/libgsm.so.1.0.16</text:p>
      <text:p text:style-name="P1">7f041b50e000-7f041b50f000 rw-p 0000b000 fd:00 3153367 <text:s text:c="19"/>/usr/lib64/libgsm.so.1.0.16</text:p>
      <text:p text:style-name="P1">7f041b50f000-7f041b6cc000 r-xp 00000000 fd:00 3153018 <text:s text:c="19"/>/usr/lib64/libc-2.24.so</text:p>
      <text:p text:style-name="P1">7f041b6cc000-7f041b8cb000 ---p 001bd000 fd:00 3153018 <text:s text:c="19"/>/usr/lib64/libc-2.24.so</text:p>
      <text:p text:style-name="P1">7f041b8cb000-7f041b8cf000 r--p 001bc000 fd:00 3153018 <text:s text:c="19"/>/usr/lib64/libc-2.24.so</text:p>
      <text:p text:style-name="P1">7f041b8cf000-7f041b8d1000 rw-p 001c0000 fd:00 3153018 <text:s text:c="19"/>/usr/lib64/libc-2.24.so</text:p>
      <text:p text:style-name="P1">7f041b8d1000-7f041b8d5000 rw-p 00000000 00:00 0 </text:p>
      <text:p text:style-name="P1"><text:soft-page-break/>7f041b8d5000-7f041b8eb000 r-xp 00000000 fd:00 3152845 <text:s text:c="19"/>/usr/lib64/libgcc_s-6.3.1-20161221.so.1</text:p>
      <text:p text:style-name="P1">7f041b8eb000-7f041baea000 ---p 00016000 fd:00 3152845 <text:s text:c="19"/>/usr/lib64/libgcc_s-6.3.1-20161221.so.1</text:p>
      <text:p text:style-name="P1">7f041baea000-7f041baeb000 r--p 00015000 fd:00 3152845 <text:s text:c="19"/>/usr/lib64/libgcc_s-6.3.1-20161221.so.1</text:p>
      <text:p text:style-name="P1">7f041baeb000-7f041baec000 rw-p 00016000 fd:00 3152845 <text:s text:c="19"/>/usr/lib64/libgcc_s-6.3.1-20161221.so.1</text:p>
      <text:p text:style-name="P1">7f041baec000-7f041bc64000 r-xp 00000000 fd:00 3154278 <text:s text:c="19"/>/usr/lib64/libstdc++.so.6.0.22</text:p>
      <text:p text:style-name="P1">7f041bc64000-7f041be64000 ---p 00178000 fd:00 3154278 <text:s text:c="19"/>/usr/lib64/libstdc++.so.6.0.22</text:p>
      <text:p text:style-name="P1">7f041be64000-7f041be6e000 r--p 00178000 fd:00 3154278 <text:s text:c="19"/>/usr/lib64/libstdc++.so.6.0.22</text:p>
      <text:p text:style-name="P1">7f041be6e000-7f041be70000 rw-p 00182000 fd:00 3154278 <text:s text:c="19"/>/usr/lib64/libstdc++.so.6.0.22</text:p>
      <text:p text:style-name="P1">7f041be70000-7f041be74000 rw-p 00000000 00:00 0 </text:p>
      <text:p text:style-name="P1">7f041be74000-7f041c2ec000 r-xp 00000000 fd:00 3154385 <text:s text:c="19"/>/usr/lib64/libQt5Core.so.5.7.1</text:p>
      <text:p text:style-name="P1">7f041c2ec000-7f041c2f9000 r--p 00477000 fd:00 3154385 <text:s text:c="19"/>/usr/lib64/libQt5Core.so.5.7.1</text:p>
      <text:p text:style-name="P1">7f041c2f9000-7f041c2fa000 rw-p 00484000 fd:00 3154385 <text:s text:c="19"/>/usr/lib64/libQt5Core.so.5.7.1</text:p>
      <text:p text:style-name="P1">7f041c2fa000-7f041c2fe000 rw-p 00000000 00:00 0 </text:p>
      <text:p text:style-name="P1">7f041c2fe000-7f041c785000 r-xp 00000000 fd:00 3155972 <text:s text:c="19"/>/usr/lib64/libQt5Gui.so.5.7.1</text:p>
      <text:p text:style-name="P1">7f041c785000-7f041c786000 ---p 00487000 fd:00 3155972 <text:s text:c="19"/>/usr/lib64/libQt5Gui.so.5.7.1</text:p>
      <text:p text:style-name="P1">7f041c786000-7f041c797000 r--p 00487000 fd:00 3155972 <text:s text:c="19"/>/usr/lib64/libQt5Gui.so.5.7.1</text:p>
      <text:p text:style-name="P1">7f041c797000-7f041c79c000 rw-p 00498000 fd:00 3155972 <text:s text:c="19"/>/usr/lib64/libQt5Gui.so.5.7.1</text:p>
      <text:p text:style-name="P1">7f041c79c000-7f041c7a1000 rw-p 00000000 00:00 0 </text:p>
      <text:p text:style-name="P1">7f041c7a1000-7f041cdd3000 r-xp 00000000 fd:00 3156014 <text:s text:c="19"/>/usr/lib64/libQt5Widgets.so.5.7.1</text:p>
      <text:p text:style-name="P1">7f041cdd3000-7f041ce05000 r--p 00631000 fd:00 3156014 <text:s text:c="19"/>/usr/lib64/libQt5Widgets.so.5.7.1</text:p>
      <text:p text:style-name="P1">7f041ce05000-7f041ce06000 rw-p 00663000 fd:00 3156014 <text:s text:c="19"/>/usr/lib64/libQt5Widgets.so.5.7.1</text:p>
      <text:p text:style-name="P1">7f041ce06000-7f041cf68000 r-xp 00000000 fd:00 3155545 <text:s text:c="19"/>/usr/lib64/libQt5Network.so.5.7.1</text:p>
      <text:p text:style-name="P1">7f041cf68000-7f041cf70000 r--p 00161000 fd:00 3155545 <text:s text:c="19"/>/usr/lib64/libQt5Network.so.5.7.1</text:p>
      <text:p text:style-name="P1">7f041cf70000-7f041cf71000 rw-p 00169000 fd:00 3155545 <text:s text:c="19"/>/usr/lib64/libQt5Network.so.5.7.1</text:p>
      <text:p text:style-name="P1">7f041cf71000-7f041f1f9000 r-xp 00000000 fd:00 3155462 <text:s text:c="19"/>/usr/lib64/libQt5WebKit.so.5.7.1</text:p>
      <text:p text:style-name="P1">7f041f1f9000-7f041f1fa000 ---p 02288000 fd:00 3155462 <text:s text:c="19"/>/usr/lib64/libQt5WebKit.so.5.7.1</text:p>
      <text:p text:style-name="P1">7f041f1fa000-7f041f393000 r--p 02288000 fd:00 3155462 <text:s text:c="19"/>/usr/lib64/libQt5WebKit.so.5.7.1</text:p>
      <text:p text:style-name="P1">7f041f393000-7f041f3b1000 rw-p 02421000 fd:00 3155462 <text:s text:c="19"/>/usr/lib64/libQt5WebKit.so.5.7.1</text:p>
      <text:p text:style-name="P1">7f041f3b1000-7f041f3e0000 rw-p 00000000 00:00 0 </text:p>
      <text:p text:style-name="P1">7f041f3e0000-7f041f7be000 r-xp 00000000 fd:00 3156197 <text:s text:c="19"/>/usr/lib64/libQt5Qml.so.5.7.1</text:p>
      <text:p text:style-name="P1">7f041f7be000-7f041f7bf000 ---p 003de000 fd:00 3156197 <text:s text:c="19"/>/usr/lib64/libQt5Qml.so.5.7.1</text:p>
      <text:p text:style-name="P1">7f041f7bf000-7f041f7d4000 r--p 003de000 fd:00 3156197 <text:s text:c="19"/>/usr/lib64/libQt5Qml.so.5.7.1</text:p>
      <text:p text:style-name="P1">7f041f7d4000-7f041f7d8000 rw-p 003f3000 fd:00 3156197 <text:s text:c="19"/>/usr/lib64/libQt5Qml.so.5.7.1</text:p>
      <text:p text:style-name="P1">7f041f7d8000-7f041f7db000 rw-p 00000000 00:00 0 </text:p>
      <text:p text:style-name="P1">7f041f7db000-7f041fba4000 r-xp 00000000 fd:00 3156221 <text:s text:c="19"/>/usr/lib64/libQt5Quick.so.5.7.1</text:p>
      <text:p text:style-name="P1">7f041fba4000-7f041fbc7000 r--p 003c8000 fd:00 3156221 <text:s text:c="19"/>/usr/lib64/libQt5Quick.so.5.7.1</text:p>
      <text:p text:style-name="P1"><text:soft-page-break/>7f041fbc7000-7f041fbc8000 rw-p 003eb000 fd:00 3156221 <text:s text:c="19"/>/usr/lib64/libQt5Quick.so.5.7.1</text:p>
      <text:p text:style-name="P1">7f041fbc8000-7f041fbc9000 rw-p 00000000 00:00 0 </text:p>
      <text:p text:style-name="P1">7f041fbc9000-7f041fcd1000 r-xp 00000000 fd:00 3153470 <text:s text:c="19"/>/usr/lib64/libm-2.24.so</text:p>
      <text:p text:style-name="P1">7f041fcd1000-7f041fed0000 ---p 00108000 fd:00 3153470 <text:s text:c="19"/>/usr/lib64/libm-2.24.so</text:p>
      <text:p text:style-name="P1">7f041fed0000-7f041fed1000 r--p 00107000 fd:00 3153470 <text:s text:c="19"/>/usr/lib64/libm-2.24.so</text:p>
      <text:p text:style-name="P1">7f041fed1000-7f041fed2000 rw-p 00108000 fd:00 3153470 <text:s text:c="19"/>/usr/lib64/libm-2.24.so</text:p>
      <text:p text:style-name="P1">7f041fed2000-7f041ff20000 r-xp 00000000 fd:00 3152211 <text:s text:c="19"/>/usr/lib64/libpulse.so.0.20.1</text:p>
      <text:p text:style-name="P1">7f041ff20000-7f0420120000 ---p 0004e000 fd:00 3152211 <text:s text:c="19"/>/usr/lib64/libpulse.so.0.20.1</text:p>
      <text:p text:style-name="P1">7f0420120000-7f0420122000 r--p 0004e000 fd:00 3152211 <text:s text:c="19"/>/usr/lib64/libpulse.so.0.20.1</text:p>
      <text:p text:style-name="P1">7f0420122000-7f0420123000 rw-p 00050000 fd:00 3152211 <text:s text:c="19"/>/usr/lib64/libpulse.so.0.20.1</text:p>
      <text:p text:style-name="P1">7f0420123000-7f0420150000 r-xp 00000000 fd:00 3152182 <text:s text:c="19"/>/usr/lib64/libportaudio.so.2.0.0</text:p>
      <text:p text:style-name="P1">7f0420150000-7f0420350000 ---p 0002d000 fd:00 3152182 <text:s text:c="19"/>/usr/lib64/libportaudio.so.2.0.0</text:p>
      <text:p text:style-name="P1">7f0420350000-7f0420351000 r--p 0002d000 fd:00 3152182 <text:s text:c="19"/>/usr/lib64/libportaudio.so.2.0.0</text:p>
      <text:p text:style-name="P1">7f0420351000-7f0420352000 rw-p 0002e000 fd:00 3152182 <text:s text:c="19"/>/usr/lib64/libportaudio.so.2.0.0</text:p>
      <text:p text:style-name="P1">7f0420352000-7f042036a000 r-xp 00000000 fd:00 3155312 <text:s text:c="19"/>/usr/lib64/libpthread-2.24.so</text:p>
      <text:p text:style-name="P1">7f042036a000-7f042056a000 ---p 00018000 fd:00 3155312 <text:s text:c="19"/>/usr/lib64/libpthread-2.24.so</text:p>
      <text:p text:style-name="P1">7f042056a000-7f042056b000 r--p 00018000 fd:00 3155312 <text:s text:c="19"/>/usr/lib64/libpthread-2.24.so</text:p>
      <text:p text:style-name="P1">7f042056b000-7f042056c000 rw-p 00019000 fd:00 3155312 <text:s text:c="19"/>/usr/lib64/libpthread-2.24.so</text:p>
      <text:p text:style-name="P1">7f042056c000-7f0420570000 rw-p 00000000 00:00 0 </text:p>
      <text:p text:style-name="P1">7f0420570000-7f0420577000 r-xp 00000000 fd:00 3155420 <text:s text:c="19"/>/usr/lib64/librt-2.24.so</text:p>
      <text:p text:style-name="P1">7f0420577000-7f0420776000 ---p 00007000 fd:00 3155420 <text:s text:c="19"/>/usr/lib64/librt-2.24.so</text:p>
      <text:p text:style-name="P1">7f0420776000-7f0420777000 r--p 00006000 fd:00 3155420 <text:s text:c="19"/>/usr/lib64/librt-2.24.so</text:p>
      <text:p text:style-name="P1">7f0420777000-7f0420778000 rw-p 00007000 fd:00 3155420 <text:s text:c="19"/>/usr/lib64/librt-2.24.so</text:p>
      <text:p text:style-name="P1">7f0420778000-7f042077b000 r-xp 00000000 fd:00 3153046 <text:s text:c="19"/>/usr/lib64/libdl-2.24.so</text:p>
      <text:p text:style-name="P1">7f042077b000-7f042097a000 ---p 00003000 fd:00 3153046 <text:s text:c="19"/>/usr/lib64/libdl-2.24.so</text:p>
      <text:p text:style-name="P1">7f042097a000-7f042097b000 r--p 00002000 fd:00 3153046 <text:s text:c="19"/>/usr/lib64/libdl-2.24.so</text:p>
      <text:p text:style-name="P1">7f042097b000-7f042097c000 rw-p 00003000 fd:00 3153046 <text:s text:c="19"/>/usr/lib64/libdl-2.24.so</text:p>
      <text:p text:style-name="P1">7f042097c000-7f0420991000 r-xp 00000000 fd:00 3155745 <text:s text:c="19"/>/usr/lib64/libz.so.1.2.8</text:p>
      <text:p text:style-name="P1">7f0420991000-7f0420b90000 ---p 00015000 fd:00 3155745 <text:s text:c="19"/>/usr/lib64/libz.so.1.2.8</text:p>
      <text:p text:style-name="P1">7f0420b90000-7f0420b91000 r--p 00014000 fd:00 3155745 <text:s text:c="19"/>/usr/lib64/libz.so.1.2.8</text:p>
      <text:p text:style-name="P1">7f0420b91000-7f0420b92000 rw-p 00015000 fd:00 3155745 <text:s text:c="19"/>/usr/lib64/libz.so.1.2.8</text:p>
      <text:p text:style-name="P1">7f0420b92000-7f0420c2c000 r-xp 00000000 fd:00 3155408 <text:s text:c="19"/>/usr/lib64/libQt5Help.so.5.7.1</text:p>
      <text:p text:style-name="P1">7f0420c2c000-7f0420c32000 r--p 00099000 fd:00 3155408 <text:s text:c="19"/>/usr/lib64/libQt5Help.so.5.7.1</text:p>
      <text:p text:style-name="P1">7f0420c32000-7f0420c33000 rw-p 0009f000 fd:00 3155408 <text:s text:c="19"/>/usr/lib64/libQt5Help.so.5.7.1</text:p>
      <text:p text:style-name="P1">7f0420c33000-7f0420c88000 r-xp 00000000 fd:00 3155978 <text:s text:c="19"/>/usr/lib64/libQt5OpenGL.so.5.7.1</text:p>
      <text:p text:style-name="P1">7f0420c88000-7f0420c89000 ---p 00055000 fd:00 3155978 <text:s text:c="19"/>/usr/lib64/libQt5OpenGL.so.5.7.1</text:p>
      <text:p text:style-name="P1">7f0420c89000-7f0420c8c000 r--p 00055000 fd:00 3155978 <text:s text:c="19"/>/usr/lib64/libQt5OpenGL.so.5.7.1</text:p>
      <text:p text:style-name="P1">7f0420c8c000-7f0420c8d000 rw-p 00058000 fd:00 3155978 <text:s text:c="19"/>/usr/lib64/libQt5OpenGL.so.5.7.1</text:p>
      <text:p text:style-name="P1">7f0420c8d000-7f0420cce000 r-xp 00000000 fd:00 3155482 <text:s text:c="19"/>/usr/lib64/libQt5WebKitWidgets.so.5.7.1</text:p>
      <text:p text:style-name="P1">7f0420cce000-7f0420ccf000 ---p 00041000 fd:00 3155482 <text:s text:c="19"/>/usr/lib64/libQt5WebKitWidgets.so.5.7.1</text:p>
      <text:p text:style-name="P1"><text:soft-page-break/>7f0420ccf000-7f0420cd3000 r--p 00041000 fd:00 3155482 <text:s text:c="19"/>/usr/lib64/libQt5WebKitWidgets.so.5.7.1</text:p>
      <text:p text:style-name="P1">7f0420cd3000-7f0420cd4000 rw-p 00000000 00:00 0 </text:p>
      <text:p text:style-name="P1">7f0420cd4000-7f0421090000 r-xp 00000000 fd:00 3154827 <text:s text:c="19"/>/usr/lib64/libQt5XmlPatterns.so.5.7.1</text:p>
      <text:p text:style-name="P1">7f0421090000-7f04210c7000 r--p 003bb000 fd:00 3154827 <text:s text:c="19"/>/usr/lib64/libQt5XmlPatterns.so.5.7.1</text:p>
      <text:p text:style-name="P1">7f04210c7000-7f04210c8000 rw-p 003f2000 fd:00 3154827 <text:s text:c="19"/>/usr/lib64/libQt5XmlPatterns.so.5.7.1</text:p>
      <text:p text:style-name="P1">7f04210c8000-7f04215e3000 r-xp 00000000 fd:00 3155373 <text:s text:c="19"/>/usr/lib64/libQt5Designer.so.5.7.1</text:p>
      <text:p text:style-name="P1">7f04215e3000-7f04215fd000 r--p 0051a000 fd:00 3155373 <text:s text:c="19"/>/usr/lib64/libQt5Designer.so.5.7.1</text:p>
      <text:p text:style-name="P1">7f04215fd000-7f04215fe000 rw-p 00534000 fd:00 3155373 <text:s text:c="19"/>/usr/lib64/libQt5Designer.so.5.7.1</text:p>
      <text:p text:style-name="P1">7f04215fe000-7f04216eb000 r-xp 00000000 fd:00 3153474 <text:s text:c="19"/>/usr/lib64/libasound.so.2.0.0</text:p>
      <text:p text:style-name="P1">7f04216eb000-7f04218ea000 ---p 000ed000 fd:00 3153474 <text:s text:c="19"/>/usr/lib64/libasound.so.2.0.0</text:p>
      <text:p text:style-name="P1">7f04218ea000-7f04218f2000 r--p 000ec000 fd:00 3153474 <text:s text:c="19"/>/usr/lib64/libasound.so.2.0.0</text:p>
      <text:p text:style-name="P1">7f04218f2000-7f04218f3000 rw-p 000f4000 fd:00 3153474 <text:s text:c="19"/>/usr/lib64/libasound.so.2.0.0</text:p>
      <text:p text:style-name="P1">7f04218f3000-7f042195c000 r-xp 00000000 fd:00 3153073 <text:s text:c="19"/>/usr/lib64/libsndfile.so.1.0.28</text:p>
      <text:p text:style-name="P1">7f042195c000-7f0421b5c000 ---p 00069000 fd:00 3153073 <text:s text:c="19"/>/usr/lib64/libsndfile.so.1.0.28</text:p>
      <text:p text:style-name="P1">7f0421b5c000-7f0421b5f000 r--p 00069000 fd:00 3153073 <text:s text:c="19"/>/usr/lib64/libsndfile.so.1.0.28</text:p>
      <text:p text:style-name="P1">7f0421b5f000-7f0421b60000 rw-p 0006c000 fd:00 3153073 <text:s text:c="19"/>/usr/lib64/libsndfile.so.1.0.28</text:p>
      <text:p text:style-name="P1">7f0421b60000-7f0421b62000 rw-p 00000000 00:00 0 </text:p>
      <text:p text:style-name="P1">7f0421b62000-7f0421b68000 r-xp 00000000 fd:00 3155368 <text:s text:c="19"/>/usr/lib64/libogg.so.0.8.2</text:p>
      <text:p text:style-name="P1">7f0421b68000-7f0421d67000 ---p 00006000 fd:00 3155368 <text:s text:c="19"/>/usr/lib64/libogg.so.0.8.2</text:p>
      <text:p text:style-name="P1">7f0421d67000-7f0421d68000 r--p 00005000 fd:00 3155368 <text:s text:c="19"/>/usr/lib64/libogg.so.0.8.2</text:p>
      <text:p text:style-name="P1">7f0421d68000-7f0421d69000 rw-p 00000000 00:00 0 </text:p>
      <text:p text:style-name="P1">7f0421d69000-7f0421d94000 r-xp 00000000 fd:00 3154286 <text:s text:c="19"/>/usr/lib64/libvorbis.so.0.4.8</text:p>
      <text:p text:style-name="P1">7f0421d94000-7f0421f93000 ---p 0002b000 fd:00 3154286 <text:s text:c="19"/>/usr/lib64/libvorbis.so.0.4.8</text:p>
      <text:p text:style-name="P1">7f0421f93000-7f0421f94000 r--p 0002a000 fd:00 3154286 <text:s text:c="19"/>/usr/lib64/libvorbis.so.0.4.8</text:p>
      <text:p text:style-name="P1">7f0421f94000-7f0421f95000 rw-p 00000000 00:00 0 </text:p>
      <text:p text:style-name="P1">7f0421f95000-7f0421f9c000 r-xp 00000000 fd:00 3154288 <text:s text:c="19"/>/usr/lib64/libvorbisfile.so.3.3.7</text:p>
      <text:p text:style-name="P1">7f0421f9c000-7f042219c000 ---p 00007000 fd:00 3154288 <text:s text:c="19"/>/usr/lib64/libvorbisfile.so.3.3.7</text:p>
      <text:p text:style-name="P1">7f042219c000-7f042219d000 r--p 00007000 fd:00 3154288 <text:s text:c="19"/>/usr/lib64/libvorbisfile.so.3.3.7</text:p>
      <text:p text:style-name="P1">7f042219d000-7f042219e000 rw-p 00000000 00:00 0 </text:p>
      <text:p text:style-name="P1">7f042219e000-7f04221c3000 r-xp 00000000 fd:00 3152695 <text:s text:c="19"/>/usr/lib64/ld-2.24.so</text:p>
      <text:p text:style-name="P1">7f04221c3000-7f04221f1000 rw-p 00000000 00:00 0 </text:p>
      <text:p text:style-name="P1">7f04221f1000-7f04221f7000 r-xp 00000000 fd:00 3152855 <text:s text:c="19"/>/usr/lib64/libQt5Concurrent.so.5.7.1</text:p>
      <text:p text:style-name="P1">7f04221f7000-7f04221f8000 r--p 00005000 fd:00 3152855 <text:s text:c="19"/>/usr/lib64/libQt5Concurrent.so.5.7.1</text:p>
      <text:p text:style-name="P1">7f04221f8000-7f04221f9000 rw-p 00006000 fd:00 3152855 <text:s text:c="19"/>/usr/lib64/libQt5Concurrent.so.5.7.1</text:p>
      <text:p text:style-name="P1">7f04221f9000-7f0422265000 r-xp 00000000 fd:00 3155990 <text:s text:c="19"/>/usr/lib64/libQt5PrintSupport.so.5.7.1</text:p>
      <text:p text:style-name="P1">7f0422265000-7f0422266000 ---p 0006c000 fd:00 3155990 <text:s text:c="19"/>/usr/lib64/libQt5PrintSupport.so.5.7.1</text:p>
      <text:p text:style-name="P1"><text:soft-page-break/>7f0422266000-7f042226b000 r--p 0006c000 fd:00 3155990 <text:s text:c="19"/>/usr/lib64/libQt5PrintSupport.so.5.7.1</text:p>
      <text:p text:style-name="P1">7f042226b000-7f042226c000 rw-p 00000000 00:00 0 </text:p>
      <text:p text:style-name="P1">7f042226c000-7f04222b1000 r-xp 00000000 fd:00 3155547 <text:s text:c="19"/>/usr/lib64/libQt5Sql.so.5.7.1</text:p>
      <text:p text:style-name="P1">7f04222b1000-7f04222b2000 ---p 00045000 fd:00 3155547 <text:s text:c="19"/>/usr/lib64/libQt5Sql.so.5.7.1</text:p>
      <text:p text:style-name="P1">7f04222b2000-7f04222b4000 r--p 00045000 fd:00 3155547 <text:s text:c="19"/>/usr/lib64/libQt5Sql.so.5.7.1</text:p>
      <text:p text:style-name="P1">7f04222b4000-7f04222b5000 rw-p 00047000 fd:00 3155547 <text:s text:c="19"/>/usr/lib64/libQt5Sql.so.5.7.1</text:p>
      <text:p text:style-name="P1">7f04222b5000-7f04222b7000 rw-p 00000000 00:00 0 </text:p>
      <text:p text:style-name="P1">7f04222b7000-7f0422308000 r-xp 00000000 fd:00 3155555 <text:s text:c="19"/>/usr/lib64/libQt5Svg.so.5.7.1</text:p>
      <text:p text:style-name="P1">7f0422308000-7f0422309000 ---p 00051000 fd:00 3155555 <text:s text:c="19"/>/usr/lib64/libQt5Svg.so.5.7.1</text:p>
      <text:p text:style-name="P1">7f0422309000-7f042230c000 r--p 00051000 fd:00 3155555 <text:s text:c="19"/>/usr/lib64/libQt5Svg.so.5.7.1</text:p>
      <text:p text:style-name="P1">7f042230c000-7f042230d000 rw-p 00000000 00:00 0 </text:p>
      <text:p text:style-name="P1">7f042230d000-7f0422345000 r-xp 00000000 fd:00 3155577 <text:s text:c="19"/>/usr/lib64/libQt5Xml.so.5.7.1</text:p>
      <text:p text:style-name="P1">7f0422345000-7f0422346000 ---p 00038000 fd:00 3155577 <text:s text:c="19"/>/usr/lib64/libQt5Xml.so.5.7.1</text:p>
      <text:p text:style-name="P1">7f0422346000-7f0422348000 r--p 00038000 fd:00 3155577 <text:s text:c="19"/>/usr/lib64/libQt5Xml.so.5.7.1</text:p>
      <text:p text:style-name="P1">7f0422348000-7f0422349000 rw-p 00000000 00:00 0 </text:p>
      <text:p text:style-name="P1">7f0422349000-7f0422359000 r-xp 00000000 fd:00 3156255 <text:s text:c="19"/>/usr/lib64/libQt5QuickWidgets.so.5.7.1</text:p>
      <text:p text:style-name="P1">7f0422359000-7f042235a000 ---p 00010000 fd:00 3156255 <text:s text:c="19"/>/usr/lib64/libQt5QuickWidgets.so.5.7.1</text:p>
      <text:p text:style-name="P1">7f042235a000-7f042235b000 r--p 00010000 fd:00 3156255 <text:s text:c="19"/>/usr/lib64/libQt5QuickWidgets.so.5.7.1</text:p>
      <text:p text:style-name="P1">7f042235b000-7f042235c000 rw-p 00000000 00:00 0 </text:p>
      <text:p text:style-name="P1">7f042235c000-7f0422390000 r-xp 00000000 fd:00 3155559 <text:s text:c="19"/>/usr/lib64/libQt5Test.so.5.7.1</text:p>
      <text:p text:style-name="P1">7f0422390000-7f0422392000 r--p 00033000 fd:00 3155559 <text:s text:c="19"/>/usr/lib64/libQt5Test.so.5.7.1</text:p>
      <text:p text:style-name="P1">7f0422392000-7f0422393000 rw-p 00035000 fd:00 3155559 <text:s text:c="19"/>/usr/lib64/libQt5Test.so.5.7.1</text:p>
      <text:p text:style-name="P1">7f0422393000-7f0422399000 rw-p 00000000 00:00 0 </text:p>
      <text:p text:style-name="P1">7f0422399000-7f042239a000 r--s 00000000 00:2d 139144 <text:s text:c="20"/>/run/user/1000/dconf/user</text:p>
      <text:p text:style-name="P1">7f042239a000-7f042239b000 r--p 00000000 fd:00 1331901 <text:s text:c="19"/>/usr/share/locale/en_GB/LC_MESSAGES/libc.mo</text:p>
      <text:p text:style-name="P1">7f042239b000-7f04223ba000 r-xp 00000000 fd:00 3153054 <text:s text:c="19"/>/usr/lib64/libudev.so.1.6.5</text:p>
      <text:p text:style-name="P1">7f04223ba000-7f04223bb000 r--p 0001e000 fd:00 3153054 <text:s text:c="19"/>/usr/lib64/libudev.so.1.6.5</text:p>
      <text:p text:style-name="P1">7f04223bb000-7f04223bc000 rw-p 0001f000 fd:00 3153054 <text:s text:c="19"/>/usr/lib64/libudev.so.1.6.5</text:p>
      <text:p text:style-name="P1">7f04223bc000-7f04223be000 r-xp 00000000 fd:00 399770 <text:s text:c="20"/>/usr/lib64/qt5/plugins/platforms/libqxcb.so</text:p>
      <text:p text:style-name="P1">7f04223be000-7f04223bf000 ---p 00002000 fd:00 399770 <text:s text:c="20"/>/usr/lib64/qt5/plugins/platforms/libqxcb.so</text:p>
      <text:p text:style-name="P1">7f04223bf000-7f04223c0000 r--p 00002000 fd:00 399770 <text:s text:c="20"/>/usr/lib64/qt5/plugins/platforms/libqxcb.so</text:p>
      <text:p text:style-name="P1">7f04223c0000-7f04223c3000 rw-p 00000000 00:00 0 </text:p>
      <text:p text:style-name="P1">7f04223c3000-7f04223c4000 r--p 00025000 fd:00 3152695 <text:s text:c="19"/>/usr/lib64/ld-2.24.so</text:p>
      <text:p text:style-name="P1">7f04223c4000-7f04223c5000 rw-p 00026000 fd:00 3152695 <text:s text:c="19"/>/usr/lib64/ld-2.24.so</text:p>
      <text:p text:style-name="P1">7f04223c5000-7f04223c6000 rw-p 00000000 00:00 0 </text:p>
      <text:p text:style-name="P1">7ffc4c65d000-7ffc4c680000 rw-p 00000000 00:00 0 <text:s text:c="25"/>[stack]</text:p>
      <text:p text:style-name="P1">7ffc4c7e5000-7ffc4c7e7000 r--p 00000000 00:00 0 <text:s text:c="25"/>[vvar]</text:p>
      <text:p text:style-name="P1">7ffc4c7e7000-7ffc4c7e9000 r-xp 00000000 00:00 0 <text:s text:c="25"/>[vdso]</text:p>
      <text:p text:style-name="P1">ffffffffff600000-ffffffffff601000 r-xp 00000000 00:00 0 <text:s text:c="17"/>[vsyscall]</text:p>
      <text:p text:style-name="P1">Aborted (core dumped)</text:p>
      <text:p text:style-name="P1"><text:soft-page-break/>[Adam@localhost ~]$ <text:s/>**: Theme parsing error: gtk.css:3218:17: The 'icon-shadow' property has been renamed to '-gtk-icon-shadow'</text:p>
      <text:p text:style-name="P1"/>
      <text:p text:style-name="P1">(mscore:3307): Gtk-WARNING **: Theme parsing error: gtk.css:4439:58: Using one color stop with linear-gradient() is deprecated.</text:p>
      <text:p text:style-name="P1"/>
      <text:p text:style-name="P1">(mscore:3307): Gtk-WARNING **: Theme parsing error: gtk.css:4463:72: Using one color stop with linear-gradient() is deprecated.</text:p>
      <text:p text:style-name="P1"/>
      <text:p text:style-name="P1">(mscore:3307): Gtk-WARNING **: Theme parsing error: gtk.css:4474:74: Using one color stop with linear-gradient() is deprecated.</text:p>
      <text:p text:style-name="P1"/>
      <text:p text:style-name="P1">(mscore:3307): Gtk-WARNING **: Theme parsing error: gtk.css:4483:71: Using one color stop with linear-gradient() is deprecated.</text:p>
      <text:p text:style-name="P1"/>
      <text:p text:style-name="P1">(mscore:3307): Gtk-WARNING **: Theme parsing error: gtk.css:4492:74: Using one color stop with linear-gradient() is deprecated.</text:p>
      <text:p text:style-name="P1"/>
      <text:p text:style-name="P1">(mscore:3307): Gtk-WARNING **: Theme parsing error: gtk.css:4500:74: Using one color stop with linear-gradient() is deprecated.</text:p>
      <text:p text:style-name="P1"/>
      <text:p text:style-name="P1">(mscore:3307): Gtk-WARNING **: Theme parsing error: gtk.css:4901:55: Using one color stop with linear-gradient() is deprecated.</text:p>
      <text:p text:style-name="P1"/>
      <text:p text:style-name="P1">(mscore:3307): Gtk-WARNING **: Theme parsing error: gtk.css:5365:68: Using one color stop with linear-gradient() is deprecated.</text:p>
      <text:p text:style-name="P1"/>
      <text:p text:style-name="P1">(mscore:3307): Gtk-WARNING **: Theme parsing error: gtk.css:5374:70: Using one color stop with linear-gradient() is deprecated.</text:p>
      <text:p text:style-name="P1"/>
      <text:p text:style-name="P1">(mscore:3307): Gtk-WARNING **: Theme parsing error: gtk.css:5383:67: Using one color stop with linear-gradient() is deprecated.</text:p>
      <text:p text:style-name="P1"/>
      <text:p text:style-name="P1">(mscore:3307): Gtk-WARNING **: Theme parsing error: gtk.css:5392:70: Using one color stop with linear-gradient() is deprecated.</text:p>
      <text:p text:style-name="P1"/>
      <text:p text:style-name="P1">(mscore:3307): Gtk-WARNING **: Theme parsing error: gtk.css:5400:70: Using one color stop with linear-gradient() is deprecated.</text:p>
      <text:p text:style-name="P1"/>
      <text:p text:style-name="P1">(mscore:3307): Gtk-WARNING **: Theme parsing error: gtk.css:5447:9: Not using units is deprecated. Assuming 'px'.</text:p>
      <text:p text:style-name="P1"/>
      <text:p text:style-name="P1">(mscore:3307): Gtk-WARNING **: Theme parsing error: gtk.css:5447:9: Expected a string.</text:p>
      <text:p text:style-name="P1"/>
      <text:p text:style-name="P1">(mscore:3307): Gtk-WARNING **: Theme parsing error: gtk.css:5674:16: not a number</text:p>
      <text:p text:style-name="P1"/>
      <text:p text:style-name="P1">(mscore:3307): Gtk-WARNING **: Theme parsing error: gtk.css:5674:16: Expected a string.</text:p>
      <text:p text:style-name="P1"/>
      <text:p text:style-name="P1">(mscore:3307): Gtk-WARNING **: Theme parsing error: gtk.css:6359:14: not a number</text:p>
      <text:p text:style-name="P1"><text:soft-page-break/></text:p>
      <text:p text:style-name="P1">(mscore:3307): Gtk-WARNING **: Theme parsing error: gtk.css:6359:14: Expected a string.</text:p>
      <text:p text:style-name="P1"/>
      <text:p text:style-name="P1">(mscore:3307): Gtk-WARNING **: Theme parsing error: gtk.css:6364:10: not a number</text:p>
      <text:p text:style-name="P1"/>
      <text:p text:style-name="P1">(mscore:3307): Gtk-WARNING **: Theme parsing error: gtk.css:6364:24: Using Pango syntax for the font: style property is deprecated; please use CSS syntax</text:p>
      <text:p text:style-name="P1"/>
      <text:p text:style-name="P1">(mscore:3307): Gtk-WARNING **: Theme parsing error: gtk.css:6378:23: The '-gtk-image-effect' property has been renamed to '-gtk-icon-effect'</text:p>
      <text:p text:style-name="P1"/>
      <text:p text:style-name="P1">(mscore:3307): Gtk-WARNING **: Theme parsing error: gtk.css:6386:14: not a number</text:p>
      <text:p text:style-name="P1"/>
      <text:p text:style-name="P1">(mscore:3307): Gtk-WARNING **: Theme parsing error: gtk.css:6386:14: Expected a string.</text:p>
      <text:p text:style-name="P1"/>
      <text:p text:style-name="P1">(mscore:3307): Gtk-WARNING **: Theme parsing error: gtk.css:6388:15: The 'icon-shadow' property has been renamed to '-gtk-icon-shadow'</text:p>
      <text:p text:style-name="P1"/>
      <text:p text:style-name="P1">(mscore:3307): Gtk-WARNING **: Theme parsing error: gtk.css:6438:13: The 'icon-shadow' property has been renamed to '-gtk-icon-shadow'</text:p>
      <text:p text:style-name="P1"/>
      <text:p text:style-name="P1">(mscore:3307): Gtk-WARNING **: Theme parsing error: gtk.css:6551:16: The 'outline-radius' property has been renamed to '-gtk-outline-radius'</text:p>
      <text:p text:style-name="P1"/>
      <text:p text:style-name="P1">(mscore:3307): Gtk-WARNING **: Theme parsing error: gtk.css:6574:52: The :prelight pseudo-class is deprecated. Use :hover instead.</text:p>
      <text:p text:style-name="P1"/>
      <text:p text:style-name="P1">(mscore:3307): Gtk-WARNING **: Theme parsing error: gtk.css:6627:14: not a number</text:p>
      <text:p text:style-name="P1"/>
      <text:p text:style-name="P1">(mscore:3307): Gtk-WARNING **: Theme parsing error: gtk.css:6627:14: Expected a string.</text:p>
      <text:p text:style-name="P1"/>
      <text:p text:style-name="P1">(mscore:3307): Gtk-WARNING **: Theme parsing error: gtk.css:6937:10: Not using units is deprecated. Assuming 'px'.</text:p>
      <text:p text:style-name="P1"/>
      <text:p text:style-name="P1">(mscore:3307): Gtk-WARNING **: Theme parsing error: gtk.css:6937:10: Expected a string.</text:p>
      <text:p text:style-name="P1"/>
      <text:p text:style-name="P1">(mscore:3307): Gtk-WARNING **: Theme parsing error: gtk.css:7284:12: not a number</text:p>
      <text:p text:style-name="P1"/>
      <text:p text:style-name="P1">(mscore:3307): Gtk-WARNING **: Theme parsing error: gtk.css:7284:12: Expected a string.</text:p>
      <text:p text:style-name="P1"/>
      <text:p text:style-name="P1">(mscore:3307): Gtk-WARNING **: Theme parsing error: gtk.css:7292:14: not a number</text:p>
      <text:p text:style-name="P1"/>
      <text:p text:style-name="P1">(mscore:3307): Gtk-WARNING **: Theme parsing error: gtk.css:7292:14: Expected a string.</text:p>
      <text:p text:style-name="P1"/>
      <text:p text:style-name="P1">(mscore:3307): Gtk-WARNING **: Theme parsing error: gtk.css:7301:16: not a number</text:p>
      <text:p text:style-name="P1"/>
      <text:p text:style-name="P1">(mscore:3307): Gtk-WARNING **: Theme parsing error: gtk.css:7301:16: Expected a string.</text:p>
      <text:p text:style-name="P1"/>
      <text:p text:style-name="P1">(mscore:3307): Gtk-WARNING **: Theme parsing error: gtk.css:7306:14: not a number</text:p>
      <text:p text:style-name="P1"><text:soft-page-break/></text:p>
      <text:p text:style-name="P1">(mscore:3307): Gtk-WARNING **: Theme parsing error: gtk.css:7306:14: Expected a string.</text:p>
      <text:p text:style-name="P1"/>
      <text:p text:style-name="P1">(mscore:3307): Gtk-WARNING **: Theme parsing error: gtk.css:7370:68: Using one color stop with linear-gradient() is deprecated.</text:p>
      <text:p text:style-name="P1"/>
      <text:p text:style-name="P1">(mscore:3307): Gtk-WARNING **: Theme parsing error: gtk.css:7379:70: Using one color stop with linear-gradient() is deprecated.</text:p>
      <text:p text:style-name="P1"/>
      <text:p text:style-name="P1">(mscore:3307): Gtk-WARNING **: Theme parsing error: gtk.css:7388:67: Using one color stop with linear-gradient() is deprecated.</text:p>
      <text:p text:style-name="P1"/>
      <text:p text:style-name="P1">(mscore:3307): Gtk-WARNING **: Theme parsing error: gtk.css:7397:70: Using one color stop with linear-gradient() is deprecated.</text:p>
      <text:p text:style-name="P1"/>
      <text:p text:style-name="P1">(mscore:3307): Gtk-WARNING **: Theme parsing error: gtk.css:7405:12: Expected a string.</text:p>
      <text:p text:style-name="P1"/>
      <text:p text:style-name="P1">(mscore:3307): Gtk-WARNING **: Theme parsing error: gtk.css:7408:16: not a number</text:p>
      <text:p text:style-name="P1"/>
      <text:p text:style-name="P1">(mscore:3307): Gtk-WARNING **: Theme parsing error: gtk.css:7408:16: Expected a string.</text:p>
      <text:p text:style-name="P1"/>
      <text:p text:style-name="P1">(mscore:3307): Gtk-WARNING **: Theme parsing error: gtk.css:7416:12: not a number</text:p>
      <text:p text:style-name="P1"/>
      <text:p text:style-name="P1">(mscore:3307): Gtk-WARNING **: Theme parsing error: gtk.css:7416:12: Expected a string.</text:p>
      <text:p text:style-name="P1">*** Error in `mscore': free(): invalid pointer: 0x0000560198159980 ***</text:p>
      <text:p text:style-name="P1">======= Backtrace: =========</text:p>
      <text:p text:style-name="P1">/lib64/libc.so.6(+0x791fb)[0x7f041b5881fb]</text:p>
      <text:p text:style-name="P1">/lib64/libc.so.6(+0x8288a)[0x7f041b59188a]</text:p>
      <text:p text:style-name="P1">/lib64/libc.so.6(cfree+0x4c)[0x7f041b5952bc]</text:p>
      <text:p text:style-name="P1">/lib64/libQt5Core.so.5(_ZN6QMutexD2Ev+0x3c)[0x7f041bf1292c]</text:p>
      <text:p text:style-name="P1">/lib64/libQt5XcbQpa.so.5(+0xba257)[0x7f0407a3f257]</text:p>
      <text:p text:style-name="P1">/lib64/libQt5XcbQpa.so.5(_ZN13QFontEngineFTD1Ev+0x2a)[0x7f0407a3f2ea]</text:p>
      <text:p text:style-name="P1">/lib64/libQt5XcbQpa.so.5(_ZN13QFontEngineFTD0Ev+0x9)[0x7f0407a3f3a9]</text:p>
      <text:p text:style-name="P1">/lib64/libQt5Gui.so.5(_ZN16QFontEngineMultiD2Ev+0x5c)[0x7f041c48f01c]</text:p>
      <text:p text:style-name="P1">/lib64/libQt5XcbQpa.so.5(+0x75929)[0x7f04079fa929]</text:p>
      <text:p text:style-name="P1">/lib64/libQt5Gui.so.5(+0x184ee4)[0x7f041c482ee4]</text:p>
      <text:p text:style-name="P1">/lib64/libQt5Gui.so.5(+0x1a171e)[0x7f041c49f71e]</text:p>
      <text:p text:style-name="P1">/lib64/libQt5Gui.so.5(+0x1a77ea)[0x7f041c4a57ea]</text:p>
      <text:p text:style-name="P1">/lib64/libQt5Gui.so.5(_ZN13QFontDatabase18addApplicationFontERK7QString+0x117)[0x7f041c4a8537]</text:p>
      <text:p text:style-name="P1">mscore(_ZNK2Ms9ScoreFont4drawENS_5SymIdEP8QPainterdRK7QPointFd+0x4ac)[0x56019665592c]</text:p>
      <text:p text:style-name="P1">mscore(_ZNK2Ms6Symbol4drawEP8QPainter+0xe3)[0x560196652973]</text:p>
      <text:p text:style-name="P1">mscore(_ZNK2Ms4Clef4drawEP8QPainter+0x119)[0x560196560dd9]</text:p>
      <text:p text:style-name="P1">mscore(_ZN2Ms5Score5printEP8QPainteri+0x232)[0x5601966c6122]</text:p>
      <text:p text:style-name="P1">mscore(_ZN2Ms5Score15createThumbnailEv+0x13f)[0x5601966c697f]</text:p>
      <text:p text:style-name="P1">mscore(_ZN2Ms5Score18saveCompressedFileEP9QIODeviceR9QFileInfob+0x3d8)[0x5601966c6dc8]</text:p>
      <text:p text:style-name="P1">mscore(_ZN2Ms5Score18saveCompressedFileER9QFileInfob+0x6f)[0x5601966c7f0f]</text:p>
      <text:p text:style-name="P1"><text:soft-page-break/>mscore(_ZN2Ms9MuseScore6saveAsEPNS_5ScoreEbRK7QStringS5_+0x28d)[0x5601962c731d]</text:p>
      <text:p text:style-name="P1">mscore(_ZN2Ms9MuseScore6saveAsEPNS_5ScoreEb+0x6d1)[0x5601962bfa51]</text:p>
      <text:p text:style-name="P1">mscore(_ZN2Ms9MuseScore3cmdEP7QActionRK7QString+0x32e)[0x56019614818e]</text:p>
      <text:p text:style-name="P1">mscore(_ZN2Ms9MuseScore3cmdEP7QAction+0x2ad)[0x56019614941d]</text:p>
      <text:p text:style-name="P1">mscore(+0x71f15e)[0x56019641d15e]</text:p>
      <text:p text:style-name="P1">/lib64/libQt5Core.so.5(_ZN11QMetaObject8activateEP7QObjectiiPPv+0x551)[0x7f041c0e1721]</text:p>
      <text:p text:style-name="P1">/lib64/libQt5Widgets.so.5(_ZN12QActionGroup9triggeredEP7QAction+0x3f)[0x7f041c8f7fff]</text:p>
      <text:p text:style-name="P1">/lib64/libQt5Widgets.so.5(+0x157b79)[0x7f041c8f8b79]</text:p>
      <text:p text:style-name="P1">/lib64/libQt5Core.so.5(_ZN11QMetaObject8activateEP7QObjectiiPPv+0x551)[0x7f041c0e1721]</text:p>
      <text:p text:style-name="P1">/lib64/libQt5Widgets.so.5(_ZN7QAction9triggeredEb+0x42)[0x7f041c8f44b2]</text:p>
      <text:p text:style-name="P1">/lib64/libQt5Widgets.so.5(_ZN7QAction8activateENS_11ActionEventE+0x122)[0x7f041c8f6ee2]</text:p>
      <text:p text:style-name="P1">/lib64/libQt5Widgets.so.5(+0x2c5cea)[0x7f041ca66cea]</text:p>
      <text:p text:style-name="P1">/lib64/libQt5Widgets.so.5(+0x2cd3e4)[0x7f041ca6e3e4]</text:p>
      <text:p text:style-name="P1">/lib64/libQt5Widgets.so.5(_ZN5QMenu17mouseReleaseEventEP11QMouseEvent+0x276)[0x7f041ca6f3b6]</text:p>
      <text:p text:style-name="P1">/lib64/libQt5Widgets.so.5(_ZN7QWidget5eventEP6QEvent+0x370)[0x7f041c9427c0]</text:p>
      <text:p text:style-name="P1">/lib64/libQt5Widgets.so.5(_ZN5QMenu5eventEP6QEvent+0xa3)[0x7f041ca71753]</text:p>
      <text:p text:style-name="P1">/lib64/libQt5Widgets.so.5(_ZN19QApplicationPrivate13notify_helperEP7QObjectP6QEvent+0x9c)[0x7f041c8faecc]</text:p>
      <text:p text:style-name="P1">/lib64/libQt5Widgets.so.5(_ZN12QApplication6notifyEP7QObjectP6QEvent+0x111d)[0x7f041c90352d]</text:p>
      <text:p text:style-name="P1">/lib64/libQt5Core.so.5(_ZN16QCoreApplication15notifyInternal2EP7QObjectP6QEvent+0xaa)[0x7f041c0ba6fa]</text:p>
      <text:p text:style-name="P1">/lib64/libQt5Widgets.so.5(_ZN19QApplicationPrivate14sendMouseEventEP7QWidgetP11QMouseEventS1_S1_PS1_R8QPointerIS0_Eb+0x1dd)[0x7f041c901bbd]</text:p>
      <text:p text:style-name="P1">/lib64/libQt5Widgets.so.5(+0x1bc35d)[0x7f041c95d35d]</text:p>
      <text:p text:style-name="P1">/lib64/libQt5Widgets.so.5(+0x1be9a3)[0x7f041c95f9a3]</text:p>
      <text:p text:style-name="P1">/lib64/libQt5Widgets.so.5(_ZN19QApplicationPrivate13notify_helperEP7QObjectP6QEvent+0x9c)[0x7f041c8faecc]</text:p>
      <text:p text:style-name="P1">/lib64/libQt5Widgets.so.5(_ZN12QApplication6notifyEP7QObjectP6QEvent+0x261)[0x7f041c902671]</text:p>
      <text:p text:style-name="P1">/lib64/libQt5Core.so.5(_ZN16QCoreApplication15notifyInternal2EP7QObjectP6QEvent+0xaa)[0x7f041c0ba6fa]</text:p>
      <text:p text:style-name="P1">/lib64/libQt5Gui.so.5(_ZN22QGuiApplicationPrivate17processMouseEventEPN29QWindowSystemInterfacePrivate10MouseEventE+0x753)[0x7f041c3f12b3]</text:p>
      <text:p text:style-name="P1">/lib64/libQt5Gui.so.5(_ZN22QGuiApplicationPrivate24processWindowSystemEventEPN29QWindowSystemInterfacePrivate17WindowSystemEventE+0x135)[0x7f041c3f2d85]</text:p>
      <text:p text:style-name="P1">/lib64/libQt5Gui.so.5(_ZN22QWindowSystemInterface22sendWindowSystemEventsE6QFlagsIN10QEventLoop17ProcessEventsFlagEE+0xbb)[0x7f041c3d3c4b]</text:p>
      <text:p text:style-name="P1">/lib64/libQt5XcbQpa.so.5(+0x726c0)[0x7f04079f76c0]</text:p>
      <text:p text:style-name="P1">/lib64/libglib-2.0.so.0(g_main_context_dispatch+0x162)[0x7f0418902e52]</text:p>
      <text:p text:style-name="P1">/lib64/libglib-2.0.so.0(+0x4a1d0)[0x7f04189031d0]</text:p>
      <text:p text:style-name="P1">/lib64/libglib-2.0.so.0(g_main_context_iteration+0x2c)[0x7f041890327c]</text:p>
      <text:p text:style-name="P1"><text:soft-page-break/>/lib64/libQt5Core.so.5(_ZN20QEventDispatcherGlib13processEventsE6QFlagsIN10QEventLoop17ProcessEventsFlagEE+0x5f)[0x7f041c1086cf]</text:p>
      <text:p text:style-name="P1">/lib64/libQt5Core.so.5(_ZN10QEventLoop4execE6QFlagsINS_17ProcessEventsFlagEE+0xfa)[0x7f041c0b968a]</text:p>
      <text:p text:style-name="P1">/lib64/libQt5Core.so.5(_ZN16QCoreApplication4execEv+0x9c)[0x7f041c0c118c]</text:p>
      <text:p text:style-name="P1">mscore(main+0x2a95)[0x56019603b3a5]</text:p>
      <text:p text:style-name="P1">/lib64/libc.so.6(__libc_start_main+0xf1)[0x7f041b52f401]</text:p>
      <text:p text:style-name="P1">mscore(_start+0x2a)[0x560196067bfa]</text:p>
      <text:p text:style-name="P1">======= Memory map: ========</text:p>
      <text:p text:style-name="P1">560195cfe000-560197395000 r-xp 00000000 fd:00 3155870 <text:s text:c="19"/>/usr/bin/mscore</text:p>
      <text:p text:style-name="P1">560197595000-5601975fb000 r--p 01697000 fd:00 3155870 <text:s text:c="19"/>/usr/bin/mscore</text:p>
      <text:p text:style-name="P1">5601975fb000-560197601000 rw-p 016fd000 fd:00 3155870 <text:s text:c="19"/>/usr/bin/mscore</text:p>
      <text:p text:style-name="P1">560197601000-56019761d000 rw-p 00000000 00:00 0 </text:p>
      <text:p text:style-name="P1">560197eea000-56019a5c9000 rw-p 00000000 00:00 0 <text:s text:c="25"/>[heap]</text:p>
      <text:p text:style-name="P1">7f0350000000-7f0350021000 rw-p 00000000 00:00 0 </text:p>
      <text:p text:style-name="P1">7f0350021000-7f0354000000 ---p 00000000 00:00 0 </text:p>
      <text:p text:style-name="P1">7f0358000000-7f0358021000 rw-p 00000000 00:00 0 </text:p>
      <text:p text:style-name="P1">7f0358021000-7f035c000000 ---p 00000000 00:00 0 </text:p>
      <text:p text:style-name="P1">7f035c000000-7f035c022000 rw-p 00000000 00:00 0 </text:p>
      <text:p text:style-name="P1">7f035c022000-7f0360000000 ---p 00000000 00:00 0 </text:p>
      <text:p text:style-name="P1">7f0360000000-7f0360021000 rw-p 00000000 00:00 0 </text:p>
      <text:p text:style-name="P1">7f0360021000-7f0364000000 ---p 00000000 00:00 0 </text:p>
      <text:p text:style-name="P1">7f0364000000-7f03640a2000 rw-p 00000000 00:00 0 </text:p>
      <text:p text:style-name="P1">7f03640a2000-7f0368000000 ---p 00000000 00:00 0 </text:p>
      <text:p text:style-name="P1">7f0368000000-7f0368021000 rw-p 00000000 00:00 0 </text:p>
      <text:p text:style-name="P1">7f0368021000-7f036c000000 ---p 00000000 00:00 0 </text:p>
      <text:p text:style-name="P1">7f036c000000-7f036c021000 rw-p 00000000 00:00 0 </text:p>
      <text:p text:style-name="P1">7f036c021000-7f0370000000 ---p 00000000 00:00 0 </text:p>
      <text:p text:style-name="P1">7f0370000000-7f0370021000 rw-p 00000000 00:00 0 </text:p>
      <text:p text:style-name="P1">7f0370021000-7f0374000000 ---p 00000000 00:00 0 </text:p>
      <text:p text:style-name="P1">7f0375e3b000-7f0375fd6000 rw-s 00000000 00:05 5734414 <text:s text:c="19"/>/SYSV00000000 (deleted)</text:p>
      <text:p text:style-name="P1">7f0375fd6000-7f0375fd7000 ---p 00000000 00:00 0 </text:p>
      <text:p text:style-name="P1">7f0375fd7000-7f03767d7000 rw-p 00000000 00:00 0 </text:p>
      <text:p text:style-name="P1">7f03767d7000-7f03767d8000 ---p 00000000 00:00 0 </text:p>
      <text:p text:style-name="P1">7f03767d8000-7f0376fd8000 rw-p 00000000 00:00 0 </text:p>
      <text:p text:style-name="P1">7f0376fd8000-7f037700f000 r-xp 00000000 fd:00 3153589 <text:s text:c="19"/>/usr/lib64/libcroco-0.6.so.3.0.1</text:p>
      <text:p text:style-name="P1">7f037700f000-7f037720f000 ---p 00037000 fd:00 3153589 <text:s text:c="19"/>/usr/lib64/libcroco-0.6.so.3.0.1</text:p>
      <text:p text:style-name="P1">7f037720f000-7f0377212000 r--p 00037000 fd:00 3153589 <text:s text:c="19"/>/usr/lib64/libcroco-0.6.so.3.0.1</text:p>
      <text:p text:style-name="P1">7f0377212000-7f0377213000 rw-p 0003a000 fd:00 3153589 <text:s text:c="19"/>/usr/lib64/libcroco-0.6.so.3.0.1</text:p>
      <text:p text:style-name="P1">7f0377213000-7f0377247000 r-xp 00000000 fd:00 3156651 <text:s text:c="19"/>/usr/lib64/librsvg-2.so.2.40.16</text:p>
      <text:p text:style-name="P1">7f0377247000-7f0377447000 ---p 00034000 fd:00 3156651 <text:s text:c="19"/>/usr/lib64/librsvg-2.so.2.40.16</text:p>
      <text:p text:style-name="P1">7f0377447000-7f0377448000 r--p 00034000 fd:00 3156651 <text:s text:c="19"/>/usr/lib64/librsvg-2.so.2.40.16</text:p>
      <text:p text:style-name="P1">7f0377448000-7f0377449000 rw-p 00035000 fd:00 3156651 <text:s text:c="19"/>/usr/lib64/librsvg-2.so.2.40.16</text:p>
      <text:p text:style-name="P1">7f0377449000-7f037744b000 r-xp 00000000 fd:00 264934 <text:s text:c="20"/>/usr/lib64/gdk-pixbuf-2.0/2.10.0/loaders/libpixbufloader-svg.so</text:p>
      <text:p text:style-name="P1"><text:soft-page-break/>7f037744b000-7f037764a000 ---p 00002000 fd:00 264934 <text:s text:c="20"/>/usr/lib64/gdk-pixbuf-2.0/2.10.0/loaders/libpixbufloader-svg.so</text:p>
      <text:p text:style-name="P1">7f037764a000-7f037764b000 r--p 00001000 fd:00 264934 <text:s text:c="20"/>/usr/lib64/gdk-pixbuf-2.0/2.10.0/loaders/libpixbufloader-svg.so</text:p>
      <text:p text:style-name="P1">7f037764b000-7f037764c000 rw-p 00002000 fd:00 264934 <text:s text:c="20"/>/usr/lib64/gdk-pixbuf-2.0/2.10.0/loaders/libpixbufloader-svg.so</text:p>
      <text:p text:style-name="P1">7f037764c000-7f0377665000 r-xp 00000000 fd:00 263430 <text:s text:c="20"/>/usr/lib64/gio/modules/libgioremote-volume-monitor.so</text:p>
      <text:p text:style-name="P1">7f0377665000-7f0377865000 ---p 00019000 fd:00 263430 <text:s text:c="20"/>/usr/lib64/gio/modules/libgioremote-volume-monitor.so</text:p>
      <text:p text:style-name="P1">7f0377865000-7f0377868000 r--p 00019000 fd:00 263430 <text:s text:c="20"/>/usr/lib64/gio/modules/libgioremote-volume-monitor.so</text:p>
      <text:p text:style-name="P1">7f0377868000-7f0377869000 rw-p 0001c000 fd:00 263430 <text:s text:c="20"/>/usr/lib64/gio/modules/libgioremote-volume-monitor.so</text:p>
      <text:p text:style-name="P1">7f0377869000-7f037786a000 ---p 00000000 00:00 0 </text:p>
      <text:p text:style-name="P1">7f037786a000-7f037796a000 rw-p 00000000 00:00 0 </text:p>
      <text:p text:style-name="P1">7f037796a000-7f037796b000 ---p 00000000 00:00 0 </text:p>
      <text:p text:style-name="P1">7f037796b000-7f0377991000 r-xp 00000000 fd:00 3147292 <text:s text:c="19"/>/usr/lib64/libjson-glib-1.0.so.0.200.6</text:p>
      <text:p text:style-name="P1">7f0377991000-7f0377b91000 ---p 00026000 fd:00 3147292 <text:s text:c="19"/>/usr/lib64/libjson-glib-1.0.so.0.200.6</text:p>
      <text:p text:style-name="P1">7f0377b91000-7f0377b92000 r--p 00026000 fd:00 3147292 <text:s text:c="19"/>/usr/lib64/libjson-glib-1.0.so.0.200.6</text:p>
      <text:p text:style-name="P1">7f0377b92000-7f0377b93000 rw-p 00000000 00:00 0 </text:p>
      <text:p text:style-name="P1">7f0377bb1000-7f0377bb2000 ---p 00000000 00:00 0 </text:p>
      <text:p text:style-name="P1">7f0377bb2000-7f0377bba000 rw-p 00000000 00:00 0 </text:p>
      <text:p text:style-name="P1">7f0377bba000-7f0377bbb000 ---p 00000000 00:00 0 </text:p>
      <text:p text:style-name="P1">7f0377bbb000-7f0377bbf000 r-xp 00000000 fd:00 403055 <text:s text:c="20"/>/usr/lib64/mozilla/plugins/libgnome-shell-browser-plugin.so</text:p>
      <text:p text:style-name="P1">7f0377bbf000-7f0377dbe000 ---p 00004000 fd:00 403055 <text:s text:c="20"/>/usr/lib64/mozilla/plugins/libgnome-shell-browser-plugin.so</text:p>
      <text:p text:style-name="P1">7f0377dbe000-7f0377dbf000 r--p 00003000 fd:00 403055 <text:s text:c="20"/>/usr/lib64/mozilla/plugins/libgnome-shell-browser-plugin.so</text:p>
      <text:p text:style-name="P1">7f0377dbf000-7f0377dc0000 rw-p 00004000 fd:00 403055 <text:s text:c="20"/>/usr/lib64/mozilla/plugins/libgnome-shell-browser-plugin.so</text:p>
      <text:p text:style-name="P1">7f0377dc0000-7f0377dc1000 r-xp 00000000 fd:00 401910 <text:s text:c="20"/>/usr/lib64/mozilla/plugins/librhythmbox-itms-detection-plugin.so</text:p>
      <text:p text:style-name="P1">7f0377dc1000-7f0377fc0000 ---p 00001000 fd:00 401910 <text:s text:c="20"/>/usr/lib64/mozilla/plugins/librhythmbox-itms-detection-plugin.so</text:p>
      <text:p text:style-name="P1">7f0377fc0000-7f0377fc1000 r--p 00000000 fd:00 401910 <text:s text:c="20"/>/usr/lib64/mozilla/plugins/librhythmbox-itms-detection-plugin.so</text:p>
      <text:p text:style-name="P1">7f0377fc1000-7f0377fc2000 rw-p 00000000 00:00 0 </text:p>
      <text:p text:style-name="P1">7f0377fc2000-7f0377fd0000 ---p 00000000 00:00 0 </text:p>
      <text:p text:style-name="P1">7f0377fd0000-7f0377fe0000 rw-p 00000000 00:00 0 </text:p>
      <text:p text:style-name="P1">7f0377fe0000-7f0377ff0000 ---p 00000000 00:00 0 </text:p>
      <text:p text:style-name="P1">7f0377ff0000-7f0378021000 rw-p 00000000 00:00 0 </text:p>
      <text:p text:style-name="P1">7f0378021000-7f037c000000 ---p 00000000 00:00 0 </text:p>
      <text:p text:style-name="P1">7f037c000000-7f037c021000 rw-p 00000000 00:00 0 </text:p>
      <text:p text:style-name="P1">7f037c021000-7f0380000000 ---p 00000000 00:00 0 </text:p>
      <text:p text:style-name="P1"><text:soft-page-break/>7f0380000000-7f0380021000 rw-p 00000000 00:00 0 </text:p>
      <text:p text:style-name="P1">7f0380021000-7f0384000000 ---p 00000000 00:00 0 </text:p>
      <text:p text:style-name="P1">7f0384006000-7f0384007000 ---p 00000000 00:00 0 </text:p>
      <text:p text:style-name="P1">7f0384007000-7f0384107000 rw-p 00000000 00:00 0 </text:p>
      <text:p text:style-name="P1">7f0384107000-7f0384108000 ---p 00000000 00:00 0 </text:p>
      <text:p text:style-name="P1">7f0384108000-7f0384110000 ---p 00000000 00:00 0 </text:p>
      <text:p text:style-name="P1">7f0384110000-7f0384120000 rw-p 00000000 00:00 0 </text:p>
      <text:p text:style-name="P1">7f0384120000-7f0384130000 ---p 00000000 00:00 0 </text:p>
      <text:p text:style-name="P1">7f0384130000-7f0384140000 rw-p 00000000 00:00 0 </text:p>
      <text:p text:style-name="P1">7f0384140000-7f0384150000 ---p 00000000 00:00 0 </text:p>
      <text:p text:style-name="P1">7f0384150000-7f0384160000 rw-p 00000000 00:00 0 </text:p>
      <text:p text:style-name="P1">7f0384160000-7f0384165000 ---p 00000000 00:00 0 </text:p>
      <text:p text:style-name="P1">7f0384165000-7f0384166000 ---p 00000000 00:00 0 </text:p>
      <text:p text:style-name="P1">7f0384166000-7f038416e000 rw-p 00000000 00:00 0 </text:p>
      <text:p text:style-name="P1">7f038416e000-7f038416f000 ---p 00000000 00:00 0 </text:p>
      <text:p text:style-name="P1">7f038416f000-7f0384170000 ---p 00000000 00:00 0 </text:p>
      <text:p text:style-name="P1">7f0384170000-7f0384180000 rw-p 00000000 00:00 0 </text:p>
      <text:p text:style-name="P1">7f0384180000-7f0384190000 ---p 00000000 00:00 0 </text:p>
      <text:p text:style-name="P1">7f0384190000-7f03841a0000 rw-p 00000000 00:00 0 </text:p>
      <text:p text:style-name="P1">7f03841a0000-7f03841b0000 ---p 00000000 00:00 0 </text:p>
      <text:p text:style-name="P1">7f03841b0000-7f03841c0000 rw-p 00000000 00:00 0 </text:p>
      <text:p text:style-name="P1">7f03841c0000-7f03841cc000 ---p 00000000 00:00 0 </text:p>
      <text:p text:style-name="P1">7f03841cc000-7f03841cd000 ---p 00000000 00:00 0 </text:p>
      <text:p text:style-name="P1">7f03841cd000-7f03842cd000 rw-p 00000000 00:00 0 </text:p>
      <text:p text:style-name="P1">7f03842cd000-7f03842ce000 ---p 00000000 00:00 0 </text:p>
      <text:p text:style-name="P1">7f03842ce000-7f03842d0000 ---p 00000000 00:00 0 </text:p>
      <text:p text:style-name="P1">7f03842d0000-7f03842e0000 rw-p 00000000 00:00 0 </text:p>
      <text:p text:style-name="P1">7f03842e0000-7f03842f0000 ---p 00000000 00:00 0 </text:p>
      <text:p text:style-name="P1">7f03842f0000-7f0384300000 rw-p 00000000 00:00 0 </text:p>
      <text:p text:style-name="P1">7f0384300000-7f0384310000 ---p 00000000 00:00 0 </text:p>
      <text:p text:style-name="P1">7f0384310000-7f0384320000 rw-p 00000000 00:00 0 </text:p>
      <text:p text:style-name="P1">7f0384320000-7f0384330000 ---p 00000000 00:00 0 </text:p>
      <text:p text:style-name="P1">7f0384330000-7f0384340000 rw-p 00000000 00:00 0 </text:p>
      <text:p text:style-name="P1">7f0384340000-7f0384350000 ---p 00000000 00:00 0 </text:p>
      <text:p text:style-name="P1">7f0384350000-7f0384360000 rw-p 00000000 00:00 0 </text:p>
      <text:p text:style-name="P1">7f0384360000-7f0384370000 ---p 00000000 00:00 0 </text:p>
      <text:p text:style-name="P1">7f0384370000-7f0384380000 rw-p 00000000 00:00 0 </text:p>
      <text:p text:style-name="P1">7f0384380000-7f0384390000 ---p 00000000 00:00 0 </text:p>
      <text:p text:style-name="P1">7f0384390000-7f03843a0000 rw-p 00000000 00:00 0 </text:p>
      <text:p text:style-name="P1">7f03843a0000-7f03843b0000 ---p 00000000 00:00 0 </text:p>
      <text:p text:style-name="P1">7f03843b0000-7f03843c0000 rw-p 00000000 00:00 0 </text:p>
      <text:p text:style-name="P1">7f03843c0000-7f03843c8000 ---p 00000000 00:00 0 </text:p>
      <text:p text:style-name="P1">7f03843c8000-7f03843d8000 rw-p 00000000 00:00 0 </text:p>
      <text:p text:style-name="P1">7f03843d8000-7f03843dd000 ---p 00000000 00:00 0 </text:p>
      <text:p text:style-name="P1">7f03843dd000-7f03843de000 ---p 00000000 00:00 0 </text:p>
      <text:p text:style-name="P1">7f03843de000-7f03844de000 rw-p 00000000 00:00 0 </text:p>
      <text:p text:style-name="P1">7f03844de000-7f03844df000 ---p 00000000 00:00 0 </text:p>
      <text:p text:style-name="P1">7f03844df000-7f03844e0000 ---p 00000000 00:00 0 </text:p>
      <text:p text:style-name="P1">7f03844e0000-7f03844f0000 rw-p 00000000 00:00 0 </text:p>
      <text:p text:style-name="P1"><text:soft-page-break/>7f03844f0000-7f0384500000 ---p 00000000 00:00 0 </text:p>
      <text:p text:style-name="P1">7f0384500000-7f0384510000 rw-p 00000000 00:00 0 </text:p>
      <text:p text:style-name="P1">7f0384510000-7f0384520000 ---p 00000000 00:00 0 </text:p>
      <text:p text:style-name="P1">7f0384520000-7f0384530000 rw-p 00000000 00:00 0 </text:p>
      <text:p text:style-name="P1">7f0384530000-7f0384540000 ---p 00000000 00:00 0 </text:p>
      <text:p text:style-name="P1">7f0384540000-7f0384550000 rw-p 00000000 00:00 0 </text:p>
      <text:p text:style-name="P1">7f0384550000-7f0384560000 ---p 00000000 00:00 0 </text:p>
      <text:p text:style-name="P1">7f0384560000-7f0384570000 rw-p 00000000 00:00 0 </text:p>
      <text:p text:style-name="P1">7f0384570000-7f0384580000 ---p 00000000 00:00 0 </text:p>
      <text:p text:style-name="P1">7f0384580000-7f0384590000 rw-p 00000000 00:00 0 </text:p>
      <text:p text:style-name="P1">7f0384590000-7f03845a0000 ---p 00000000 00:00 0 </text:p>
      <text:p text:style-name="P1">7f03845a0000-7f03845b0000 rw-p 00000000 00:00 0 </text:p>
      <text:p text:style-name="P1">7f03845b0000-7f03845b1000 ---p 00000000 00:00 0 </text:p>
      <text:p text:style-name="P1">7f03845b1000-7f03846b1000 rw-p 00000000 00:00 0 </text:p>
      <text:p text:style-name="P1">7f03846b1000-7f03846b2000 ---p 00000000 00:00 0 </text:p>
      <text:p text:style-name="P1">7f03846b2000-7f03846c0000 ---p 00000000 00:00 0 </text:p>
      <text:p text:style-name="P1">7f03846c0000-7f03846d0000 rw-p 00000000 00:00 0 </text:p>
      <text:p text:style-name="P1">7f03846d0000-7f03846e0000 ---p 00000000 00:00 0 </text:p>
      <text:p text:style-name="P1">7f03846e0000-7f0384700000 rw-p 00000000 00:00 0 </text:p>
      <text:p text:style-name="P1">7f0384700000-7f0384710000 ---p 00000000 00:00 0 </text:p>
      <text:p text:style-name="P1">7f0384710000-7f0384720000 rw-p 00000000 00:00 0 </text:p>
      <text:p text:style-name="P1">7f0384720000-7f0384730000 ---p 00000000 00:00 0 </text:p>
      <text:p text:style-name="P1">7f0384730000-7f0384740000 rw-p 00000000 00:00 0 </text:p>
      <text:p text:style-name="P1">7f0384740000-7f0384750000 ---p 00000000 00:00 0 </text:p>
      <text:p text:style-name="P1">7f0384750000-7f0384760000 rw-p 00000000 00:00 0 </text:p>
      <text:p text:style-name="P1">7f0384760000-7f0384770000 ---p 00000000 00:00 0 </text:p>
      <text:p text:style-name="P1">7f0384770000-7f0384780000 rw-p 00000000 00:00 0 </text:p>
      <text:p text:style-name="P1">7f0384780000-7f0384790000 ---p 00000000 00:00 0 </text:p>
      <text:p text:style-name="P1">7f0384790000-7f03847a0000 rw-p 00000000 00:00 0 </text:p>
      <text:p text:style-name="P1">7f03847a0000-7f03847b0000 ---p 00000000 00:00 0 </text:p>
      <text:p text:style-name="P1">7f03847b0000-7f03847c0000 rw-p 00000000 00:00 0 </text:p>
      <text:p text:style-name="P1">7f03847c0000-7f03847d0000 ---p 00000000 00:00 0 </text:p>
      <text:p text:style-name="P1">7f03847d0000-7f03847e0000 rw-p 00000000 00:00 0 </text:p>
      <text:p text:style-name="P1">7f03847e0000-7f03847f0000 ---p 00000000 00:00 0 </text:p>
      <text:p text:style-name="P1">7f03847f0000-7f0384800000 rw-p 00000000 00:00 0 </text:p>
      <text:p text:style-name="P1">7f0384800000-7f0384810000 ---p 00000000 00:00 0 </text:p>
      <text:p text:style-name="P1">7f0384810000-7f0384820000 rw-p 00000000 00:00 0 </text:p>
      <text:p text:style-name="P1">7f0384820000-7f0384830000 ---p 00000000 00:00 0 </text:p>
      <text:p text:style-name="P1">7f0384830000-7f0384840000 rw-p 00000000 00:00 0 </text:p>
      <text:p text:style-name="P1">7f0384840000-7f0384850000 ---p 00000000 00:00 0 </text:p>
      <text:p text:style-name="P1">7f0384850000-7f0384860000 rw-p 00000000 00:00 0 </text:p>
      <text:p text:style-name="P1">7f0384860000-7f0384864000 ---p 00000000 00:00 0 </text:p>
      <text:p text:style-name="P1">7f0384864000-7f0384865000 ---p 00000000 00:00 0 </text:p>
      <text:p text:style-name="P1">7f0384865000-7f0384965000 rw-p 00000000 00:00 0 </text:p>
      <text:p text:style-name="P1">7f0384965000-7f0384967000 ---p 00000000 00:00 0 </text:p>
      <text:p text:style-name="P1">7f0384967000-7f0384a67000 rw-p 00000000 00:00 0 </text:p>
      <text:p text:style-name="P1">7f0384a67000-7f0384a68000 ---p 00000000 00:00 0 </text:p>
      <text:p text:style-name="P1">7f0384a87000-7f0384a90000 ---p 00000000 00:00 0 </text:p>
      <text:p text:style-name="P1">7f0384a90000-7f0384aa0000 rw-p 00000000 00:00 0 </text:p>
      <text:p text:style-name="P1"><text:soft-page-break/>7f0384aa0000-7f0384ab0000 ---p 00000000 00:00 0 </text:p>
      <text:p text:style-name="P1">7f0384ab0000-7f0384ac0000 rw-p 00000000 00:00 0 </text:p>
      <text:p text:style-name="P1">7f0384ac0000-7f0384ad0000 ---p 00000000 00:00 0 </text:p>
      <text:p text:style-name="P1">7f0384ad0000-7f0384ae0000 rw-p 00000000 00:00 0 </text:p>
      <text:p text:style-name="P1">7f0384ae0000-7f0384af0000 ---p 00000000 00:00 0 </text:p>
      <text:p text:style-name="P1">7f0384af0000-7f0384b00000 rw-p 00000000 00:00 0 </text:p>
      <text:p text:style-name="P1">7f0384b00000-7f0384b10000 ---p 00000000 00:00 0 </text:p>
      <text:p text:style-name="P1">7f0384b10000-7f0384b20000 rw-p 00000000 00:00 0 </text:p>
      <text:p text:style-name="P1">7f0384b20000-7f0384b22000 ---p 00000000 00:00 0 </text:p>
      <text:p text:style-name="P1">7f0384b22000-7f0384b23000 ---p 00000000 00:00 0 </text:p>
      <text:p text:style-name="P1">7f0384b23000-7f0384c23000 rw-p 00000000 00:00 0 </text:p>
      <text:p text:style-name="P1">7f0384c23000-7f0384c24000 ---p 00000000 00:00 0 </text:p>
      <text:p text:style-name="P1">7f0384c24000-7f0384c30000 ---p 00000000 00:00 0 </text:p>
      <text:p text:style-name="P1">7f0384c30000-7f0384c40000 rw-p 00000000 00:00 0 </text:p>
      <text:p text:style-name="P1">7f0384c40000-7f0384c50000 ---p 00000000 00:00 0 </text:p>
      <text:p text:style-name="P1">7f0384c50000-7f0384c60000 rw-p 00000000 00:00 0 </text:p>
      <text:p text:style-name="P1">7f0384c60000-7f0384c70000 ---p 00000000 00:00 0 </text:p>
      <text:p text:style-name="P1">7f0384c70000-7f0384c80000 rw-p 00000000 00:00 0 </text:p>
      <text:p text:style-name="P1">7f0384c80000-7f0384c90000 ---p 00000000 00:00 0 </text:p>
      <text:p text:style-name="P1">7f0384c90000-7f0384cb0000 rw-p 00000000 00:00 0 </text:p>
      <text:p text:style-name="P1">7f0384cb0000-7f0384cc0000 ---p 00000000 00:00 0 </text:p>
      <text:p text:style-name="P1">7f0384cc0000-7f0384cd0000 rw-p 00000000 00:00 0 </text:p>
      <text:p text:style-name="P1">7f0384cd0000-7f0384cde000 ---p 00000000 00:00 0 </text:p>
      <text:p text:style-name="P1">7f0384cde000-7f0384e6f000 rw-s 00000000 00:05 5373959 <text:s text:c="19"/>/SYSV00000000 (deleted)</text:p>
      <text:p text:style-name="P1">7f0384faa000-7f0384fb7000 r--p 00000000 fd:00 1322994 <text:s text:c="19"/>/usr/share/locale/en_GB/LC_MESSAGES/gvfs.mo</text:p>
      <text:p text:style-name="P1">7f0384fb7000-7f0384fd1000 r--p 00000000 fd:00 656848 <text:s text:c="20"/>/usr/share/icons/Adwaita/icon-theme.cache</text:p>
      <text:p text:style-name="P1">7f0384fd1000-7f0384fd2000 ---p 00000000 00:00 0 </text:p>
      <text:p text:style-name="P1">7f0384fd2000-7f0384fda000 rw-p 00000000 00:00 0 </text:p>
      <text:p text:style-name="P1">7f0384fda000-7f0384fdc000 ---p 00000000 00:00 0 </text:p>
      <text:p text:style-name="P1">7f0384fdc000-7f03850dc000 rw-p 00000000 00:00 0 </text:p>
      <text:p text:style-name="P1">7f03850dc000-7f03850dd000 ---p 00000000 00:00 0 </text:p>
      <text:p text:style-name="P1">7f03850fc000-7f038510c000 rw-s 00000000 00:05 5603341 <text:s text:c="19"/>/SYSV00000000 (deleted)</text:p>
      <text:p text:style-name="P1">7f038510c000-7f038511b000 rw-s 00000000 00:05 5570572 <text:s text:c="19"/>/SYSV00000000 (deleted)</text:p>
      <text:p text:style-name="P1">7f038511b000-7f038513c000 rw-s 00000000 00:05 5537803 <text:s text:c="19"/>/SYSV00000000 (deleted)</text:p>
      <text:p text:style-name="P1">7f038513c000-7f0385146000 rw-s 00000000 00:05 5505034 <text:s text:c="19"/>/SYSV00000000 (deleted)</text:p>
      <text:p text:style-name="P1">7f0385146000-7f038519c000 rw-s 00000000 00:05 5472265 <text:s text:c="19"/>/SYSV00000000 (deleted)</text:p>
      <text:p text:style-name="P1">7f038519c000-7f038520b000 rw-s 00000000 00:05 5439494 <text:s text:c="19"/>/SYSV00000000 (deleted)</text:p>
      <text:p text:style-name="P1">7f038520b000-7f03855a8000 rw-s 00000000 00:05 5406728 <text:s text:c="19"/>/SYSV00000000 (deleted)</text:p>
      <text:p text:style-name="P1">7f03855a8000-7f03855ad000 r-xp 00000000 fd:00 3153966 <text:s text:c="19"/>/usr/lib64/libnss_dns-2.24.so</text:p>
      <text:p text:style-name="P1">7f03855ad000-7f03857ad000 ---p 00005000 fd:00 3153966 <text:s text:c="19"/>/usr/lib64/libnss_dns-2.24.so</text:p>
      <text:p text:style-name="P1">7f03857ad000-7f03857ae000 r--p 00005000 fd:00 3153966 <text:s text:c="19"/>/usr/lib64/libnss_dns-2.24.so</text:p>
      <text:p text:style-name="P1">7f03857ae000-7f03857af000 rw-p 00006000 fd:00 3153966 <text:s text:c="19"/>/usr/lib64/libnss_dns-2.24.so</text:p>
      <text:p text:style-name="P1">7f03857af000-7f03857b1000 r-xp 00000000 fd:00 3155350 <text:s text:c="19"/>/usr/lib64/libnss_mdns4_minimal.so.2</text:p>
      <text:p text:style-name="P1">7f03857b1000-7f03859b0000 ---p 00002000 fd:00 3155350 <text:s text:c="19"/>/usr/lib64/libnss_mdns4_minimal.so.2</text:p>
      <text:p text:style-name="P1"><text:soft-page-break/>7f03859b0000-7f03859b1000 r--p 00001000 fd:00 3155350 <text:s text:c="19"/>/usr/lib64/libnss_mdns4_minimal.so.2</text:p>
      <text:p text:style-name="P1">7f03859b1000-7f03859b2000 rw-p 00000000 00:00 0 </text:p>
      <text:p text:style-name="P1">7f03859b2000-7f03859b3000 ---p 00000000 00:00 0 </text:p>
      <text:p text:style-name="P1">7f03859b3000-7f03861b3000 rw-p 00000000 00:00 0 </text:p>
      <text:p text:style-name="P1">7f03861b3000-7f03861ee000 r-xp 00000000 fd:00 3156167 <text:s text:c="19"/>/usr/lib64/libnspr4.so</text:p>
      <text:p text:style-name="P1">7f03861ee000-7f03863ed000 ---p 0003b000 fd:00 3156167 <text:s text:c="19"/>/usr/lib64/libnspr4.so</text:p>
      <text:p text:style-name="P1">7f03863ed000-7f03863ee000 r--p 0003a000 fd:00 3156167 <text:s text:c="19"/>/usr/lib64/libnspr4.so</text:p>
      <text:p text:style-name="P1">7f03863ee000-7f03863f0000 rw-p 0003b000 fd:00 3156167 <text:s text:c="19"/>/usr/lib64/libnspr4.so</text:p>
      <text:p text:style-name="P1">7f03863f0000-7f03863f2000 rw-p 00000000 00:00 0 </text:p>
      <text:p text:style-name="P1">7f03863f2000-7f03863f6000 r-xp 00000000 fd:00 3156190 <text:s text:c="19"/>/usr/lib64/libplc4.so</text:p>
      <text:p text:style-name="P1">7f03863f6000-7f03865f5000 ---p 00004000 fd:00 3156190 <text:s text:c="19"/>/usr/lib64/libplc4.so</text:p>
      <text:p text:style-name="P1">7f03865f5000-7f03865f6000 r--p 00003000 fd:00 3156190 <text:s text:c="19"/>/usr/lib64/libplc4.so</text:p>
      <text:p text:style-name="P1">7f03865f6000-7f03865f7000 rw-p 00004000 fd:00 3156190 <text:s text:c="19"/>/usr/lib64/libplc4.so</text:p>
      <text:p text:style-name="P1">7f03865f7000-7f03865fa000 r-xp 00000000 fd:00 3156453 <text:s text:c="19"/>/usr/lib64/libplds4.so</text:p>
      <text:p text:style-name="P1">7f03865fa000-7f03867f9000 ---p 00003000 fd:00 3156453 <text:s text:c="19"/>/usr/lib64/libplds4.so</text:p>
      <text:p text:style-name="P1">7f03867f9000-7f03867fa000 r--p 00002000 fd:00 3156453 <text:s text:c="19"/>/usr/lib64/libplds4.so</text:p>
      <text:p text:style-name="P1">7f03867fa000-7f03867fb000 rw-p 00003000 fd:00 3156453 <text:s text:c="19"/>/usr/lib64/libplds4.so</text:p>
      <text:p text:style-name="P1">7f03867fb000-7f03867fc000 ---p 00000000 00:00 0 </text:p>
      <text:p text:style-name="P1">7f03867fc000-7f0386ffc000 rw-p 00000000 00:00 0 </text:p>
      <text:p text:style-name="P1">7f0386ffc000-7f0386ffd000 ---p 00000000 00:00 0 </text:p>
      <text:p text:style-name="P1">7f0386ffd000-7f03877fd000 rw-p 00000000 00:00 0 </text:p>
      <text:p text:style-name="P1">7f03877fd000-7f03877fe000 ---p 00000000 00:00 0 </text:p>
      <text:p text:style-name="P1">7f03877fe000-7f0387ffe000 rw-p 00000000 00:00 0 </text:p>
      <text:p text:style-name="P1">7f0387ffe000-7f0387fff000 ---p 00000000 00:00 0 </text:p>
      <text:p text:style-name="P1">7f0387fff000-7f0388000000 rwxp 00000000 00:00 0 </text:p>
      <text:p text:style-name="P1">7f0388000000-7f0388001000 ---p 00000000 00:00 0 </text:p>
      <text:p text:style-name="P1">7f0388001000-7f0388004000 rwxp 00000000 00:00 0 </text:p>
      <text:p text:style-name="P1">7f0388004000-7f0388006000 ---p 00000000 00:00 0 </text:p>
      <text:p text:style-name="P1">7f0388006000-7f0388007000 rwxp 00000000 00:00 0 </text:p>
      <text:p text:style-name="P1">7f0388007000-7f0388008000 ---p 00000000 00:00 0 </text:p>
      <text:p text:style-name="P1">7f0388008000-7f038800b000 rwxp 00000000 00:00 0 </text:p>
      <text:p text:style-name="P1">7f038800b000-7f038800d000 ---p 00000000 00:00 0 </text:p>
      <text:p text:style-name="P1">7f038800d000-7f038800e000 rwxp 00000000 00:00 0 </text:p>
      <text:p text:style-name="P1">7f038800e000-7f038801a000 ---p 00000000 00:00 0 </text:p>
      <text:p text:style-name="P1">7f038801a000-7f038801b000 rwxp 00000000 00:00 0 </text:p>
      <text:p text:style-name="P1">7f038801b000-7f038801e000 ---p 00000000 00:00 0 </text:p>
      <text:p text:style-name="P1">7f038801e000-7f038801f000 rwxp 00000000 00:00 0 </text:p>
      <text:p text:style-name="P1">7f038801f000-7f0388021000 ---p 00000000 00:00 0 </text:p>
      <text:p text:style-name="P1">7f0388021000-7f0388023000 rwxp 00000000 00:00 0 </text:p>
      <text:p text:style-name="P1">7f0388023000-7f0388024000 ---p 00000000 00:00 0 </text:p>
      <text:p text:style-name="P1">7f0388024000-7f0388027000 rwxp 00000000 00:00 0 </text:p>
      <text:p text:style-name="P1">7f0388027000-7f0388028000 ---p 00000000 00:00 0 </text:p>
      <text:p text:style-name="P1">7f0388028000-7f038802c000 rwxp 00000000 00:00 0 </text:p>
      <text:p text:style-name="P1">7f038802c000-7f0388030000 ---p 00000000 00:00 0 </text:p>
      <text:p text:style-name="P1">7f0388030000-7f0388031000 rwxp 00000000 00:00 0 </text:p>
      <text:p text:style-name="P1">7f0388031000-7f0388058000 ---p 00000000 00:00 0 </text:p>
      <text:p text:style-name="P1">7f0388058000-7f03c7ffd000 ---p 00000000 00:00 0 </text:p>
      <text:p text:style-name="P1">7f03c7ffd000-7f03c7ffe000 ---p 00000000 00:00 0 </text:p>
      <text:p text:style-name="P1"><text:soft-page-break/>7f03c7ffe000-7f03c7fff000 rwxp 00000000 00:00 0 </text:p>
      <text:p text:style-name="P1">7f03c7fff000-7f03c8000000 ---p 00000000 00:00 0 </text:p>
      <text:p text:style-name="P1">7f03c8000000-7f03c840d000 rw-p 00000000 00:00 0 </text:p>
      <text:p text:style-name="P1">7f03c840d000-7f03cc000000 ---p 00000000 00:00 0 </text:p>
      <text:p text:style-name="P1">7f03cc000000-7f03cc02e000 rw-p 00000000 00:00 0 </text:p>
      <text:p text:style-name="P1">7f03cc02e000-7f03d0000000 ---p 00000000 00:00 0 </text:p>
      <text:p text:style-name="P1">7f03d0007000-7f03d0010000 ---p 00000000 00:00 0 </text:p>
      <text:p text:style-name="P1">7f03d0010000-7f03d0020000 rw-p 00000000 00:00 0 </text:p>
      <text:p text:style-name="P1">7f03d0020000-7f03d0030000 ---p 00000000 00:00 0 </text:p>
      <text:p text:style-name="P1">7f03d0030000-7f03d0040000 rw-p 00000000 00:00 0 </text:p>
      <text:p text:style-name="P1">7f03d0040000-7f03d0050000 ---p 00000000 00:00 0 </text:p>
      <text:p text:style-name="P1">7f03d0050000-7f03d0060000 rw-p 00000000 00:00 0 </text:p>
      <text:p text:style-name="P1">7f03d0060000-7f03d0070000 ---p 00000000 00:00 0 </text:p>
      <text:p text:style-name="P1">7f03d0070000-7f03d0080000 rw-p 00000000 00:00 0 </text:p>
      <text:p text:style-name="P1">7f03d0080000-7f03d0090000 ---p 00000000 00:00 0 </text:p>
      <text:p text:style-name="P1">7f03d0090000-7f03d00a0000 rw-p 00000000 00:00 0 </text:p>
      <text:p text:style-name="P1">7f03d00a0000-7f03d00b0000 ---p 00000000 00:00 0 </text:p>
      <text:p text:style-name="P1">7f03d00b0000-7f03d00c0000 rw-p 00000000 00:00 0 </text:p>
      <text:p text:style-name="P1">7f03d00c0000-7f03d00d0000 ---p 00000000 00:00 0 </text:p>
      <text:p text:style-name="P1">7f03d00d0000-7f03d00e0000 rw-p 00000000 00:00 0 </text:p>
      <text:p text:style-name="P1">7f03d00e0000-7f03d03c1000 r-xp 00000000 fd:00 3153956 <text:s text:c="19"/>/usr/lib64/libmozjs185.so.1.0.0</text:p>
      <text:p text:style-name="P1">7f03d03c1000-7f03d05c0000 ---p 002e1000 fd:00 3153956 <text:s text:c="19"/>/usr/lib64/libmozjs185.so.1.0.0</text:p>
      <text:p text:style-name="P1">7f03d05c0000-7f03d05e8000 r--p 002e0000 fd:00 3153956 <text:s text:c="19"/>/usr/lib64/libmozjs185.so.1.0.0</text:p>
      <text:p text:style-name="P1">7f03d05e8000-7f03d05f3000 rw-p 00308000 fd:00 3153956 <text:s text:c="19"/>/usr/lib64/libmozjs185.so.1.0.0</text:p>
      <text:p text:style-name="P1">7f03d05f3000-7f03d05f8000 r-xp 00000000 fd:00 1449762 <text:s text:c="19"/>/usr/lib64/libproxy/0.4.14/modules/pacrunner_mozjs.so</text:p>
      <text:p text:style-name="P1">7f03d05f8000-7f03d07f7000 ---p 00005000 fd:00 1449762 <text:s text:c="19"/>/usr/lib64/libproxy/0.4.14/modules/pacrunner_mozjs.so</text:p>
      <text:p text:style-name="P1">7f03d07f7000-7f03d07f8000 r--p 00004000 fd:00 1449762 <text:s text:c="19"/>/usr/lib64/libproxy/0.4.14/modules/pacrunner_mozjs.so</text:p>
      <text:p text:style-name="P1">7f03d07f8000-7f03d07f9000 rw-p 00005000 fd:00 1449762 <text:s text:c="19"/>/usr/lib64/libproxy/0.4.14/modules/pacrunner_mozjs.so</text:p>
      <text:p text:style-name="P1">7f03d07f9000-7f03d07fa000 ---p 00000000 00:00 0 </text:p>
      <text:p text:style-name="P1">7f03d07fa000-7f03d0ffa000 rw-p 00000000 00:00 0 </text:p>
      <text:p text:style-name="P1">7f03d0ffa000-7f03d0ffb000 ---p 00000000 00:00 0 </text:p>
      <text:p text:style-name="P1">7f03d0ffb000-7f03d17fb000 rw-p 00000000 00:00 0 </text:p>
      <text:p text:style-name="P1">7f03d17fb000-7f03d17fc000 ---p 00000000 00:00 0 </text:p>
      <text:p text:style-name="P1">7f03d17fc000-7f03d1ffc000 rw-p 00000000 00:00 0 </text:p>
      <text:p text:style-name="P1">7f03d1ffc000-7f03d1ffd000 ---p 00000000 00:00 0 </text:p>
      <text:p text:style-name="P1">7f03d1ffd000-7f03d27fd000 rw-p 00000000 00:00 0 </text:p>
      <text:p text:style-name="P1">7f03d27fd000-7f03d27fe000 ---p 00000000 00:00 0 </text:p>
      <text:p text:style-name="P1">7f03d27fe000-7f03d2ffe000 rw-p 00000000 00:00 0 </text:p>
      <text:p text:style-name="P1">7f03d2ffe000-7f03d2fff000 ---p 00000000 00:00 0 </text:p>
      <text:p text:style-name="P1">7f03d2fff000-7f03d37ff000 rw-p 00000000 00:00 0 </text:p>
      <text:p text:style-name="P1">7f03d37ff000-7f03d3800000 ---p 00000000 00:00 0 </text:p>
      <text:p text:style-name="P1">7f03d3800000-7f03d4000000 rw-p 00000000 00:00 0 </text:p>
      <text:p text:style-name="P1">7f03d4000000-7f03d8000000 rw-s 00000000 00:05 143721 <text:s text:c="20"/>/memfd:pulseaudio (deleted)</text:p>
      <text:p text:style-name="P1"><text:soft-page-break/>7f03d8000000-7f03dc000000 rw-s 00000000 00:05 35868 <text:s text:c="21"/>/memfd:pulseaudio (deleted)</text:p>
      <text:p text:style-name="P1">7f03dc000000-7f03e0000000 rw-s 00000000 00:05 139185 <text:s text:c="20"/>/memfd:pulseaudio (deleted)</text:p>
      <text:p text:style-name="P1">7f03e0000000-7f03e4000000 rw-s 00000000 00:05 139185 <text:s text:c="20"/>/memfd:pulseaudio (deleted)</text:p>
      <text:p text:style-name="P1">7f03e4000000-7f03e4022000 rw-p 00000000 00:00 0 </text:p>
      <text:p text:style-name="P1">7f03e4022000-7f03e8000000 ---p 00000000 00:00 0 </text:p>
      <text:p text:style-name="P1">7f03e8000000-7f03e8021000 rw-p 00000000 00:00 0 </text:p>
      <text:p text:style-name="P1">7f03e8021000-7f03ec000000 ---p 00000000 00:00 0 </text:p>
      <text:p text:style-name="P1">7f03ec000000-7f03ec021000 rw-p 00000000 00:00 0 </text:p>
      <text:p text:style-name="P1">7f03ec021000-7f03f0000000 ---p 00000000 00:00 0 </text:p>
      <text:p text:style-name="P1">7f03f0000000-7f03f0001000 ---p 00000000 00:00 0 </text:p>
      <text:p text:style-name="P1">7f03f0001000-7f03f0009000 rw-p 00000000 00:00 0 </text:p>
      <text:p text:style-name="P1">7f03f0009000-7f03f000a000 ---p 00000000 00:00 0 </text:p>
      <text:p text:style-name="P1">7f03f000a000-7f03f00f7000 rw-s 00000000 00:05 5308419 <text:s text:c="19"/>/SYSV00000000 (deleted)</text:p>
      <text:p text:style-name="P1">7f03f00f7000-7f03f0100000 ---p 00000000 00:00 0 </text:p>
      <text:p text:style-name="P1">7f03f0100000-7f03f0110000 rw-p 00000000 00:00 0 </text:p>
      <text:p text:style-name="P1">7f03f0110000-7f03f0120000 ---p 00000000 00:00 0 </text:p>
      <text:p text:style-name="P1">7f03f0120000-7f03f0130000 rw-p 00000000 00:00 0 </text:p>
      <text:p text:style-name="P1">7f03f0130000-7f03f0135000 ---p 00000000 00:00 0 </text:p>
      <text:p text:style-name="P1">7f03f0135000-7f03f0139000 rw-p 00000000 00:00 0 </text:p>
      <text:p text:style-name="P1">7f03f0139000-7f03f0540000 ---p 00000000 00:00 0 </text:p>
      <text:p text:style-name="P1">7f03f0540000-7f03f0550000 rw-p 00000000 00:00 0 </text:p>
      <text:p text:style-name="P1">7f03f0550000-7f03f0560000 ---p 00000000 00:00 0 </text:p>
      <text:p text:style-name="P1">7f03f0560000-7f03f0570000 rw-p 00000000 00:00 0 </text:p>
      <text:p text:style-name="P1">7f03f0570000-7f03f0573000 ---p 00000000 00:00 0 </text:p>
      <text:p text:style-name="P1">7f03f0573000-7f03f0578000 r-xp 00000000 fd:00 402574 <text:s text:c="20"/>/usr/lib64/qt5/plugins/sensors/libqtsensors_linuxsys.so</text:p>
      <text:p text:style-name="P1">7f03f0578000-7f03f0579000 ---p 00005000 fd:00 402574 <text:s text:c="20"/>/usr/lib64/qt5/plugins/sensors/libqtsensors_linuxsys.so</text:p>
      <text:p text:style-name="P1">7f03f0579000-7f03f057a000 r--p 00005000 fd:00 402574 <text:s text:c="20"/>/usr/lib64/qt5/plugins/sensors/libqtsensors_linuxsys.so</text:p>
      <text:p text:style-name="P1">7f03f057a000-7f03f057b000 rw-p 00000000 00:00 0 </text:p>
      <text:p text:style-name="P1">7f03f057b000-7f03f0586000 r-xp 00000000 fd:00 402572 <text:s text:c="20"/>/usr/lib64/qt5/plugins/sensors/libqtsensors_iio-sensor-proxy.so</text:p>
      <text:p text:style-name="P1">7f03f0586000-7f03f0587000 ---p 0000b000 fd:00 402572 <text:s text:c="20"/>/usr/lib64/qt5/plugins/sensors/libqtsensors_iio-sensor-proxy.so</text:p>
      <text:p text:style-name="P1">7f03f0587000-7f03f0588000 r--p 0000b000 fd:00 402572 <text:s text:c="20"/>/usr/lib64/qt5/plugins/sensors/libqtsensors_iio-sensor-proxy.so</text:p>
      <text:p text:style-name="P1">7f03f0588000-7f03f0589000 rw-p 00000000 00:00 0 </text:p>
      <text:p text:style-name="P1">7f03f0589000-7f03f0591000 r-xp 00000000 fd:00 402571 <text:s text:c="20"/>/usr/lib64/qt5/plugins/sensors/libqtsensors_generic.so</text:p>
      <text:p text:style-name="P1">7f03f0591000-7f03f0592000 ---p 00008000 fd:00 402571 <text:s text:c="20"/>/usr/lib64/qt5/plugins/sensors/libqtsensors_generic.so</text:p>
      <text:p text:style-name="P1">7f03f0592000-7f03f0593000 r--p 00008000 fd:00 402571 <text:s text:c="20"/>/usr/lib64/qt5/plugins/sensors/libqtsensors_generic.so</text:p>
      <text:p text:style-name="P1">7f03f0593000-7f03f0594000 rw-p 00000000 00:00 0 </text:p>
      <text:p text:style-name="P1">7f03f0594000-7f03f0595000 ---p 00000000 00:00 0 </text:p>
      <text:p text:style-name="P1">7f03f0595000-7f03f059d000 rw-p 00000000 00:00 0 </text:p>
      <text:p text:style-name="P1">7f03f059d000-7f03f059f000 ---p 00000000 00:00 0 </text:p>
      <text:p text:style-name="P1">7f03f059f000-7f03f069f000 rw-p 00000000 00:00 0 </text:p>
      <text:p text:style-name="P1"><text:soft-page-break/>7f03f069f000-7f03f06a0000 ---p 00000000 00:00 0 </text:p>
      <text:p text:style-name="P1">7f03f06a0000-7f03f06a1000 ---p 00000000 00:00 0 </text:p>
      <text:p text:style-name="P1">7f03f06a1000-7f03f0ea1000 rw-p 00000000 00:00 0 </text:p>
      <text:p text:style-name="P1">7f03f0ea1000-7f03f0ea9000 r-xp 00000000 fd:00 3155403 <text:s text:c="19"/>/usr/lib64/libpciaccess.so.0.11.1</text:p>
      <text:p text:style-name="P1">7f03f0ea9000-7f03f10a9000 ---p 00008000 fd:00 3155403 <text:s text:c="19"/>/usr/lib64/libpciaccess.so.0.11.1</text:p>
      <text:p text:style-name="P1">7f03f10a9000-7f03f10aa000 r--p 00008000 fd:00 3155403 <text:s text:c="19"/>/usr/lib64/libpciaccess.so.0.11.1</text:p>
      <text:p text:style-name="P1">7f03f10aa000-7f03f10ab000 rw-p 00000000 00:00 0 </text:p>
      <text:p text:style-name="P1">7f03f10ab000-7f03f10b6000 r-xp 00000000 fd:00 3154909 <text:s text:c="19"/>/usr/lib64/libdrm_radeon.so.1.0.1</text:p>
      <text:p text:style-name="P1">7f03f10b6000-7f03f12b5000 ---p 0000b000 fd:00 3154909 <text:s text:c="19"/>/usr/lib64/libdrm_radeon.so.1.0.1</text:p>
      <text:p text:style-name="P1">7f03f12b5000-7f03f12b6000 r--p 0000a000 fd:00 3154909 <text:s text:c="19"/>/usr/lib64/libdrm_radeon.so.1.0.1</text:p>
      <text:p text:style-name="P1">7f03f12b6000-7f03f12b7000 rw-p 00000000 00:00 0 </text:p>
      <text:p text:style-name="P1">7f03f12b7000-7f03f12be000 r-xp 00000000 fd:00 3154769 <text:s text:c="19"/>/usr/lib64/libdrm_nouveau.so.2.0.0</text:p>
      <text:p text:style-name="P1">7f03f12be000-7f03f14bd000 ---p 00007000 fd:00 3154769 <text:s text:c="19"/>/usr/lib64/libdrm_nouveau.so.2.0.0</text:p>
      <text:p text:style-name="P1">7f03f14bd000-7f03f14be000 r--p 00006000 fd:00 3154769 <text:s text:c="19"/>/usr/lib64/libdrm_nouveau.so.2.0.0</text:p>
      <text:p text:style-name="P1">7f03f14be000-7f03f14bf000 rw-p 00000000 00:00 0 </text:p>
      <text:p text:style-name="P1">7f03f14bf000-7f03f14e1000 r-xp 00000000 fd:00 3154750 <text:s text:c="19"/>/usr/lib64/libdrm_intel.so.1.0.0</text:p>
      <text:p text:style-name="P1">7f03f14e1000-7f03f16e1000 ---p 00022000 fd:00 3154750 <text:s text:c="19"/>/usr/lib64/libdrm_intel.so.1.0.0</text:p>
      <text:p text:style-name="P1">7f03f16e1000-7f03f16e2000 r--p 00022000 fd:00 3154750 <text:s text:c="19"/>/usr/lib64/libdrm_intel.so.1.0.0</text:p>
      <text:p text:style-name="P1">7f03f16e2000-7f03f16e3000 rw-p 00023000 fd:00 3154750 <text:s text:c="19"/>/usr/lib64/libdrm_intel.so.1.0.0</text:p>
      <text:p text:style-name="P1">7f03f16e3000-7f03f1de6000 r-xp 00000000 fd:00 266502 <text:s text:c="20"/>/usr/lib64/dri/i965_dri.so</text:p>
      <text:p text:style-name="P1">7f03f1de6000-7f03f1fe5000 ---p 00703000 fd:00 266502 <text:s text:c="20"/>/usr/lib64/dri/i965_dri.so</text:p>
      <text:p text:style-name="P1">7f03f1fe5000-7f03f2029000 r--p 00702000 fd:00 266502 <text:s text:c="20"/>/usr/lib64/dri/i965_dri.so</text:p>
      <text:p text:style-name="P1">7f03f2029000-7f03f2030000 rw-p 00746000 fd:00 266502 <text:s text:c="20"/>/usr/lib64/dri/i965_dri.so</text:p>
      <text:p text:style-name="P1">7f03f2030000-7f03f2038000 rw-p 00000000 00:00 0 </text:p>
      <text:p text:style-name="P1">7f03f2038000-7f03f2047000 r-xp 00000000 fd:00 3154427 <text:s text:c="19"/>/usr/lib64/libdrm.so.2.4.0</text:p>
      <text:p text:style-name="P1">7f03f2047000-7f03f2247000 ---p 0000f000 fd:00 3154427 <text:s text:c="19"/>/usr/lib64/libdrm.so.2.4.0</text:p>
      <text:p text:style-name="P1">7f03f2247000-7f03f2248000 r--p 0000f000 fd:00 3154427 <text:s text:c="19"/>/usr/lib64/libdrm.so.2.4.0</text:p>
      <text:p text:style-name="P1">7f03f2248000-7f03f2249000 rw-p 00000000 00:00 0 </text:p>
      <text:p text:style-name="P1">7f03f2249000-7f03f224e000 r-xp 00000000 fd:00 3154760 <text:s text:c="19"/>/usr/lib64/libXxf86vm.so.1.0.0</text:p>
      <text:p text:style-name="P1">7f03f224e000-7f03f244d000 ---p 00005000 fd:00 3154760 <text:s text:c="19"/>/usr/lib64/libXxf86vm.so.1.0.0</text:p>
      <text:p text:style-name="P1">7f03f244d000-7f03f244e000 r--p 00004000 fd:00 3154760 <text:s text:c="19"/>/usr/lib64/libXxf86vm.so.1.0.0</text:p>
      <text:p text:style-name="P1">7f03f244e000-7f03f244f000 rw-p 00005000 fd:00 3154760 <text:s text:c="19"/>/usr/lib64/libXxf86vm.so.1.0.0</text:p>
      <text:p text:style-name="P1">7f03f244f000-7f03f2453000 r-xp 00000000 fd:00 3154324 <text:s text:c="19"/>/usr/lib64/libxcb-dri2.so.0.0.0</text:p>
      <text:p text:style-name="P1">7f03f2453000-7f03f2652000 ---p 00004000 fd:00 3154324 <text:s text:c="19"/>/usr/lib64/libxcb-dri2.so.0.0.0</text:p>
      <text:p text:style-name="P1">7f03f2652000-7f03f2653000 r--p 00003000 fd:00 3154324 <text:s text:c="19"/>/usr/lib64/libxcb-dri2.so.0.0.0</text:p>
      <text:p text:style-name="P1">7f03f2653000-7f03f2654000 rw-p 00004000 fd:00 3154324 <text:s text:c="19"/>/usr/lib64/libxcb-dri2.so.0.0.0</text:p>
      <text:p text:style-name="P1">7f03f2654000-7f03f267e000 r-xp 00000000 fd:00 3147234 <text:s text:c="19"/>/usr/lib64/libglapi.so.0.0.0</text:p>
      <text:p text:style-name="P1">7f03f267e000-7f03f287d000 ---p 0002a000 fd:00 3147234 <text:s text:c="19"/>/usr/lib64/libglapi.so.0.0.0</text:p>
      <text:p text:style-name="P1">7f03f287d000-7f03f2881000 r--p 00029000 fd:00 3147234 <text:s text:c="19"/>/usr/lib64/libglapi.so.0.0.0</text:p>
      <text:p text:style-name="P1">7f03f2881000-7f03f2882000 rw-p 0002d000 fd:00 3147234 <text:s text:c="19"/>/usr/lib64/libglapi.so.0.0.0</text:p>
      <text:p text:style-name="P1">7f03f2882000-7f03f2883000 rw-p 00000000 00:00 0 </text:p>
      <text:p text:style-name="P1">7f03f2883000-7f03f2884000 r-xp 00000000 fd:00 3155740 <text:s text:c="19"/>/usr/lib64/libxshmfence.so.1.0.0</text:p>
      <text:p text:style-name="P1"><text:soft-page-break/>7f03f2884000-7f03f2a84000 ---p 00001000 fd:00 3155740 <text:s text:c="19"/>/usr/lib64/libxshmfence.so.1.0.0</text:p>
      <text:p text:style-name="P1">7f03f2a84000-7f03f2a85000 r--p 00001000 fd:00 3155740 <text:s text:c="19"/>/usr/lib64/libxshmfence.so.1.0.0</text:p>
      <text:p text:style-name="P1">7f03f2a85000-7f03f2a86000 rw-p 00000000 00:00 0 </text:p>
      <text:p text:style-name="P1">7f03f2a86000-7f03f2a88000 r-xp 00000000 fd:00 3154331 <text:s text:c="19"/>/usr/lib64/libxcb-present.so.0.0.0</text:p>
      <text:p text:style-name="P1">7f03f2a88000-7f03f2c87000 ---p 00002000 fd:00 3154331 <text:s text:c="19"/>/usr/lib64/libxcb-present.so.0.0.0</text:p>
      <text:p text:style-name="P1">7f03f2c87000-7f03f2c88000 r--p 00001000 fd:00 3154331 <text:s text:c="19"/>/usr/lib64/libxcb-present.so.0.0.0</text:p>
      <text:p text:style-name="P1">7f03f2c88000-7f03f2c89000 rw-p 00002000 fd:00 3154331 <text:s text:c="19"/>/usr/lib64/libxcb-present.so.0.0.0</text:p>
      <text:p text:style-name="P1">7f03f2c89000-7f03f2c8b000 r-xp 00000000 fd:00 3154325 <text:s text:c="19"/>/usr/lib64/libxcb-dri3.so.0.0.0</text:p>
      <text:p text:style-name="P1">7f03f2c8b000-7f03f2e8a000 ---p 00002000 fd:00 3154325 <text:s text:c="19"/>/usr/lib64/libxcb-dri3.so.0.0.0</text:p>
      <text:p text:style-name="P1">7f03f2e8a000-7f03f2e8b000 r--p 00001000 fd:00 3154325 <text:s text:c="19"/>/usr/lib64/libxcb-dri3.so.0.0.0</text:p>
      <text:p text:style-name="P1">7f03f2e8b000-7f03f2e8c000 rw-p 00002000 fd:00 3154325 <text:s text:c="19"/>/usr/lib64/libxcb-dri3.so.0.0.0</text:p>
      <text:p text:style-name="P1">7f03f2e8c000-7f03f2efb000 r-xp 00000000 fd:00 3155212 <text:s text:c="19"/>/usr/lib64/libGLX_mesa.so.0.0.0</text:p>
      <text:p text:style-name="P1">7f03f2efb000-7f03f30fb000 ---p 0006f000 fd:00 3155212 <text:s text:c="19"/>/usr/lib64/libGLX_mesa.so.0.0.0</text:p>
      <text:p text:style-name="P1">7f03f30fb000-7f03f30fe000 r--p 0006f000 fd:00 3155212 <text:s text:c="19"/>/usr/lib64/libGLX_mesa.so.0.0.0</text:p>
      <text:p text:style-name="P1">7f03f30fe000-7f03f30ff000 rw-p 00072000 fd:00 3155212 <text:s text:c="19"/>/usr/lib64/libGLX_mesa.so.0.0.0</text:p>
      <text:p text:style-name="P1">7f03f30ff000-7f03f31ec000 rw-p 00000000 00:00 0 </text:p>
      <text:p text:style-name="P1">7f03f31ed000-7f03f31f3000 r--p 00000000 fd:00 1310846 <text:s text:c="19"/>/usr/share/locale/en_GB/LC_MESSAGES/gdk-pixbuf.mo</text:p>
      <text:p text:style-name="P1">7f03f31f3000-7f03f31f4000 ---p 00000000 00:00 0 </text:p>
      <text:p text:style-name="P1">7f03f31f4000-7f03f31fc000 rw-p 00000000 00:00 0 </text:p>
      <text:p text:style-name="P1">7f03f31fc000-7f03f31fe000 ---p 00000000 00:00 0 </text:p>
      <text:p text:style-name="P1">7f03f31fe000-7f03f3206000 rw-p 00000000 00:00 0 </text:p>
      <text:p text:style-name="P1">7f03f3206000-7f03f3207000 ---p 00000000 00:00 0 </text:p>
      <text:p text:style-name="P1">7f03f3207000-7f03f3228000 r--s 00000000 fd:00 527307 <text:s text:c="20"/>/usr/share/mime/mime.cache</text:p>
      <text:p text:style-name="P1">7f03f3228000-7f03f3229000 r--s 00000000 fd:00 1445025 <text:s text:c="19"/>/var/cache/fontconfig/66f37de24da615b637b0f7da2d284de1-le64.cache-7</text:p>
      <text:p text:style-name="P1">7f03f3229000-7f03f322a000 r--s 00000000 fd:00 1445024 <text:s text:c="19"/>/var/cache/fontconfig/838dcd11e410d519bd0b2942273a912a-le64.cache-7</text:p>
      <text:p text:style-name="P1">7f03f322a000-7f03f322c000 r--s 00000000 fd:00 1444974 <text:s text:c="19"/>/var/cache/fontconfig/87f5e051180a7a75f16eb6fe7dbd3749-le64.cache-7</text:p>
      <text:p text:style-name="P1">7f03f322c000-7f03f3237000 r--s 00000000 fd:00 1443511 <text:s text:c="19"/>/var/cache/fontconfig/b79f3aaa7d385a141ab53ec885cc22a8-le64.cache-7</text:p>
      <text:p text:style-name="P1">7f03f3237000-7f03f3239000 r--s 00000000 fd:00 1445041 <text:s text:c="19"/>/var/cache/fontconfig/2e1514a9fdd499050989183bb65136db-le64.cache-7</text:p>
      <text:p text:style-name="P1">7f03f3239000-7f03f323b000 r--s 00000000 fd:00 1445040 <text:s text:c="19"/>/var/cache/fontconfig/3f821257dd33660ba7bbb45c32deb84c-le64.cache-7</text:p>
      <text:p text:style-name="P1">7f03f323b000-7f03f323c000 r--s 00000000 fd:00 1445039 <text:s text:c="19"/>/var/cache/fontconfig/4e602040080c966cb821813a3e584564-le64.cache-7</text:p>
      <text:p text:style-name="P1">7f03f323c000-7f03f323f000 r--s 00000000 fd:00 1445038 <text:s text:c="19"/>/var/cache/fontconfig/830f035fa84a65ce80e050178dbb630d-le64.cache-7</text:p>
      <text:p text:style-name="P1">7f03f323f000-7f03f3240000 r--s 00000000 fd:00 1445037 <text:s text:c="19"/>/var/cache/fontconfig/81a173283b451552b599cfaafd6236bd-le64.cache-7</text:p>
      <text:p text:style-name="P1"><text:soft-page-break/>7f03f3240000-7f03f3241000 r--s 00000000 fd:00 1443974 <text:s text:c="19"/>/var/cache/fontconfig/ac68f755438cc3dc5a526084839fc7ca-le64.cache-7</text:p>
      <text:p text:style-name="P1">7f03f3241000-7f03f3242000 r--s 00000000 fd:00 1445034 <text:s text:c="19"/>/var/cache/fontconfig/f951a6bc01c50d58ac4af16a0108457e-le64.cache-7</text:p>
      <text:p text:style-name="P1">7f03f3242000-7f03f3243000 r--s 00000000 fd:00 1445033 <text:s text:c="19"/>/var/cache/fontconfig/8cab66d8f642305e525ba3e322d0979c-le64.cache-7</text:p>
      <text:p text:style-name="P1">7f03f3243000-7f03f3244000 r--s 00000000 fd:00 1445032 <text:s text:c="19"/>/var/cache/fontconfig/12513961c6e7090f8648812f9eaf65d6-le64.cache-7</text:p>
      <text:p text:style-name="P1">7f03f3244000-7f03f3247000 r--s 00000000 fd:00 1445031 <text:s text:c="19"/>/var/cache/fontconfig/e26bf336397aae6fcef4d3803472adec-le64.cache-7</text:p>
      <text:p text:style-name="P1">7f03f3247000-7f03f3248000 r--s 00000000 fd:00 1445030 <text:s text:c="19"/>/var/cache/fontconfig/f132fa2327207a6ac3298c0518879731-le64.cache-7</text:p>
      <text:p text:style-name="P1">7f03f3248000-7f03f3249000 r--s 00000000 fd:00 1444256 <text:s text:c="19"/>/var/cache/fontconfig/6fcb01a03a016cc71057b587cdea6709-le64.cache-7</text:p>
      <text:p text:style-name="P1">7f03f3249000-7f03f324d000 r--s 00000000 fd:00 1445027 <text:s text:c="19"/>/var/cache/fontconfig/8aa05f52519ebacbdf5713e01a6153b0-le64.cache-7</text:p>
      <text:p text:style-name="P1">7f03f324d000-7f03f3274000 r--s 00000000 fd:00 1445026 <text:s text:c="19"/>/var/cache/fontconfig/7a7f22e4c6b2236c525eb458794c6fd2-le64.cache-7</text:p>
      <text:p text:style-name="P1">7f03f3274000-7f03f3281000 r--s 00000000 fd:00 1445021 <text:s text:c="19"/>/var/cache/fontconfig/f19e33e2e30dd6a755d46a158b148be0-le64.cache-7</text:p>
      <text:p text:style-name="P1">7f03f3281000-7f03f3282000 r--s 00000000 fd:00 1445020 <text:s text:c="19"/>/var/cache/fontconfig/b887eea8f1b96e1d899b44ed6681fc27-le64.cache-7</text:p>
      <text:p text:style-name="P1">7f03f3282000-7f03f3283000 r--s 00000000 fd:00 1445019 <text:s text:c="19"/>/var/cache/fontconfig/860639f272b8b4b3094f9e399e41bccd-le64.cache-7</text:p>
      <text:p text:style-name="P1">7f03f3283000-7f03f3284000 r--s 00000000 fd:00 1445018 <text:s text:c="19"/>/var/cache/fontconfig/5d33f04e74a97395cf88bbd83847f1f1-le64.cache-7</text:p>
      <text:p text:style-name="P1">7f03f3284000-7f03f3285000 r--s 00000000 fd:00 1445017 <text:s text:c="19"/>/var/cache/fontconfig/df893b4576ad6107f9397134092c4059-le64.cache-7</text:p>
      <text:p text:style-name="P1">7f03f3285000-7f03f3286000 r--s 00000000 fd:00 1445015 <text:s text:c="19"/>/var/cache/fontconfig/1e1e03b57ed9f0c723c5aeafda46c3fb-le64.cache-7</text:p>
      <text:p text:style-name="P1">7f03f3286000-7f03f3287000 r--s 00000000 fd:00 1445014 <text:s text:c="19"/>/var/cache/fontconfig/900402270e15d763a6e008bb2d4c7686-le64.cache-7</text:p>
      <text:p text:style-name="P1">7f03f3287000-7f03f3288000 r--s 00000000 fd:00 1445013 <text:s text:c="19"/>/var/cache/fontconfig/47f48679023f44a4d1e44699a69464f6-le64.cache-7</text:p>
      <text:p text:style-name="P1">7f03f3288000-7f03f3289000 r--s 00000000 fd:00 1445000 <text:s text:c="19"/>/var/cache/fontconfig/2881ed3fd21ca306ddad6f9b0dd3189f-le64.cache-7</text:p>
      <text:p text:style-name="P1">7f03f3289000-7f03f328a000 r--s 00000000 fd:00 1444999 <text:s text:c="19"/>/var/cache/fontconfig/3c3fb04d32a5211b073874b125d29701-le64.cache-7</text:p>
      <text:p text:style-name="P1">7f03f328a000-7f03f328b000 r--s 00000000 fd:00 1444994 <text:s text:c="19"/>/var/cache/fontconfig/e61abf8156cc476151baa07d67337cae-le64.cache-7</text:p>
      <text:p text:style-name="P1">7f03f328b000-7f03f3290000 r--s 00000000 fd:00 1444993 <text:s text:c="19"/>/var/cache/fontconfig/b67b32625a2bb51b023d3814a918f351-le64.cache-7</text:p>
      <text:p text:style-name="P1">7f03f3290000-7f03f3292000 r--s 00000000 fd:00 1444966 <text:s text:c="19"/>/var/cache/fontconfig/d3379abda271c4acd2ad0c01f565d0b0-le64.cache-7</text:p>
      <text:p text:style-name="P1">7f03f3292000-7f03f32a1000 r--s 00000000 fd:00 1444991 <text:s text:c="19"/>/var/cache/fontconfig/e34b99a1e22e6f7451938fb9934274e6-le64.cache-7</text:p>
      <text:p text:style-name="P1">7f03f32a1000-7f03f32a2000 r--s 00000000 fd:00 1443864 <text:s text:c="19"/>/var/cache/fontconfig/b4d0b56f766d89640448751fcd18ec1e-le64.cache-7</text:p>
      <text:p text:style-name="P1"><text:soft-page-break/>7f03f32a2000-7f03f32a9000 r--s 00000000 fd:00 1445934 <text:s text:c="19"/>/var/cache/fontconfig/ceb0c0683e533aa11022c66e5c4d15df-le64.cache-7</text:p>
      <text:p text:style-name="P1">7f03f32a9000-7f03f32ab000 r--s 00000000 fd:00 1446262 <text:s text:c="19"/>/var/cache/fontconfig/b14e78aa9400ae7a28193faee1d62280-le64.cache-7</text:p>
      <text:p text:style-name="P1">7f03f32ab000-7f03f32af000 r--s 00000000 fd:00 1444989 <text:s text:c="19"/>/var/cache/fontconfig/7ee6df7a8311986241317a58487e0145-le64.cache-7</text:p>
      <text:p text:style-name="P1">7f03f32af000-7f03f32c2000 r--s 00000000 fd:00 1444784 <text:s text:c="19"/>/var/cache/fontconfig/614d1caaa4d7914789410f6367de37ca-le64.cache-7</text:p>
      <text:p text:style-name="P1">7f03f32c2000-7f03f32cd000 r--s 00000000 fd:00 1444975 <text:s text:c="19"/>/var/cache/fontconfig/12b26b760a24f8b4feb03ad48a333a72-le64.cache-7</text:p>
      <text:p text:style-name="P1">7f03f32cd000-7f03f32d4000 r--s 00000000 fd:00 1444972 <text:s text:c="19"/>/var/cache/fontconfig/a116919b8bdb14ffaacd61d02e607fb8-le64.cache-7</text:p>
      <text:p text:style-name="P1">7f03f32d4000-7f03f32d9000 r--s 00000000 fd:00 1444970 <text:s text:c="19"/>/var/cache/fontconfig/a289f7e03715303a9a1b010d74c00c6a-le64.cache-7</text:p>
      <text:p text:style-name="P1">7f03f32d9000-7f03f32de000 r-xp 00000000 fd:00 397819 <text:s text:c="20"/>/usr/lib64/qt5/plugins/imageformats/libqsvg.so</text:p>
      <text:p text:style-name="P1">7f03f32de000-7f03f32df000 ---p 00005000 fd:00 397819 <text:s text:c="20"/>/usr/lib64/qt5/plugins/imageformats/libqsvg.so</text:p>
      <text:p text:style-name="P1">7f03f32df000-7f03f32e0000 r--p 00005000 fd:00 397819 <text:s text:c="20"/>/usr/lib64/qt5/plugins/imageformats/libqsvg.so</text:p>
      <text:p text:style-name="P1">7f03f32e0000-7f03f32e1000 rw-p 00000000 00:00 0 </text:p>
      <text:p text:style-name="P1">7f03f32e1000-7f03f32eb000 r-xp 00000000 fd:00 3155264 <text:s text:c="19"/>/usr/lib64/libnss_files-2.24.so</text:p>
      <text:p text:style-name="P1">7f03f32eb000-7f03f34eb000 ---p 0000a000 fd:00 3155264 <text:s text:c="19"/>/usr/lib64/libnss_files-2.24.so</text:p>
      <text:p text:style-name="P1">7f03f34eb000-7f03f34ec000 r--p 0000a000 fd:00 3155264 <text:s text:c="19"/>/usr/lib64/libnss_files-2.24.so</text:p>
      <text:p text:style-name="P1">7f03f34ec000-7f03f34ed000 rw-p 0000b000 fd:00 3155264 <text:s text:c="19"/>/usr/lib64/libnss_files-2.24.so</text:p>
      <text:p text:style-name="P1">7f03f34ed000-7f03f34f3000 rw-p 00000000 00:00 0 </text:p>
      <text:p text:style-name="P1">7f03f34f3000-7f03f34f5000 r-xp 00000000 fd:00 3147109 <text:s text:c="19"/>/usr/lib64/libfreebl3.so</text:p>
      <text:p text:style-name="P1">7f03f34f5000-7f03f36f4000 ---p 00002000 fd:00 3147109 <text:s text:c="19"/>/usr/lib64/libfreebl3.so</text:p>
      <text:p text:style-name="P1">7f03f36f4000-7f03f36f5000 r--p 00001000 fd:00 3147109 <text:s text:c="19"/>/usr/lib64/libfreebl3.so</text:p>
      <text:p text:style-name="P1">7f03f36f5000-7f03f36f6000 rw-p 00002000 fd:00 3147109 <text:s text:c="19"/>/usr/lib64/libfreebl3.so</text:p>
      <text:p text:style-name="P1">7f03f36f6000-7f03f3787000 r-xp 00000000 fd:00 3154364 <text:s text:c="19"/>/usr/lib64/libgmp.so.10.3.1</text:p>
      <text:p text:style-name="P1">7f03f3787000-7f03f3987000 ---p 00091000 fd:00 3154364 <text:s text:c="19"/>/usr/lib64/libgmp.so.10.3.1</text:p>
      <text:p text:style-name="P1">7f03f3987000-7f03f3988000 r--p 00091000 fd:00 3154364 <text:s text:c="19"/>/usr/lib64/libgmp.so.10.3.1</text:p>
      <text:p text:style-name="P1">7f03f3988000-7f03f3989000 rw-p 00092000 fd:00 3154364 <text:s text:c="19"/>/usr/lib64/libgmp.so.10.3.1</text:p>
      <text:p text:style-name="P1">7f03f3989000-7f03f39b3000 r-xp 00000000 fd:00 3147056 <text:s text:c="19"/>/usr/lib64/libhogweed.so.4.3</text:p>
      <text:p text:style-name="P1">7f03f39b3000-7f03f3bb3000 ---p 0002a000 fd:00 3147056 <text:s text:c="19"/>/usr/lib64/libhogweed.so.4.3</text:p>
      <text:p text:style-name="P1">7f03f3bb3000-7f03f3bb4000 r--p 0002a000 fd:00 3147056 <text:s text:c="19"/>/usr/lib64/libhogweed.so.4.3</text:p>
      <text:p text:style-name="P1">7f03f3bb4000-7f03f3bb5000 rw-p 00000000 00:00 0 </text:p>
      <text:p text:style-name="P1">7f03f3bb5000-7f03f3beb000 r-xp 00000000 fd:00 3155568 <text:s text:c="19"/>/usr/lib64/libnettle.so.6.3</text:p>
      <text:p text:style-name="P1">7f03f3beb000-7f03f3dea000 ---p 00036000 fd:00 3155568 <text:s text:c="19"/>/usr/lib64/libnettle.so.6.3</text:p>
      <text:p text:style-name="P1">7f03f3dea000-7f03f3dec000 r--p 00035000 fd:00 3155568 <text:s text:c="19"/>/usr/lib64/libnettle.so.6.3</text:p>
      <text:p text:style-name="P1">7f03f3dec000-7f03f3ded000 rw-p 00037000 fd:00 3155568 <text:s text:c="19"/>/usr/lib64/libnettle.so.6.3</text:p>
      <text:p text:style-name="P1">7f03f3ded000-7f03f3dfe000 r-xp 00000000 fd:00 3152600 <text:s text:c="19"/>/usr/lib64/libtasn1.so.6.5.3</text:p>
      <text:p text:style-name="P1">7f03f3dfe000-7f03f3ffe000 ---p 00011000 fd:00 3152600 <text:s text:c="19"/>/usr/lib64/libtasn1.so.6.5.3</text:p>
      <text:p text:style-name="P1">7f03f3ffe000-7f03f3fff000 r--p 00011000 fd:00 3152600 <text:s text:c="19"/>/usr/lib64/libtasn1.so.6.5.3</text:p>
      <text:p text:style-name="P1">7f03f3fff000-7f03f4000000 rw-p 00012000 fd:00 3152600 <text:s text:c="19"/>/usr/lib64/libtasn1.so.6.5.3</text:p>
      <text:p text:style-name="P1">7f03f4000000-7f03f4022000 rw-p 00000000 00:00 0 </text:p>
      <text:p text:style-name="P1">7f03f4022000-7f03f8000000 ---p 00000000 00:00 0 </text:p>
      <text:p text:style-name="P1"><text:soft-page-break/>7f03f8000000-7f03f8002000 r--s 00000000 fd:00 1444986 <text:s text:c="19"/>/var/cache/fontconfig/99a1ce9f8b6a0434aadb01d3779b0780-le64.cache-7</text:p>
      <text:p text:style-name="P1">7f03f8002000-7f03f8004000 r--s 00000000 fd:00 1444978 <text:s text:c="19"/>/var/cache/fontconfig/f9d379b867d7c69c85310a4f24e5228f-le64.cache-7</text:p>
      <text:p text:style-name="P1">7f03f8004000-7f03f8006000 r--s 00000000 fd:00 1444969 <text:s text:c="19"/>/var/cache/fontconfig/3640555adad8a8f6978400293cfce7ab-le64.cache-7</text:p>
      <text:p text:style-name="P1">7f03f8006000-7f03f8131000 r-xp 00000000 fd:00 3155606 <text:s text:c="19"/>/usr/lib64/libunistring.so.2.0.0</text:p>
      <text:p text:style-name="P1">7f03f8131000-7f03f8331000 ---p 0012b000 fd:00 3155606 <text:s text:c="19"/>/usr/lib64/libunistring.so.2.0.0</text:p>
      <text:p text:style-name="P1">7f03f8331000-7f03f8334000 r--p 0012b000 fd:00 3155606 <text:s text:c="19"/>/usr/lib64/libunistring.so.2.0.0</text:p>
      <text:p text:style-name="P1">7f03f8334000-7f03f8335000 rw-p 0012e000 fd:00 3155606 <text:s text:c="19"/>/usr/lib64/libunistring.so.2.0.0</text:p>
      <text:p text:style-name="P1">7f03f8335000-7f03f8336000 rw-p 00000000 00:00 0 </text:p>
      <text:p text:style-name="P1">7f03f8336000-7f03f8352000 r-xp 00000000 fd:00 3154236 <text:s text:c="19"/>/usr/lib64/libidn2.so.0.3.0</text:p>
      <text:p text:style-name="P1">7f03f8352000-7f03f8551000 ---p 0001c000 fd:00 3154236 <text:s text:c="19"/>/usr/lib64/libidn2.so.0.3.0</text:p>
      <text:p text:style-name="P1">7f03f8551000-7f03f8552000 r--p 0001b000 fd:00 3154236 <text:s text:c="19"/>/usr/lib64/libidn2.so.0.3.0</text:p>
      <text:p text:style-name="P1">7f03f8552000-7f03f8553000 rw-p 00000000 00:00 0 </text:p>
      <text:p text:style-name="P1">7f03f8553000-7f03f85ac000 r-xp 00000000 fd:00 3154040 <text:s text:c="19"/>/usr/lib64/libp11-kit.so.0.1.0</text:p>
      <text:p text:style-name="P1">7f03f85ac000-7f03f87ac000 ---p 00059000 fd:00 3154040 <text:s text:c="19"/>/usr/lib64/libp11-kit.so.0.1.0</text:p>
      <text:p text:style-name="P1">7f03f87ac000-7f03f87b6000 r--p 00059000 fd:00 3154040 <text:s text:c="19"/>/usr/lib64/libp11-kit.so.0.1.0</text:p>
      <text:p text:style-name="P1">7f03f87b6000-7f03f87b8000 rw-p 00063000 fd:00 3154040 <text:s text:c="19"/>/usr/lib64/libp11-kit.so.0.1.0</text:p>
      <text:p text:style-name="P1">7f03f87b8000-7f03f87bf000 r-xp 00000000 fd:00 3156205 <text:s text:c="19"/>/usr/lib64/libcrypt-nss-2.24.so</text:p>
      <text:p text:style-name="P1">7f03f87bf000-7f03f89be000 ---p 00007000 fd:00 3156205 <text:s text:c="19"/>/usr/lib64/libcrypt-nss-2.24.so</text:p>
      <text:p text:style-name="P1">7f03f89be000-7f03f89bf000 r--p 00006000 fd:00 3156205 <text:s text:c="19"/>/usr/lib64/libcrypt-nss-2.24.so</text:p>
      <text:p text:style-name="P1">7f03f89bf000-7f03f89c0000 rw-p 00007000 fd:00 3156205 <text:s text:c="19"/>/usr/lib64/libcrypt-nss-2.24.so</text:p>
      <text:p text:style-name="P1">7f03f89c0000-7f03f89ee000 rw-p 00000000 00:00 0 </text:p>
      <text:p text:style-name="P1">7f03f89ee000-7f03f89fe000 r-xp 00000000 fd:00 3156072 <text:s text:c="19"/>/usr/lib64/libavahi-client.so.3.2.9</text:p>
      <text:p text:style-name="P1">7f03f89fe000-7f03f8bfd000 ---p 00010000 fd:00 3156072 <text:s text:c="19"/>/usr/lib64/libavahi-client.so.3.2.9</text:p>
      <text:p text:style-name="P1">7f03f8bfd000-7f03f8bfe000 r--p 0000f000 fd:00 3156072 <text:s text:c="19"/>/usr/lib64/libavahi-client.so.3.2.9</text:p>
      <text:p text:style-name="P1">7f03f8bfe000-7f03f8bff000 rw-p 00010000 fd:00 3156072 <text:s text:c="19"/>/usr/lib64/libavahi-client.so.3.2.9</text:p>
      <text:p text:style-name="P1">7f03f8bff000-7f03f8c0a000 r-xp 00000000 fd:00 3156121 <text:s text:c="19"/>/usr/lib64/libavahi-common.so.3.5.3</text:p>
      <text:p text:style-name="P1">7f03f8c0a000-7f03f8e0a000 ---p 0000b000 fd:00 3156121 <text:s text:c="19"/>/usr/lib64/libavahi-common.so.3.5.3</text:p>
      <text:p text:style-name="P1">7f03f8e0a000-7f03f8e0b000 r--p 0000b000 fd:00 3156121 <text:s text:c="19"/>/usr/lib64/libavahi-common.so.3.5.3</text:p>
      <text:p text:style-name="P1">7f03f8e0b000-7f03f8e0c000 rw-p 0000c000 fd:00 3156121 <text:s text:c="19"/>/usr/lib64/libavahi-common.so.3.5.3</text:p>
      <text:p text:style-name="P1">7f03f8e0c000-7f03f8f65000 r-xp 00000000 fd:00 3154010 <text:s text:c="19"/>/usr/lib64/libgnutls.so.30.14.1</text:p>
      <text:p text:style-name="P1">7f03f8f65000-7f03f9164000 ---p 00159000 fd:00 3154010 <text:s text:c="19"/>/usr/lib64/libgnutls.so.30.14.1</text:p>
      <text:p text:style-name="P1">7f03f9164000-7f03f9171000 r--p 00158000 fd:00 3154010 <text:s text:c="19"/>/usr/lib64/libgnutls.so.30.14.1</text:p>
      <text:p text:style-name="P1">7f03f9171000-7f03f9172000 rw-p 00165000 fd:00 3154010 <text:s text:c="19"/>/usr/lib64/libgnutls.so.30.14.1</text:p>
      <text:p text:style-name="P1">7f03f9172000-7f03f9173000 rw-p 00000000 00:00 0 </text:p>
      <text:p text:style-name="P1">7f03f9173000-7f03f91f9000 r-xp 00000000 fd:00 3147332 <text:s text:c="19"/>/usr/lib64/libcups.so.2</text:p>
      <text:p text:style-name="P1">7f03f91f9000-7f03f93f9000 ---p 00086000 fd:00 3147332 <text:s text:c="19"/>/usr/lib64/libcups.so.2</text:p>
      <text:p text:style-name="P1">7f03f93f9000-7f03f9401000 r--p 00086000 fd:00 3147332 <text:s text:c="19"/>/usr/lib64/libcups.so.2</text:p>
      <text:p text:style-name="P1">7f03f9401000-7f03f9403000 rw-p 0008e000 fd:00 3147332 <text:s text:c="19"/>/usr/lib64/libcups.so.2</text:p>
      <text:p text:style-name="P1"><text:soft-page-break/>7f03f9403000-7f03f9404000 r--s 00000000 fd:00 1444977 <text:s text:c="19"/>/var/cache/fontconfig/a0c19c2c21e758d73376b5942921cc72-le64.cache-7</text:p>
      <text:p text:style-name="P1">7f03f9404000-7f03f9406000 r--s 00000000 fd:00 1443353 <text:s text:c="19"/>/var/cache/fontconfig/b3043b29744cf0a429678d296f5e4026-le64.cache-7</text:p>
      <text:p text:style-name="P1">7f03f9406000-7f03f940a000 r--s 00000000 fd:00 1444614 <text:s text:c="19"/>/var/cache/fontconfig/beeeeb3dfe132a8a0633a017c99ce0c0-le64.cache-7</text:p>
      <text:p text:style-name="P1">7f03f940a000-7f03f9417000 r-xp 00000000 fd:00 404241 <text:s text:c="20"/>/usr/lib64/qt5/plugins/imageformats/libqjpeg.so</text:p>
      <text:p text:style-name="P1">7f03f9417000-7f03f9418000 r--p 0000c000 fd:00 404241 <text:s text:c="20"/>/usr/lib64/qt5/plugins/imageformats/libqjpeg.so</text:p>
      <text:p text:style-name="P1">7f03f9418000-7f03f9419000 rw-p 00000000 00:00 0 </text:p>
      <text:p text:style-name="P1">7f03f9419000-7f03f9420000 r-xp 00000000 fd:00 399761 <text:s text:c="20"/>/usr/lib64/qt5/plugins/imageformats/libqico.so</text:p>
      <text:p text:style-name="P1">7f03f9420000-7f03f9421000 r--p 00006000 fd:00 399761 <text:s text:c="20"/>/usr/lib64/qt5/plugins/imageformats/libqico.so</text:p>
      <text:p text:style-name="P1">7f03f9421000-7f03f9422000 rw-p 00000000 00:00 0 </text:p>
      <text:p text:style-name="P1">7f03f9422000-7f03f9429000 r-xp 00000000 fd:00 399760 <text:s text:c="20"/>/usr/lib64/qt5/plugins/imageformats/libqgif.so</text:p>
      <text:p text:style-name="P1">7f03f9429000-7f03f942a000 r--p 00006000 fd:00 399760 <text:s text:c="20"/>/usr/lib64/qt5/plugins/imageformats/libqgif.so</text:p>
      <text:p text:style-name="P1">7f03f942a000-7f03f942b000 rw-p 00000000 00:00 0 </text:p>
      <text:p text:style-name="P1">7f03f942b000-7f03f94cf000 r-xp 00000000 fd:00 400710 <text:s text:c="20"/>/usr/lib64/qt5/plugins/styles/adwaita.so</text:p>
      <text:p text:style-name="P1">7f03f94cf000-7f03f96ce000 ---p 000a4000 fd:00 400710 <text:s text:c="20"/>/usr/lib64/qt5/plugins/styles/adwaita.so</text:p>
      <text:p text:style-name="P1">7f03f96ce000-7f03f96d4000 r--p 000a3000 fd:00 400710 <text:s text:c="20"/>/usr/lib64/qt5/plugins/styles/adwaita.so</text:p>
      <text:p text:style-name="P1">7f03f96d4000-7f03f96d5000 rw-p 000a9000 fd:00 400710 <text:s text:c="20"/>/usr/lib64/qt5/plugins/styles/adwaita.so</text:p>
      <text:p text:style-name="P1">7f03f96d5000-7f03f96d6000 ---p 00000000 00:00 0 </text:p>
      <text:p text:style-name="P1">7f03f96d6000-7f03f9ed6000 rw-p 00000000 00:00 0 </text:p>
      <text:p text:style-name="P1">7f03f9ed6000-7f03f9f2b000 rw-p 00000000 00:00 0 </text:p>
      <text:p text:style-name="P1">7f03f9f2b000-7f03f9f2c000 r--s 00000000 fd:00 1444976 <text:s text:c="19"/>/var/cache/fontconfig/0f80fa86029ae75a63f21d682b864529-le64.cache-7</text:p>
      <text:p text:style-name="P1">7f03f9f2c000-7f03f9f3d000 r-xp 00000000 fd:00 404245 <text:s text:c="20"/>/usr/lib64/qt5/plugins/printsupport/libcupsprintersupport.so</text:p>
      <text:p text:style-name="P1">7f03f9f3d000-7f03f9f3e000 ---p 00011000 fd:00 404245 <text:s text:c="20"/>/usr/lib64/qt5/plugins/printsupport/libcupsprintersupport.so</text:p>
      <text:p text:style-name="P1">7f03f9f3e000-7f03f9f3f000 r--p 00011000 fd:00 404245 <text:s text:c="20"/>/usr/lib64/qt5/plugins/printsupport/libcupsprintersupport.so</text:p>
      <text:p text:style-name="P1">7f03f9f3f000-7f03f9f40000 rw-p 00000000 00:00 0 </text:p>
      <text:p text:style-name="P1">7f03f9f44000-7f03f9f45000 ---p 00000000 00:00 0 </text:p>
      <text:p text:style-name="P1">7f03f9f45000-7f03f9f4d000 rw-p 00000000 00:00 0 </text:p>
      <text:p text:style-name="P1">7f03f9f4d000-7f03f9f4f000 ---p 00000000 00:00 0 </text:p>
      <text:p text:style-name="P1">7f03f9f4f000-7f03f9f57000 rw-p 00000000 00:00 0 </text:p>
      <text:p text:style-name="P1">7f03f9f57000-7f03f9f58000 ---p 00000000 00:00 0 </text:p>
      <text:p text:style-name="P1">7f03f9f58000-7f03f9f94000 r-xp 00000000 fd:00 404229 <text:s text:c="20"/>/usr/lib64/qt5/plugins/bearer/libqnmbearer.so</text:p>
      <text:p text:style-name="P1"><text:soft-page-break/>7f03f9f94000-7f03f9f95000 ---p 0003c000 fd:00 404229 <text:s text:c="20"/>/usr/lib64/qt5/plugins/bearer/libqnmbearer.so</text:p>
      <text:p text:style-name="P1">7f03f9f95000-7f03f9f97000 r--p 0003c000 fd:00 404229 <text:s text:c="20"/>/usr/lib64/qt5/plugins/bearer/libqnmbearer.so</text:p>
      <text:p text:style-name="P1">7f03f9f97000-7f03f9f98000 rw-p 00000000 00:00 0 </text:p>
      <text:p text:style-name="P1">7f03f9f98000-7f03f9fd9000 rw-p 00000000 00:00 0 </text:p>
      <text:p text:style-name="P1">7f03f9fd9000-7f03f9fdb000 r-xp 00000000 fd:00 3152841 <text:s text:c="19"/>/usr/lib64/libutil-2.24.so</text:p>
      <text:p text:style-name="P1">7f03f9fdb000-7f03fa1da000 ---p 00002000 fd:00 3152841 <text:s text:c="19"/>/usr/lib64/libutil-2.24.so</text:p>
      <text:p text:style-name="P1">7f03fa1da000-7f03fa1db000 r--p 00001000 fd:00 3152841 <text:s text:c="19"/>/usr/lib64/libutil-2.24.so</text:p>
      <text:p text:style-name="P1">7f03fa1db000-7f03fa1dc000 rw-p 00002000 fd:00 3152841 <text:s text:c="19"/>/usr/lib64/libutil-2.24.so</text:p>
      <text:p text:style-name="P1">7f03fa1dc000-7f03fa212000 r-xp 00000000 fd:00 269455 <text:s text:c="20"/>/usr/lib64/gvfs/libgvfscommon.so</text:p>
      <text:p text:style-name="P1">7f03fa212000-7f03fa412000 ---p 00036000 fd:00 269455 <text:s text:c="20"/>/usr/lib64/gvfs/libgvfscommon.so</text:p>
      <text:p text:style-name="P1">7f03fa412000-7f03fa418000 r--p 00036000 fd:00 269455 <text:s text:c="20"/>/usr/lib64/gvfs/libgvfscommon.so</text:p>
      <text:p text:style-name="P1">7f03fa418000-7f03fa419000 rw-p 00000000 00:00 0 </text:p>
      <text:p text:style-name="P1">7f03fa419000-7f03fa448000 r-xp 00000000 fd:00 264106 <text:s text:c="20"/>/usr/lib64/gio/modules/libgvfsdbus.so</text:p>
      <text:p text:style-name="P1">7f03fa448000-7f03fa648000 ---p 0002f000 fd:00 264106 <text:s text:c="20"/>/usr/lib64/gio/modules/libgvfsdbus.so</text:p>
      <text:p text:style-name="P1">7f03fa648000-7f03fa64a000 r--p 0002f000 fd:00 264106 <text:s text:c="20"/>/usr/lib64/gio/modules/libgvfsdbus.so</text:p>
      <text:p text:style-name="P1">7f03fa64a000-7f03fa64b000 rw-p 00031000 fd:00 264106 <text:s text:c="20"/>/usr/lib64/gio/modules/libgvfsdbus.so</text:p>
      <text:p text:style-name="P1">7f03fa64b000-7f03fa76b000 rw-s 00000000 00:2d 144451 <text:s text:c="20"/>/run/user/1000/weston-shared-Miv9jb (deleted)</text:p>
      <text:p text:style-name="P1">7f03fa76b000-7f03fa76c000 ---p 00000000 00:00 0 </text:p>
      <text:p text:style-name="P1">7f03fa76c000-7f03faf6c000 rw-p 00000000 00:00 0 </text:p>
      <text:p text:style-name="P1">7f03faf6c000-7f03faf6d000 ---p 00000000 00:00 0 </text:p>
      <text:p text:style-name="P1">7f03faf6d000-7f03fb76d000 rw-p 00000000 00:00 0 </text:p>
      <text:p text:style-name="P1">7f03fb76d000-7f03fb76e000 ---p 00000000 00:00 0 </text:p>
      <text:p text:style-name="P1">7f03fb76e000-7f03fbf6e000 rw-p 00000000 00:00 0 </text:p>
      <text:p text:style-name="P1">7f03fbf6e000-7f03fbf79000 r-xp 00000000 fd:00 264040 <text:s text:c="20"/>/usr/lib64/gio/modules/libdconfsettings.so</text:p>
      <text:p text:style-name="P1">7f03fbf79000-7f03fc179000 ---p 0000b000 fd:00 264040 <text:s text:c="20"/>/usr/lib64/gio/modules/libdconfsettings.so</text:p>
      <text:p text:style-name="P1">7f03fc179000-7f03fc17a000 r--p 0000b000 fd:00 264040 <text:s text:c="20"/>/usr/lib64/gio/modules/libdconfsettings.so</text:p>
      <text:p text:style-name="P1">7f03fc17a000-7f03fc17b000 rw-p 00000000 00:00 0 </text:p>
      <text:p text:style-name="P1">7f03fc17b000-7f03fc181000 r-xp 00000000 fd:00 3152718 <text:s text:c="19"/>/usr/lib64/libdatrie.so.1.3.2</text:p>
      <text:p text:style-name="P1">7f03fc181000-7f03fc381000 ---p 00006000 fd:00 3152718 <text:s text:c="19"/>/usr/lib64/libdatrie.so.1.3.2</text:p>
      <text:p text:style-name="P1">7f03fc381000-7f03fc382000 r--p 00006000 fd:00 3152718 <text:s text:c="19"/>/usr/lib64/libdatrie.so.1.3.2</text:p>
      <text:p text:style-name="P1">7f03fc382000-7f03fc383000 rw-p 00000000 00:00 0 </text:p>
      <text:p text:style-name="P1">7f03fc383000-7f03fc3b0000 r-xp 00000000 fd:00 3146855 <text:s text:c="19"/>/usr/lib64/libatspi.so.0.0.1</text:p>
      <text:p text:style-name="P1">7f03fc3b0000-7f03fc5b0000 ---p 0002d000 fd:00 3146855 <text:s text:c="19"/>/usr/lib64/libatspi.so.0.0.1</text:p>
      <text:p text:style-name="P1">7f03fc5b0000-7f03fc5b3000 r--p 0002d000 fd:00 3146855 <text:s text:c="19"/>/usr/lib64/libatspi.so.0.0.1</text:p>
      <text:p text:style-name="P1">7f03fc5b3000-7f03fc5b4000 rw-p 00030000 fd:00 3146855 <text:s text:c="19"/>/usr/lib64/libatspi.so.0.0.1</text:p>
      <text:p text:style-name="P1"><text:soft-page-break/>7f03fc5b4000-7f03fc655000 r-xp 00000000 fd:00 3155417 <text:s text:c="19"/>/usr/lib64/libpixman-1.so.0.34.0</text:p>
      <text:p text:style-name="P1">7f03fc655000-7f03fc854000 ---p 000a1000 fd:00 3155417 <text:s text:c="19"/>/usr/lib64/libpixman-1.so.0.34.0</text:p>
      <text:p text:style-name="P1">7f03fc854000-7f03fc85c000 r--p 000a0000 fd:00 3155417 <text:s text:c="19"/>/usr/lib64/libpixman-1.so.0.34.0</text:p>
      <text:p text:style-name="P1">7f03fc85c000-7f03fc85d000 rw-p 000a8000 fd:00 3155417 <text:s text:c="19"/>/usr/lib64/libpixman-1.so.0.34.0</text:p>
      <text:p text:style-name="P1">7f03fc85d000-7f03fc865000 r-xp 00000000 fd:00 3152774 <text:s text:c="19"/>/usr/lib64/libthai.so.0.3.0</text:p>
      <text:p text:style-name="P1">7f03fc865000-7f03fca65000 ---p 00008000 fd:00 3152774 <text:s text:c="19"/>/usr/lib64/libthai.so.0.3.0</text:p>
      <text:p text:style-name="P1">7f03fca65000-7f03fca66000 r--p 00008000 fd:00 3152774 <text:s text:c="19"/>/usr/lib64/libthai.so.0.3.0</text:p>
      <text:p text:style-name="P1">7f03fca66000-7f03fca67000 rw-p 00009000 fd:00 3152774 <text:s text:c="19"/>/usr/lib64/libthai.so.0.3.0</text:p>
      <text:p text:style-name="P1">7f03fca67000-7f03fca73000 r-xp 00000000 fd:00 3154296 <text:s text:c="19"/>/usr/lib64/libwayland-client.so.0.3.0</text:p>
      <text:p text:style-name="P1">7f03fca73000-7f03fcc73000 ---p 0000c000 fd:00 3154296 <text:s text:c="19"/>/usr/lib64/libwayland-client.so.0.3.0</text:p>
      <text:p text:style-name="P1">7f03fcc73000-7f03fcc75000 r--p 0000c000 fd:00 3154296 <text:s text:c="19"/>/usr/lib64/libwayland-client.so.0.3.0</text:p>
      <text:p text:style-name="P1">7f03fcc75000-7f03fcc76000 rw-p 0000e000 fd:00 3154296 <text:s text:c="19"/>/usr/lib64/libwayland-client.so.0.3.0</text:p>
      <text:p text:style-name="P1">7f03fcc76000-7f03fcc77000 r-xp 00000000 fd:00 3154478 <text:s text:c="19"/>/usr/lib64/libwayland-egl.so.1.0.0</text:p>
      <text:p text:style-name="P1">7f03fcc77000-7f03fce76000 ---p 00001000 fd:00 3154478 <text:s text:c="19"/>/usr/lib64/libwayland-egl.so.1.0.0</text:p>
      <text:p text:style-name="P1">7f03fce76000-7f03fce77000 r--p 00000000 fd:00 3154478 <text:s text:c="19"/>/usr/lib64/libwayland-egl.so.1.0.0</text:p>
      <text:p text:style-name="P1">7f03fce77000-7f03fce78000 rw-p 00000000 00:00 0 </text:p>
      <text:p text:style-name="P1">7f03fce78000-7f03fce7c000 r-xp 00000000 fd:00 3154297 <text:s text:c="19"/>/usr/lib64/libwayland-cursor.so.0.0.0</text:p>
      <text:p text:style-name="P1">7f03fce7c000-7f03fd07b000 ---p 00004000 fd:00 3154297 <text:s text:c="19"/>/usr/lib64/libwayland-cursor.so.0.0.0</text:p>
      <text:p text:style-name="P1">7f03fd07b000-7f03fd07c000 r--p 00003000 fd:00 3154297 <text:s text:c="19"/>/usr/lib64/libwayland-cursor.so.0.0.0</text:p>
      <text:p text:style-name="P1">7f03fd07c000-7f03fd080000 rw-p 00004000 fd:00 3154297 <text:s text:c="19"/>/usr/lib64/libwayland-cursor.so.0.0.0</text:p>
      <text:p text:style-name="P1">7f03fd080000-7f03fd082000 r-xp 00000000 fd:00 3154740 <text:s text:c="19"/>/usr/lib64/libXdamage.so.1.1.0</text:p>
      <text:p text:style-name="P1">7f03fd082000-7f03fd281000 ---p 00002000 fd:00 3154740 <text:s text:c="19"/>/usr/lib64/libXdamage.so.1.1.0</text:p>
      <text:p text:style-name="P1">7f03fd281000-7f03fd282000 r--p 00001000 fd:00 3154740 <text:s text:c="19"/>/usr/lib64/libXdamage.so.1.1.0</text:p>
      <text:p text:style-name="P1">7f03fd282000-7f03fd283000 rw-p 00000000 00:00 0 </text:p>
      <text:p text:style-name="P1">7f03fd283000-7f03fd28d000 r-xp 00000000 fd:00 3155088 <text:s text:c="19"/>/usr/lib64/libXrandr.so.2.2.0</text:p>
      <text:p text:style-name="P1">7f03fd28d000-7f03fd48c000 ---p 0000a000 fd:00 3155088 <text:s text:c="19"/>/usr/lib64/libXrandr.so.2.2.0</text:p>
      <text:p text:style-name="P1">7f03fd48c000-7f03fd48d000 r--p 00009000 fd:00 3155088 <text:s text:c="19"/>/usr/lib64/libXrandr.so.2.2.0</text:p>
      <text:p text:style-name="P1">7f03fd48d000-7f03fd48e000 rw-p 0000a000 fd:00 3155088 <text:s text:c="19"/>/usr/lib64/libXrandr.so.2.2.0</text:p>
      <text:p text:style-name="P1">7f03fd48e000-7f03fd490000 r-xp 00000000 fd:00 3154747 <text:s text:c="19"/>/usr/lib64/libXinerama.so.1.0.0</text:p>
      <text:p text:style-name="P1">7f03fd490000-7f03fd68f000 ---p 00002000 fd:00 3154747 <text:s text:c="19"/>/usr/lib64/libXinerama.so.1.0.0</text:p>
      <text:p text:style-name="P1">7f03fd68f000-7f03fd690000 r--p 00001000 fd:00 3154747 <text:s text:c="19"/>/usr/lib64/libXinerama.so.1.0.0</text:p>
      <text:p text:style-name="P1">7f03fd690000-7f03fd691000 rw-p 00002000 fd:00 3154747 <text:s text:c="19"/>/usr/lib64/libXinerama.so.1.0.0</text:p>
      <text:p text:style-name="P1">7f03fd691000-7f03fd6a5000 r-xp 00000000 fd:00 3153372 <text:s text:c="19"/>/usr/lib64/libpangoft2-1.0.so.0.4000.4</text:p>
      <text:p text:style-name="P1"><text:soft-page-break/>7f03fd6a5000-7f03fd8a4000 ---p 00014000 fd:00 3153372 <text:s text:c="19"/>/usr/lib64/libpangoft2-1.0.so.0.4000.4</text:p>
      <text:p text:style-name="P1">7f03fd8a4000-7f03fd8a5000 r--p 00013000 fd:00 3153372 <text:s text:c="19"/>/usr/lib64/libpangoft2-1.0.so.0.4000.4</text:p>
      <text:p text:style-name="P1">7f03fd8a5000-7f03fd8a6000 rw-p 00000000 00:00 0 </text:p>
      <text:p text:style-name="P1">7f03fd8a6000-7f03fd99a000 r-xp 00000000 fd:00 3153894 <text:s text:c="19"/>/usr/lib64/libepoxy.so.0.0.0</text:p>
      <text:p text:style-name="P1">7f03fd99a000-7f03fdb9a000 ---p 000f4000 fd:00 3153894 <text:s text:c="19"/>/usr/lib64/libepoxy.so.0.0.0</text:p>
      <text:p text:style-name="P1">7f03fdb9a000-7f03fdba1000 r--p 000f4000 fd:00 3153894 <text:s text:c="19"/>/usr/lib64/libepoxy.so.0.0.0</text:p>
      <text:p text:style-name="P1">7f03fdba1000-7f03fdba8000 rw-p 000fb000 fd:00 3153894 <text:s text:c="19"/>/usr/lib64/libepoxy.so.0.0.0</text:p>
      <text:p text:style-name="P1">7f03fdba8000-7f03fdbd4000 r-xp 00000000 fd:00 3153480 <text:s text:c="19"/>/usr/lib64/libatk-bridge-2.0.so.0.0.0</text:p>
      <text:p text:style-name="P1">7f03fdbd4000-7f03fddd4000 ---p 0002c000 fd:00 3153480 <text:s text:c="19"/>/usr/lib64/libatk-bridge-2.0.so.0.0.0</text:p>
      <text:p text:style-name="P1">7f03fddd4000-7f03fddd5000 r--p 0002c000 fd:00 3153480 <text:s text:c="19"/>/usr/lib64/libatk-bridge-2.0.so.0.0.0</text:p>
      <text:p text:style-name="P1">7f03fddd5000-7f03fddd6000 rw-p 0002d000 fd:00 3153480 <text:s text:c="19"/>/usr/lib64/libatk-bridge-2.0.so.0.0.0</text:p>
      <text:p text:style-name="P1">7f03fddd6000-7f03fddd7000 rw-p 00000000 00:00 0 </text:p>
      <text:p text:style-name="P1">7f03fddd7000-7f03fddfc000 r-xp 00000000 fd:00 3153429 <text:s text:c="19"/>/usr/lib64/libgdk_pixbuf-2.0.so.0.3600.6</text:p>
      <text:p text:style-name="P1">7f03fddfc000-7f03fdffc000 ---p 00025000 fd:00 3153429 <text:s text:c="19"/>/usr/lib64/libgdk_pixbuf-2.0.so.0.3600.6</text:p>
      <text:p text:style-name="P1">7f03fdffc000-7f03fdffd000 r--p 00025000 fd:00 3153429 <text:s text:c="19"/>/usr/lib64/libgdk_pixbuf-2.0.so.0.3600.6</text:p>
      <text:p text:style-name="P1">7f03fdffd000-7f03fdffe000 rw-p 00026000 fd:00 3153429 <text:s text:c="19"/>/usr/lib64/libgdk_pixbuf-2.0.so.0.3600.6</text:p>
      <text:p text:style-name="P1">7f03fdffe000-7f03fe120000 r-xp 00000000 fd:00 3153081 <text:s text:c="19"/>/usr/lib64/libcairo.so.2.11400.8</text:p>
      <text:p text:style-name="P1">7f03fe120000-7f03fe320000 ---p 00122000 fd:00 3153081 <text:s text:c="19"/>/usr/lib64/libcairo.so.2.11400.8</text:p>
      <text:p text:style-name="P1">7f03fe320000-7f03fe324000 r--p 00122000 fd:00 3153081 <text:s text:c="19"/>/usr/lib64/libcairo.so.2.11400.8</text:p>
      <text:p text:style-name="P1">7f03fe324000-7f03fe325000 rw-p 00126000 fd:00 3153081 <text:s text:c="19"/>/usr/lib64/libcairo.so.2.11400.8</text:p>
      <text:p text:style-name="P1">7f03fe325000-7f03fe327000 rw-p 00000000 00:00 0 </text:p>
      <text:p text:style-name="P1">7f03fe327000-7f03fe32e000 r-xp 00000000 fd:00 3150781 <text:s text:c="19"/>/usr/lib64/libcairo-gobject.so.2.11400.8</text:p>
      <text:p text:style-name="P1">7f03fe32e000-7f03fe52d000 ---p 00007000 fd:00 3150781 <text:s text:c="19"/>/usr/lib64/libcairo-gobject.so.2.11400.8</text:p>
      <text:p text:style-name="P1">7f03fe52d000-7f03fe52f000 r--p 00006000 fd:00 3150781 <text:s text:c="19"/>/usr/lib64/libcairo-gobject.so.2.11400.8</text:p>
      <text:p text:style-name="P1">7f03fe52f000-7f03fe530000 rw-p 00000000 00:00 0 </text:p>
      <text:p text:style-name="P1">7f03fe530000-7f03fe552000 r-xp 00000000 fd:00 3153479 <text:s text:c="19"/>/usr/lib64/libatk-1.0.so.0.22209.1</text:p>
      <text:p text:style-name="P1">7f03fe552000-7f03fe752000 ---p 00022000 fd:00 3153479 <text:s text:c="19"/>/usr/lib64/libatk-1.0.so.0.22209.1</text:p>
      <text:p text:style-name="P1">7f03fe752000-7f03fe755000 r--p 00022000 fd:00 3153479 <text:s text:c="19"/>/usr/lib64/libatk-1.0.so.0.22209.1</text:p>
      <text:p text:style-name="P1">7f03fe755000-7f03fe756000 rw-p 00025000 fd:00 3153479 <text:s text:c="19"/>/usr/lib64/libatk-1.0.so.0.22209.1</text:p>
      <text:p text:style-name="P1">7f03fe756000-7f03fe79e000 r-xp 00000000 fd:00 3146244 <text:s text:c="19"/>/usr/lib64/libpango-1.0.so.0.4000.4</text:p>
      <text:p text:style-name="P1"><text:soft-page-break/>7f03fe79e000-7f03fe99d000 ---p 00048000 fd:00 3146244 <text:s text:c="19"/>/usr/lib64/libpango-1.0.so.0.4000.4</text:p>
      <text:p text:style-name="P1">7f03fe99d000-7f03fe9a0000 r--p 00047000 fd:00 3146244 <text:s text:c="19"/>/usr/lib64/libpango-1.0.so.0.4000.4</text:p>
      <text:p text:style-name="P1">7f03fe9a0000-7f03fe9a1000 rw-p 0004a000 fd:00 3146244 <text:s text:c="19"/>/usr/lib64/libpango-1.0.so.0.4000.4</text:p>
      <text:p text:style-name="P1">7f03fe9a1000-7f03fe9ad000 r-xp 00000000 fd:00 3153369 <text:s text:c="19"/>/usr/lib64/libpangocairo-1.0.so.0.4000.4</text:p>
      <text:p text:style-name="P1">7f03fe9ad000-7f03febac000 ---p 0000c000 fd:00 3153369 <text:s text:c="19"/>/usr/lib64/libpangocairo-1.0.so.0.4000.4</text:p>
      <text:p text:style-name="P1">7f03febac000-7f03febad000 r--p 0000b000 fd:00 3153369 <text:s text:c="19"/>/usr/lib64/libpangocairo-1.0.so.0.4000.4</text:p>
      <text:p text:style-name="P1">7f03febad000-7f03febae000 rw-p 0000c000 fd:00 3153369 <text:s text:c="19"/>/usr/lib64/libpangocairo-1.0.so.0.4000.4</text:p>
      <text:p text:style-name="P1">7f03febae000-7f03fec99000 r-xp 00000000 fd:00 3155967 <text:s text:c="19"/>/usr/lib64/libgdk-3.so.0.2200.11</text:p>
      <text:p text:style-name="P1">7f03fec99000-7f03fee99000 ---p 000eb000 fd:00 3155967 <text:s text:c="19"/>/usr/lib64/libgdk-3.so.0.2200.11</text:p>
      <text:p text:style-name="P1">7f03fee99000-7f03feea1000 r--p 000eb000 fd:00 3155967 <text:s text:c="19"/>/usr/lib64/libgdk-3.so.0.2200.11</text:p>
      <text:p text:style-name="P1">7f03feea1000-7f03feea3000 rw-p 000f3000 fd:00 3155967 <text:s text:c="19"/>/usr/lib64/libgdk-3.so.0.2200.11</text:p>
      <text:p text:style-name="P1">7f03feea3000-7f03ff59c000 r-xp 00000000 fd:00 3156100 <text:s text:c="19"/>/usr/lib64/libgtk-3.so.0.2200.11</text:p>
      <text:p text:style-name="P1">7f03ff59c000-7f03ff79b000 ---p 006f9000 fd:00 3156100 <text:s text:c="19"/>/usr/lib64/libgtk-3.so.0.2200.11</text:p>
      <text:p text:style-name="P1">7f03ff79b000-7f03ff7aa000 r--p 006f8000 fd:00 3156100 <text:s text:c="19"/>/usr/lib64/libgtk-3.so.0.2200.11</text:p>
      <text:p text:style-name="P1">7f03ff7aa000-7f03ff7ac000 rw-p 00707000 fd:00 3156100 <text:s text:c="19"/>/usr/lib64/libgtk-3.so.0.2200.11</text:p>
      <text:p text:style-name="P1">7f03ff7ac000-7f03ff7b2000 rw-p 00000000 00:00 0 </text:p>
      <text:p text:style-name="P1">7f03ff7b2000-7f03ff7d1000 r-xp 00000000 fd:00 395103 <text:s text:c="20"/>/usr/lib64/qt5/plugins/platformthemes/libqgnomeplatform.so</text:p>
      <text:p text:style-name="P1">7f03ff7d1000-7f03ff9d1000 ---p 0001f000 fd:00 395103 <text:s text:c="20"/>/usr/lib64/qt5/plugins/platformthemes/libqgnomeplatform.so</text:p>
      <text:p text:style-name="P1">7f03ff9d1000-7f03ff9d3000 r--p 0001f000 fd:00 395103 <text:s text:c="20"/>/usr/lib64/qt5/plugins/platformthemes/libqgnomeplatform.so</text:p>
      <text:p text:style-name="P1">7f03ff9d3000-7f03ff9d4000 rw-p 00021000 fd:00 395103 <text:s text:c="20"/>/usr/lib64/qt5/plugins/platformthemes/libqgnomeplatform.so</text:p>
      <text:p text:style-name="P1">7f03ff9d4000-7f03ff9ec000 r-xp 00000000 fd:00 3154327 <text:s text:c="19"/>/usr/lib64/libxcb-glx.so.0.0.0</text:p>
      <text:p text:style-name="P1">7f03ff9ec000-7f03ffbec000 ---p 00018000 fd:00 3154327 <text:s text:c="19"/>/usr/lib64/libxcb-glx.so.0.0.0</text:p>
      <text:p text:style-name="P1">7f03ffbec000-7f03ffbee000 r--p 00018000 fd:00 3154327 <text:s text:c="19"/>/usr/lib64/libxcb-glx.so.0.0.0</text:p>
      <text:p text:style-name="P1">7f03ffbee000-7f03ffbef000 rw-p 0001a000 fd:00 3154327 <text:s text:c="19"/>/usr/lib64/libxcb-glx.so.0.0.0</text:p>
      <text:p text:style-name="P1">7f03ffbef000-7f03ffbf4000 r-xp 00000000 fd:00 3153910 <text:s text:c="19"/>/usr/lib64/libXfixes.so.3.1.0</text:p>
      <text:p text:style-name="P1">7f03ffbf4000-7f03ffdf3000 ---p 00005000 fd:00 3153910 <text:s text:c="19"/>/usr/lib64/libXfixes.so.3.1.0</text:p>
      <text:p text:style-name="P1">7f03ffdf3000-7f03ffdf4000 r--p 00004000 fd:00 3153910 <text:s text:c="19"/>/usr/lib64/libXfixes.so.3.1.0</text:p>
      <text:p text:style-name="P1">7f03ffdf4000-7f03ffdf5000 rw-p 00005000 fd:00 3153910 <text:s text:c="19"/>/usr/lib64/libXfixes.so.3.1.0</text:p>
      <text:p text:style-name="P1">7f03ffdf5000-7f03ffdfe000 r-xp 00000000 fd:00 3154739 <text:s text:c="19"/>/usr/lib64/libXcursor.so.1.0.2</text:p>
      <text:p text:style-name="P1">7f03ffdfe000-7f03ffffe000 ---p 00009000 fd:00 3154739 <text:s text:c="19"/>/usr/lib64/libXcursor.so.1.0.2</text:p>
      <text:p text:style-name="P1">7f03ffffe000-7f03fffff000 r--p 00009000 fd:00 3154739 <text:s text:c="19"/>/usr/lib64/libXcursor.so.1.0.2</text:p>
      <text:p text:style-name="P1">7f03fffff000-7f0400000000 rw-p 00000000 00:00 0 </text:p>
      <text:p text:style-name="P1">7f0400000000-7f0400021000 rw-p 00000000 00:00 0 </text:p>
      <text:p text:style-name="P1">7f0400021000-7f0404000000 ---p 00000000 00:00 0 </text:p>
      <text:p text:style-name="P1">7f0404002000-7f0404007000 r--p 00000000 fd:00 686131 <text:s text:c="20"/>/usr/share/icons/hicolor/icon-theme.cache</text:p>
      <text:p text:style-name="P1">7f0404007000-7f0404010000 r-xp 00000000 fd:00 395230 <text:s text:c="20"/>/usr/lib64/qt5/plugins/iconengines/libqsvgicon.so</text:p>
      <text:p text:style-name="P1"><text:soft-page-break/>7f0404010000-7f0404011000 r--p 00008000 fd:00 395230 <text:s text:c="20"/>/usr/lib64/qt5/plugins/iconengines/libqsvgicon.so</text:p>
      <text:p text:style-name="P1">7f0404011000-7f0404012000 rw-p 00000000 00:00 0 </text:p>
      <text:p text:style-name="P1">7f0404012000-7f0404027000 r-xp 00000000 fd:00 403070 <text:s text:c="20"/>/usr/lib64/qt5/plugins/bearer/libqgenericbearer.so</text:p>
      <text:p text:style-name="P1">7f0404027000-7f0404028000 ---p 00015000 fd:00 403070 <text:s text:c="20"/>/usr/lib64/qt5/plugins/bearer/libqgenericbearer.so</text:p>
      <text:p text:style-name="P1">7f0404028000-7f0404029000 r--p 00015000 fd:00 403070 <text:s text:c="20"/>/usr/lib64/qt5/plugins/bearer/libqgenericbearer.so</text:p>
      <text:p text:style-name="P1">7f0404029000-7f040402a000 rw-p 00000000 00:00 0 </text:p>
      <text:p text:style-name="P1">7f040402a000-7f0404061000 r-xp 00000000 fd:00 401970 <text:s text:c="20"/>/usr/lib64/qt5/plugins/bearer/libqconnmanbearer.so</text:p>
      <text:p text:style-name="P1">7f0404061000-7f0404063000 r--p 00036000 fd:00 401970 <text:s text:c="20"/>/usr/lib64/qt5/plugins/bearer/libqconnmanbearer.so</text:p>
      <text:p text:style-name="P1">7f0404063000-7f0404064000 rw-p 00000000 00:00 0 </text:p>
      <text:p text:style-name="P1">7f0404064000-7f0404076000 r--p 00000000 fd:00 544076 <text:s text:c="20"/>/usr/share/mscore-2.0/locale/instruments_en_GB.qm</text:p>
      <text:p text:style-name="P1">7f0404076000-7f04040d9000 r--p 00000000 fd:00 544167 <text:s text:c="20"/>/usr/share/mscore-2.0/locale/mscore_en_GB.qm</text:p>
      <text:p text:style-name="P1">7f04040d9000-7f04040f4000 r-xp 00000000 fd:00 404243 <text:s text:c="20"/>/usr/lib64/qt5/plugins/platforminputcontexts/libibusplatforminputcontextplugin.so</text:p>
      <text:p text:style-name="P1">7f04040f4000-7f04040f5000 ---p 0001b000 fd:00 404243 <text:s text:c="20"/>/usr/lib64/qt5/plugins/platforminputcontexts/libibusplatforminputcontextplugin.so</text:p>
      <text:p text:style-name="P1">7f04040f5000-7f04040f6000 r--p 0001b000 fd:00 404243 <text:s text:c="20"/>/usr/lib64/qt5/plugins/platforminputcontexts/libibusplatforminputcontextplugin.so</text:p>
      <text:p text:style-name="P1">7f04040f6000-7f04040f7000 rw-p 00000000 00:00 0 </text:p>
      <text:p text:style-name="P1">7f04040f7000-7f040410c000 r--p 00000000 fd:00 1323045 <text:s text:c="19"/>/usr/share/locale/en_GB/LC_MESSAGES/gtk30.mo</text:p>
      <text:p text:style-name="P1">7f040410c000-7f0404143000 r--p 00000000 fd:00 793962 <text:s text:c="20"/>/usr/share/glib-2.0/schemas/gschemas.compiled</text:p>
      <text:p text:style-name="P1">7f0404143000-7f040415e000 r--p 00000000 fd:00 1310994 <text:s text:c="19"/>/usr/share/locale/en_GB/LC_MESSAGES/glib20.mo</text:p>
      <text:p text:style-name="P1">7f040415e000-7f040415f000 ---p 00000000 00:00 0 </text:p>
      <text:p text:style-name="P1">7f040415f000-7f040495f000 rw-p 00000000 00:00 0 </text:p>
      <text:p text:style-name="P1">7f040495f000-7f0404968000 r-xp 00000000 fd:00 3155144 <text:s text:c="19"/>/usr/lib64/libgudev-1.0.so.0.2.0</text:p>
      <text:p text:style-name="P1">7f0404968000-7f0404b67000 ---p 00009000 fd:00 3155144 <text:s text:c="19"/>/usr/lib64/libgudev-1.0.so.0.2.0</text:p>
      <text:p text:style-name="P1">7f0404b67000-7f0404b68000 r--p 00008000 fd:00 3155144 <text:s text:c="19"/>/usr/lib64/libgudev-1.0.so.0.2.0</text:p>
      <text:p text:style-name="P1">7f0404b68000-7f0404b69000 rw-p 00000000 00:00 0 </text:p>
      <text:p text:style-name="P1">7f0404b69000-7f0404b90000 r-xp 00000000 fd:00 3147323 <text:s text:c="19"/>/usr/lib64/libexpat.so.1.6.2</text:p>
      <text:p text:style-name="P1">7f0404b90000-7f0404d8f000 ---p 00027000 fd:00 3147323 <text:s text:c="19"/>/usr/lib64/libexpat.so.1.6.2</text:p>
      <text:p text:style-name="P1">7f0404d8f000-7f0404d92000 r--p 00026000 fd:00 3147323 <text:s text:c="19"/>/usr/lib64/libexpat.so.1.6.2</text:p>
      <text:p text:style-name="P1">7f0404d92000-7f0404d93000 rw-p 00000000 00:00 0 </text:p>
      <text:p text:style-name="P1">7f0404d93000-7f0404d9c000 r-xp 00000000 fd:00 3146603 <text:s text:c="19"/>/usr/lib64/libwacom.so.2.5.2</text:p>
      <text:p text:style-name="P1">7f0404d9c000-7f0404f9b000 ---p 00009000 fd:00 3146603 <text:s text:c="19"/>/usr/lib64/libwacom.so.2.5.2</text:p>
      <text:p text:style-name="P1">7f0404f9b000-7f0404f9c000 r--p 00008000 fd:00 3146603 <text:s text:c="19"/>/usr/lib64/libwacom.so.2.5.2</text:p>
      <text:p text:style-name="P1">7f0404f9c000-7f0404f9d000 rw-p 00009000 fd:00 3146603 <text:s text:c="19"/>/usr/lib64/libwacom.so.2.5.2</text:p>
      <text:p text:style-name="P1"><text:soft-page-break/>7f0404f9d000-7f0404fb1000 r-xp 00000000 fd:00 3155412 <text:s text:c="19"/>/usr/lib64/libevdev.so.2.1.18</text:p>
      <text:p text:style-name="P1">7f0404fb1000-7f04051b0000 ---p 00014000 fd:00 3155412 <text:s text:c="19"/>/usr/lib64/libevdev.so.2.1.18</text:p>
      <text:p text:style-name="P1">7f04051b0000-7f04051b6000 r--p 00013000 fd:00 3155412 <text:s text:c="19"/>/usr/lib64/libevdev.so.2.1.18</text:p>
      <text:p text:style-name="P1">7f04051b6000-7f04051b7000 rw-p 00019000 fd:00 3155412 <text:s text:c="19"/>/usr/lib64/libevdev.so.2.1.18</text:p>
      <text:p text:style-name="P1">7f04051b7000-7f04051bc000 r-xp 00000000 fd:00 3155295 <text:s text:c="19"/>/usr/lib64/libmtdev.so.1.0.0</text:p>
      <text:p text:style-name="P1">7f04051bc000-7f04053bb000 ---p 00005000 fd:00 3155295 <text:s text:c="19"/>/usr/lib64/libmtdev.so.1.0.0</text:p>
      <text:p text:style-name="P1">7f04053bb000-7f04053bc000 r--p 00004000 fd:00 3155295 <text:s text:c="19"/>/usr/lib64/libmtdev.so.1.0.0</text:p>
      <text:p text:style-name="P1">7f04053bc000-7f04053bd000 rw-p 00000000 00:00 0 </text:p>
      <text:p text:style-name="P1">7f04053bd000-7f04053c2000 r-xp 00000000 fd:00 3155706 <text:s text:c="19"/>/usr/lib64/libxcb-util.so.1.0.0</text:p>
      <text:p text:style-name="P1">7f04053c2000-7f04055c1000 ---p 00005000 fd:00 3155706 <text:s text:c="19"/>/usr/lib64/libxcb-util.so.1.0.0</text:p>
      <text:p text:style-name="P1">7f04055c1000-7f04055c2000 r--p 00004000 fd:00 3155706 <text:s text:c="19"/>/usr/lib64/libxcb-util.so.1.0.0</text:p>
      <text:p text:style-name="P1">7f04055c2000-7f04055c3000 rw-p 00000000 00:00 0 </text:p>
      <text:p text:style-name="P1">7f04055c3000-7f040564b000 r-xp 00000000 fd:00 3155156 <text:s text:c="19"/>/usr/lib64/libQt5DBus.so.5.7.1</text:p>
      <text:p text:style-name="P1">7f040564b000-7f040564c000 ---p 00088000 fd:00 3155156 <text:s text:c="19"/>/usr/lib64/libQt5DBus.so.5.7.1</text:p>
      <text:p text:style-name="P1">7f040564c000-7f040564e000 r--p 00088000 fd:00 3155156 <text:s text:c="19"/>/usr/lib64/libQt5DBus.so.5.7.1</text:p>
      <text:p text:style-name="P1">7f040564e000-7f040564f000 rw-p 0008a000 fd:00 3155156 <text:s text:c="19"/>/usr/lib64/libQt5DBus.so.5.7.1</text:p>
      <text:p text:style-name="P1">7f040564f000-7f0405661000 r-xp 00000000 fd:00 3147187 <text:s text:c="19"/>/usr/lib64/libEGL.so.1.0.0</text:p>
      <text:p text:style-name="P1">7f0405661000-7f0405860000 ---p 00012000 fd:00 3147187 <text:s text:c="19"/>/usr/lib64/libEGL.so.1.0.0</text:p>
      <text:p text:style-name="P1">7f0405860000-7f0405861000 r--p 00011000 fd:00 3147187 <text:s text:c="19"/>/usr/lib64/libEGL.so.1.0.0</text:p>
      <text:p text:style-name="P1">7f0405861000-7f0405862000 rw-p 00012000 fd:00 3147187 <text:s text:c="19"/>/usr/lib64/libEGL.so.1.0.0</text:p>
      <text:p text:style-name="P1">7f0405862000-7f04058a0000 r-xp 00000000 fd:00 3146295 <text:s text:c="19"/>/usr/lib64/libfontconfig.so.1.9.2</text:p>
      <text:p text:style-name="P1">7f04058a0000-7f0405a9f000 ---p 0003e000 fd:00 3146295 <text:s text:c="19"/>/usr/lib64/libfontconfig.so.1.9.2</text:p>
      <text:p text:style-name="P1">7f0405a9f000-7f0405aa1000 r--p 0003d000 fd:00 3146295 <text:s text:c="19"/>/usr/lib64/libfontconfig.so.1.9.2</text:p>
      <text:p text:style-name="P1">7f0405aa1000-7f0405aa6000 rw-p 0003f000 fd:00 3146295 <text:s text:c="19"/>/usr/lib64/libfontconfig.so.1.9.2</text:p>
      <text:p text:style-name="P1">7f0405aa6000-7f0405ae4000 r-xp 00000000 fd:00 3153917 <text:s text:c="19"/>/usr/lib64/libxkbcommon.so.0.0.0</text:p>
      <text:p text:style-name="P1">7f0405ae4000-7f0405ce3000 ---p 0003e000 fd:00 3153917 <text:s text:c="19"/>/usr/lib64/libxkbcommon.so.0.0.0</text:p>
      <text:p text:style-name="P1">7f0405ce3000-7f0405ce5000 r--p 0003d000 fd:00 3153917 <text:s text:c="19"/>/usr/lib64/libxkbcommon.so.0.0.0</text:p>
      <text:p text:style-name="P1">7f0405ce5000-7f0405ce6000 rw-p 00000000 00:00 0 </text:p>
      <text:p text:style-name="P1">7f0405ce6000-7f0405d17000 r-xp 00000000 fd:00 3152195 <text:s text:c="19"/>/usr/lib64/libinput.so.10.11.5</text:p>
      <text:p text:style-name="P1">7f0405d17000-7f0405f16000 ---p 00031000 fd:00 3152195 <text:s text:c="19"/>/usr/lib64/libinput.so.10.11.5</text:p>
      <text:p text:style-name="P1">7f0405f16000-7f0405f17000 r--p 00030000 fd:00 3152195 <text:s text:c="19"/>/usr/lib64/libinput.so.10.11.5</text:p>
      <text:p text:style-name="P1">7f0405f17000-7f0405f18000 rw-p 00031000 fd:00 3152195 <text:s text:c="19"/>/usr/lib64/libinput.so.10.11.5</text:p>
      <text:p text:style-name="P1">7f0405f18000-7f0405f1f000 r-xp 00000000 fd:00 3154017 <text:s text:c="19"/>/usr/lib64/libxkbcommon-x11.so.0.0.0</text:p>
      <text:p text:style-name="P1">7f0405f1f000-7f040611e000 ---p 00007000 fd:00 3154017 <text:s text:c="19"/>/usr/lib64/libxkbcommon-x11.so.0.0.0</text:p>
      <text:p text:style-name="P1">7f040611e000-7f040611f000 r--p 00006000 fd:00 3154017 <text:s text:c="19"/>/usr/lib64/libxkbcommon-x11.so.0.0.0</text:p>
      <text:p text:style-name="P1">7f040611f000-7f0406120000 rw-p 00000000 00:00 0 </text:p>
      <text:p text:style-name="P1">7f0406120000-7f040613b000 r-xp 00000000 fd:00 3154347 <text:s text:c="19"/>/usr/lib64/libxcb-xkb.so.1.0.0</text:p>
      <text:p text:style-name="P1">7f040613b000-7f040633a000 ---p 0001b000 fd:00 3154347 <text:s text:c="19"/>/usr/lib64/libxcb-xkb.so.1.0.0</text:p>
      <text:p text:style-name="P1">7f040633a000-7f040633b000 r--p 0001a000 fd:00 3154347 <text:s text:c="19"/>/usr/lib64/libxcb-xkb.so.1.0.0</text:p>
      <text:p text:style-name="P1">7f040633b000-7f040633c000 rw-p 0001b000 fd:00 3154347 <text:s text:c="19"/>/usr/lib64/libxcb-xkb.so.1.0.0</text:p>
      <text:p text:style-name="P1"><text:soft-page-break/>7f040633c000-7f040633e000 r-xp 00000000 fd:00 3154345 <text:s text:c="19"/>/usr/lib64/libxcb-xinerama.so.0.0.0</text:p>
      <text:p text:style-name="P1">7f040633e000-7f040653d000 ---p 00002000 fd:00 3154345 <text:s text:c="19"/>/usr/lib64/libxcb-xinerama.so.0.0.0</text:p>
      <text:p text:style-name="P1">7f040653d000-7f040653e000 r--p 00001000 fd:00 3154345 <text:s text:c="19"/>/usr/lib64/libxcb-xinerama.so.0.0.0</text:p>
      <text:p text:style-name="P1">7f040653e000-7f040653f000 rw-p 00002000 fd:00 3154345 <text:s text:c="19"/>/usr/lib64/libxcb-xinerama.so.0.0.0</text:p>
      <text:p text:style-name="P1">7f040653f000-7f0406541000 r-xp 00000000 fd:00 3155695 <text:s text:c="19"/>/usr/lib64/libxcb-keysyms.so.1.0.0</text:p>
      <text:p text:style-name="P1">7f0406541000-7f0406740000 ---p 00002000 fd:00 3155695 <text:s text:c="19"/>/usr/lib64/libxcb-keysyms.so.1.0.0</text:p>
      <text:p text:style-name="P1">7f0406740000-7f0406741000 r--p 00001000 fd:00 3155695 <text:s text:c="19"/>/usr/lib64/libxcb-keysyms.so.1.0.0</text:p>
      <text:p text:style-name="P1">7f0406741000-7f0406742000 rw-p 00000000 00:00 0 </text:p>
      <text:p text:style-name="P1">7f0406742000-7f0406745000 r-xp 00000000 fd:00 3154338 <text:s text:c="19"/>/usr/lib64/libxcb-shape.so.0.0.0</text:p>
      <text:p text:style-name="P1">7f0406745000-7f0406944000 ---p 00003000 fd:00 3154338 <text:s text:c="19"/>/usr/lib64/libxcb-shape.so.0.0.0</text:p>
      <text:p text:style-name="P1">7f0406944000-7f0406945000 r--p 00002000 fd:00 3154338 <text:s text:c="19"/>/usr/lib64/libxcb-shape.so.0.0.0</text:p>
      <text:p text:style-name="P1">7f0406945000-7f0406946000 rw-p 00003000 fd:00 3154338 <text:s text:c="19"/>/usr/lib64/libxcb-shape.so.0.0.0</text:p>
      <text:p text:style-name="P1">7f0406946000-7f0406954000 r-xp 00000000 fd:00 3154332 <text:s text:c="19"/>/usr/lib64/libxcb-randr.so.0.1.0</text:p>
      <text:p text:style-name="P1">7f0406954000-7f0406b54000 ---p 0000e000 fd:00 3154332 <text:s text:c="19"/>/usr/lib64/libxcb-randr.so.0.1.0</text:p>
      <text:p text:style-name="P1">7f0406b54000-7f0406b55000 r--p 0000e000 fd:00 3154332 <text:s text:c="19"/>/usr/lib64/libxcb-randr.so.0.1.0</text:p>
      <text:p text:style-name="P1">7f0406b55000-7f0406b56000 rw-p 0000f000 fd:00 3154332 <text:s text:c="19"/>/usr/lib64/libxcb-randr.so.0.1.0</text:p>
      <text:p text:style-name="P1">7f0406b56000-7f0406b58000 r-xp 00000000 fd:00 3154339 <text:s text:c="19"/>/usr/lib64/libxcb-shm.so.0.0.0</text:p>
      <text:p text:style-name="P1">7f0406b58000-7f0406d58000 ---p 00002000 fd:00 3154339 <text:s text:c="19"/>/usr/lib64/libxcb-shm.so.0.0.0</text:p>
      <text:p text:style-name="P1">7f0406d58000-7f0406d59000 r--p 00002000 fd:00 3154339 <text:s text:c="19"/>/usr/lib64/libxcb-shm.so.0.0.0</text:p>
      <text:p text:style-name="P1">7f0406d59000-7f0406d5a000 rw-p 00003000 fd:00 3154339 <text:s text:c="19"/>/usr/lib64/libxcb-shm.so.0.0.0</text:p>
      <text:p text:style-name="P1">7f0406d5a000-7f0406d61000 r-xp 00000000 fd:00 3154344 <text:s text:c="19"/>/usr/lib64/libxcb-xfixes.so.0.0.0</text:p>
      <text:p text:style-name="P1">7f0406d61000-7f0406f60000 ---p 00007000 fd:00 3154344 <text:s text:c="19"/>/usr/lib64/libxcb-xfixes.so.0.0.0</text:p>
      <text:p text:style-name="P1">7f0406f60000-7f0406f61000 r--p 00006000 fd:00 3154344 <text:s text:c="19"/>/usr/lib64/libxcb-xfixes.so.0.0.0</text:p>
      <text:p text:style-name="P1">7f0406f61000-7f0406f62000 rw-p 00007000 fd:00 3154344 <text:s text:c="19"/>/usr/lib64/libxcb-xfixes.so.0.0.0</text:p>
      <text:p text:style-name="P1">7f0406f62000-7f0406f68000 r-xp 00000000 fd:00 3154340 <text:s text:c="19"/>/usr/lib64/libxcb-sync.so.1.0.0</text:p>
      <text:p text:style-name="P1">7f0406f68000-7f0407167000 ---p 00006000 fd:00 3154340 <text:s text:c="19"/>/usr/lib64/libxcb-sync.so.1.0.0</text:p>
      <text:p text:style-name="P1">7f0407167000-7f0407168000 r--p 00005000 fd:00 3154340 <text:s text:c="19"/>/usr/lib64/libxcb-sync.so.1.0.0</text:p>
      <text:p text:style-name="P1">7f0407168000-7f0407169000 rw-p 00006000 fd:00 3154340 <text:s text:c="19"/>/usr/lib64/libxcb-sync.so.1.0.0</text:p>
      <text:p text:style-name="P1">7f0407169000-7f040716d000 r-xp 00000000 fd:00 3155693 <text:s text:c="19"/>/usr/lib64/libxcb-icccm.so.4.0.0</text:p>
      <text:p text:style-name="P1">7f040716d000-7f040736c000 ---p 00004000 fd:00 3155693 <text:s text:c="19"/>/usr/lib64/libxcb-icccm.so.4.0.0</text:p>
      <text:p text:style-name="P1"><text:soft-page-break/>7f040736c000-7f040736d000 r--p 00003000 fd:00 3155693 <text:s text:c="19"/>/usr/lib64/libxcb-icccm.so.4.0.0</text:p>
      <text:p text:style-name="P1">7f040736d000-7f040736e000 rw-p 00000000 00:00 0 </text:p>
      <text:p text:style-name="P1">7f040736e000-7f0407372000 r-xp 00000000 fd:00 3155694 <text:s text:c="19"/>/usr/lib64/libxcb-image.so.0.0.0</text:p>
      <text:p text:style-name="P1">7f0407372000-7f0407571000 ---p 00004000 fd:00 3155694 <text:s text:c="19"/>/usr/lib64/libxcb-image.so.0.0.0</text:p>
      <text:p text:style-name="P1">7f0407571000-7f0407572000 r--p 00003000 fd:00 3155694 <text:s text:c="19"/>/usr/lib64/libxcb-image.so.0.0.0</text:p>
      <text:p text:style-name="P1">7f0407572000-7f0407573000 rw-p 00000000 00:00 0 </text:p>
      <text:p text:style-name="P1">7f0407573000-7f0407576000 r-xp 00000000 fd:00 3155699 <text:s text:c="19"/>/usr/lib64/libxcb-render-util.so.0.0.0</text:p>
      <text:p text:style-name="P1">7f0407576000-7f0407775000 ---p 00003000 fd:00 3155699 <text:s text:c="19"/>/usr/lib64/libxcb-render-util.so.0.0.0</text:p>
      <text:p text:style-name="P1">7f0407775000-7f0407776000 r--p 00002000 fd:00 3155699 <text:s text:c="19"/>/usr/lib64/libxcb-render-util.so.0.0.0</text:p>
      <text:p text:style-name="P1">7f0407776000-7f0407777000 rw-p 00003000 fd:00 3155699 <text:s text:c="19"/>/usr/lib64/libxcb-render-util.so.0.0.0</text:p>
      <text:p text:style-name="P1">7f0407777000-7f0407783000 r-xp 00000000 fd:00 3154335 <text:s text:c="19"/>/usr/lib64/libxcb-render.so.0.0.0</text:p>
      <text:p text:style-name="P1">7f0407783000-7f0407983000 ---p 0000c000 fd:00 3154335 <text:s text:c="19"/>/usr/lib64/libxcb-render.so.0.0.0</text:p>
      <text:p text:style-name="P1">7f0407983000-7f0407984000 r--p 0000c000 fd:00 3154335 <text:s text:c="19"/>/usr/lib64/libxcb-render.so.0.0.0</text:p>
      <text:p text:style-name="P1">7f0407984000-7f0407985000 rw-p 0000d000 fd:00 3154335 <text:s text:c="19"/>/usr/lib64/libxcb-render.so.0.0.0</text:p>
      <text:p text:style-name="P1">7f0407985000-7f0407a7f000 r-xp 00000000 fd:00 3156028 <text:s text:c="19"/>/usr/lib64/libQt5XcbQpa.so.5.7.1</text:p>
      <text:p text:style-name="P1">7f0407a7f000-7f0407a80000 ---p 000fa000 fd:00 3156028 <text:s text:c="19"/>/usr/lib64/libQt5XcbQpa.so.5.7.1</text:p>
      <text:p text:style-name="P1">7f0407a80000-7f0407a87000 r--p 000fa000 fd:00 3156028 <text:s text:c="19"/>/usr/lib64/libQt5XcbQpa.so.5.7.1</text:p>
      <text:p text:style-name="P1">7f0407a87000-7f0407a88000 rw-p 00101000 fd:00 3156028 <text:s text:c="19"/>/usr/lib64/libQt5XcbQpa.so.5.7.1</text:p>
      <text:p text:style-name="P1">7f0407a88000-7f0407a8a000 rw-p 00000000 00:00 0 </text:p>
      <text:p text:style-name="P1">7f0407a8a000-7f0407a8b000 r--p 00000000 fd:00 1321126 <text:s text:c="19"/>/usr/share/locale/en/LC_MESSAGES/gtk30.mo</text:p>
      <text:p text:style-name="P1">7f0407a8b000-7f0407a8c000 rw-p 00000000 00:00 0 </text:p>
      <text:p text:style-name="P1">7f0407a8c000-7f0407a8f000 r--p 00000000 fd:00 1311458 <text:s text:c="19"/>/usr/share/locale/en_GB/LC_MESSAGES/atk10.mo</text:p>
      <text:p text:style-name="P1">7f0407a8f000-7f0407a98000 r--p 00000000 fd:02 5640088 <text:s text:c="19"/>/home/Adam/.config/dconf/user</text:p>
      <text:p text:style-name="P1">7f0407a98000-7f0407a9f000 r--s 00000000 fd:00 264723 <text:s text:c="20"/>/usr/lib64/gconv/gconv-modules.cache</text:p>
      <text:p text:style-name="P1">7f0407a9f000-7f0407aae000 r-xp 00000000 fd:00 402542 <text:s text:c="20"/>/usr/lib64/qt5/plugins/xcbglintegrations/libqxcb-glx-integration.so</text:p>
      <text:p text:style-name="P1">7f0407aae000-7f0407ab0000 r--p 0000e000 fd:00 402542 <text:s text:c="20"/>/usr/lib64/qt5/plugins/xcbglintegrations/libqxcb-glx-integration.so</text:p>
      <text:p text:style-name="P1"><text:soft-page-break/>7f0407ab0000-7f0407ab1000 rw-p 00010000 fd:00 402542 <text:s text:c="20"/>/usr/lib64/qt5/plugins/xcbglintegrations/libqxcb-glx-integration.so</text:p>
      <text:p text:style-name="P1">7f0407ab1000-7f040e64a000 r--p 00000000 fd:00 3150517 <text:s text:c="19"/>/usr/lib/locale/locale-archive</text:p>
      <text:p text:style-name="P1">7f040e64a000-7f040e765000 rw-p 00000000 00:00 0 </text:p>
      <text:p text:style-name="P1">7f040e765000-7f040e774000 r-xp 00000000 fd:00 3152215 <text:s text:c="19"/>/usr/lib64/libbz2.so.1.0.6</text:p>
      <text:p text:style-name="P1">7f040e774000-7f040e973000 ---p 0000f000 fd:00 3152215 <text:s text:c="19"/>/usr/lib64/libbz2.so.1.0.6</text:p>
      <text:p text:style-name="P1">7f040e973000-7f040e974000 r--p 0000e000 fd:00 3152215 <text:s text:c="19"/>/usr/lib64/libbz2.so.1.0.6</text:p>
      <text:p text:style-name="P1">7f040e974000-7f040e975000 rw-p 0000f000 fd:00 3152215 <text:s text:c="19"/>/usr/lib64/libbz2.so.1.0.6</text:p>
      <text:p text:style-name="P1">7f040e975000-7f040e978000 r-xp 00000000 fd:00 3155230 <text:s text:c="19"/>/usr/lib64/libkeyutils.so.1.5</text:p>
      <text:p text:style-name="P1">7f040e978000-7f040eb77000 ---p 00003000 fd:00 3155230 <text:s text:c="19"/>/usr/lib64/libkeyutils.so.1.5</text:p>
      <text:p text:style-name="P1">7f040eb77000-7f040eb78000 r--p 00002000 fd:00 3155230 <text:s text:c="19"/>/usr/lib64/libkeyutils.so.1.5</text:p>
      <text:p text:style-name="P1">7f040eb78000-7f040eb79000 rw-p 00000000 00:00 0 </text:p>
      <text:p text:style-name="P1">7f040eb79000-7f040eb86000 r-xp 00000000 fd:00 3156796 <text:s text:c="19"/>/usr/lib64/libkrb5support.so.0.1</text:p>
      <text:p text:style-name="P1">7f040eb86000-7f040ed86000 ---p 0000d000 fd:00 3156796 <text:s text:c="19"/>/usr/lib64/libkrb5support.so.0.1</text:p>
      <text:p text:style-name="P1">7f040ed86000-7f040ed87000 r--p 0000d000 fd:00 3156796 <text:s text:c="19"/>/usr/lib64/libkrb5support.so.0.1</text:p>
      <text:p text:style-name="P1">7f040ed87000-7f040ed88000 rw-p 0000e000 fd:00 3156796 <text:s text:c="19"/>/usr/lib64/libkrb5support.so.0.1</text:p>
      <text:p text:style-name="P1">7f040ed88000-7f040ed9e000 r-xp 00000000 fd:00 3153869 <text:s text:c="19"/>/usr/lib64/libnsl-2.24.so</text:p>
      <text:p text:style-name="P1">7f040ed9e000-7f040ef9d000 ---p 00016000 fd:00 3153869 <text:s text:c="19"/>/usr/lib64/libnsl-2.24.so</text:p>
      <text:p text:style-name="P1">7f040ef9d000-7f040ef9e000 r--p 00015000 fd:00 3153869 <text:s text:c="19"/>/usr/lib64/libnsl-2.24.so</text:p>
      <text:p text:style-name="P1">7f040ef9e000-7f040ef9f000 rw-p 00016000 fd:00 3153869 <text:s text:c="19"/>/usr/lib64/libnsl-2.24.so</text:p>
      <text:p text:style-name="P1">7f040ef9f000-7f040efa1000 rw-p 00000000 00:00 0 </text:p>
      <text:p text:style-name="P1">7f040efa1000-7f040efb0000 r-xp 00000000 fd:00 3157189 <text:s text:c="19"/>/usr/lib64/libXi.so.6.1.0</text:p>
      <text:p text:style-name="P1">7f040efb0000-7f040f1af000 ---p 0000f000 fd:00 3157189 <text:s text:c="19"/>/usr/lib64/libXi.so.6.1.0</text:p>
      <text:p text:style-name="P1">7f040f1af000-7f040f1b0000 r--p 0000e000 fd:00 3157189 <text:s text:c="19"/>/usr/lib64/libXi.so.6.1.0</text:p>
      <text:p text:style-name="P1">7f040f1b0000-7f040f1b1000 rw-p 0000f000 fd:00 3157189 <text:s text:c="19"/>/usr/lib64/libXi.so.6.1.0</text:p>
      <text:p text:style-name="P1">7f040f1b1000-7f040f1c4000 r-xp 00000000 fd:00 3151380 <text:s text:c="19"/>/usr/lib64/libbsd.so.0.8.3</text:p>
      <text:p text:style-name="P1">7f040f1c4000-7f040f3c3000 ---p 00013000 fd:00 3151380 <text:s text:c="19"/>/usr/lib64/libbsd.so.0.8.3</text:p>
      <text:p text:style-name="P1">7f040f3c3000-7f040f3c4000 r--p 00012000 fd:00 3151380 <text:s text:c="19"/>/usr/lib64/libbsd.so.0.8.3</text:p>
      <text:p text:style-name="P1">7f040f3c4000-7f040f3c5000 rw-p 00013000 fd:00 3151380 <text:s text:c="19"/>/usr/lib64/libbsd.so.0.8.3</text:p>
      <text:p text:style-name="P1">7f040f3c5000-7f040f3c6000 rw-p 00000000 00:00 0 </text:p>
      <text:p text:style-name="P1">7f040f3c6000-7f040f3ca000 r-xp 00000000 fd:00 3153268 <text:s text:c="19"/>/usr/lib64/libuuid.so.1.3.0</text:p>
      <text:p text:style-name="P1">7f040f3ca000-7f040f5c9000 ---p 00004000 fd:00 3153268 <text:s text:c="19"/>/usr/lib64/libuuid.so.1.3.0</text:p>
      <text:p text:style-name="P1">7f040f5c9000-7f040f5ca000 r--p 00003000 fd:00 3153268 <text:s text:c="19"/>/usr/lib64/libuuid.so.1.3.0</text:p>
      <text:p text:style-name="P1">7f040f5ca000-7f040f5cb000 rw-p 00000000 00:00 0 </text:p>
      <text:p text:style-name="P1">7f040f5cb000-7f040f608000 r-xp 00000000 fd:00 3153774 <text:s text:c="19"/>/usr/lib64/libblkid.so.1.1.0</text:p>
      <text:p text:style-name="P1">7f040f608000-7f040f808000 ---p 0003d000 fd:00 3153774 <text:s text:c="19"/>/usr/lib64/libblkid.so.1.1.0</text:p>
      <text:p text:style-name="P1">7f040f808000-7f040f80c000 r--p 0003d000 fd:00 3153774 <text:s text:c="19"/>/usr/lib64/libblkid.so.1.1.0</text:p>
      <text:p text:style-name="P1">7f040f80c000-7f040f80d000 rw-p 00041000 fd:00 3153774 <text:s text:c="19"/>/usr/lib64/libblkid.so.1.1.0</text:p>
      <text:p text:style-name="P1">7f040f80d000-7f040f80e000 rw-p 00000000 00:00 0 </text:p>
      <text:p text:style-name="P1">7f040f80e000-7f040f810000 r-xp 00000000 fd:00 3154737 <text:s text:c="19"/>/usr/lib64/libXau.so.6.0.0</text:p>
      <text:p text:style-name="P1">7f040f810000-7f040fa10000 ---p 00002000 fd:00 3154737 <text:s text:c="19"/>/usr/lib64/libXau.so.6.0.0</text:p>
      <text:p text:style-name="P1">7f040fa10000-7f040fa11000 r--p 00002000 fd:00 3154737 <text:s text:c="19"/>/usr/lib64/libXau.so.6.0.0</text:p>
      <text:p text:style-name="P1">7f040fa11000-7f040fa12000 rw-p 00000000 00:00 0 </text:p>
      <text:p text:style-name="P1">7f040fa12000-7f040fa24000 r-xp 00000000 fd:00 3146420 <text:s text:c="19"/>/usr/lib64/libgpg-error.so.0.19.1</text:p>
      <text:p text:style-name="P1"><text:soft-page-break/>7f040fa24000-7f040fc24000 ---p 00012000 fd:00 3146420 <text:s text:c="19"/>/usr/lib64/libgpg-error.so.0.19.1</text:p>
      <text:p text:style-name="P1">7f040fc24000-7f040fc25000 r--p 00012000 fd:00 3146420 <text:s text:c="19"/>/usr/lib64/libgpg-error.so.0.19.1</text:p>
      <text:p text:style-name="P1">7f040fc25000-7f040fc26000 rw-p 00013000 fd:00 3146420 <text:s text:c="19"/>/usr/lib64/libgpg-error.so.0.19.1</text:p>
      <text:p text:style-name="P1">7f040fc26000-7f040fd02000 r-xp 00000000 fd:00 3153234 <text:s text:c="19"/>/usr/lib64/libgcrypt.so.20.0.6</text:p>
      <text:p text:style-name="P1">7f040fd02000-7f040ff02000 ---p 000dc000 fd:00 3153234 <text:s text:c="19"/>/usr/lib64/libgcrypt.so.20.0.6</text:p>
      <text:p text:style-name="P1">7f040ff02000-7f040ff03000 r--p 000dc000 fd:00 3153234 <text:s text:c="19"/>/usr/lib64/libgcrypt.so.20.0.6</text:p>
      <text:p text:style-name="P1">7f040ff03000-7f040ff0b000 rw-p 000dd000 fd:00 3153234 <text:s text:c="19"/>/usr/lib64/libgcrypt.so.20.0.6</text:p>
      <text:p text:style-name="P1">7f040ff0b000-7f040ff0c000 rw-p 00000000 00:00 0 </text:p>
      <text:p text:style-name="P1">7f040ff0c000-7f040ff1f000 r-xp 00000000 fd:00 3146644 <text:s text:c="19"/>/usr/lib64/liblz4.so.1.7.5</text:p>
      <text:p text:style-name="P1">7f040ff1f000-7f041011e000 ---p 00013000 fd:00 3146644 <text:s text:c="19"/>/usr/lib64/liblz4.so.1.7.5</text:p>
      <text:p text:style-name="P1">7f041011e000-7f041011f000 r--p 00012000 fd:00 3146644 <text:s text:c="19"/>/usr/lib64/liblz4.so.1.7.5</text:p>
      <text:p text:style-name="P1">7f041011f000-7f0410120000 rw-p 00000000 00:00 0 </text:p>
      <text:p text:style-name="P1">7f0410120000-7f0410149000 r-xp 00000000 fd:00 3153771 <text:s text:c="19"/>/usr/lib64/libgraphite2.so.3.0.1</text:p>
      <text:p text:style-name="P1">7f0410149000-7f0410349000 ---p 00029000 fd:00 3153771 <text:s text:c="19"/>/usr/lib64/libgraphite2.so.3.0.1</text:p>
      <text:p text:style-name="P1">7f0410349000-7f041034b000 r--p 00029000 fd:00 3153771 <text:s text:c="19"/>/usr/lib64/libgraphite2.so.3.0.1</text:p>
      <text:p text:style-name="P1">7f041034b000-7f041034c000 rw-p 00000000 00:00 0 </text:p>
      <text:p text:style-name="P1">7f041034c000-7f04103f1000 r-xp 00000000 fd:00 268450 <text:s text:c="20"/>/usr/lib64/freetype-freeworld/libfreetype.so.6.12.5</text:p>
      <text:p text:style-name="P1">7f04103f1000-7f04105f0000 ---p 000a5000 fd:00 268450 <text:s text:c="20"/>/usr/lib64/freetype-freeworld/libfreetype.so.6.12.5</text:p>
      <text:p text:style-name="P1">7f04105f0000-7f04105f6000 r--p 000a4000 fd:00 268450 <text:s text:c="20"/>/usr/lib64/freetype-freeworld/libfreetype.so.6.12.5</text:p>
      <text:p text:style-name="P1">7f04105f6000-7f04105f7000 rw-p 00000000 00:00 0 </text:p>
      <text:p text:style-name="P1">7f04105f7000-7f0410625000 r-xp 00000000 fd:00 3150643 <text:s text:c="19"/>/usr/lib64/libk5crypto.so.3.1</text:p>
      <text:p text:style-name="P1">7f0410625000-7f0410825000 ---p 0002e000 fd:00 3150643 <text:s text:c="19"/>/usr/lib64/libk5crypto.so.3.1</text:p>
      <text:p text:style-name="P1">7f0410825000-7f0410827000 r--p 0002e000 fd:00 3150643 <text:s text:c="19"/>/usr/lib64/libk5crypto.so.3.1</text:p>
      <text:p text:style-name="P1">7f0410827000-7f0410828000 rw-p 00030000 fd:00 3150643 <text:s text:c="19"/>/usr/lib64/libk5crypto.so.3.1</text:p>
      <text:p text:style-name="P1">7f0410828000-7f041082b000 r-xp 00000000 fd:00 3153276 <text:s text:c="19"/>/usr/lib64/libcom_err.so.2.1</text:p>
      <text:p text:style-name="P1">7f041082b000-7f0410a2a000 ---p 00003000 fd:00 3153276 <text:s text:c="19"/>/usr/lib64/libcom_err.so.2.1</text:p>
      <text:p text:style-name="P1">7f0410a2a000-7f0410a2b000 r--p 00002000 fd:00 3153276 <text:s text:c="19"/>/usr/lib64/libcom_err.so.2.1</text:p>
      <text:p text:style-name="P1">7f0410a2b000-7f0410a2c000 rw-p 00003000 fd:00 3153276 <text:s text:c="19"/>/usr/lib64/libcom_err.so.2.1</text:p>
      <text:p text:style-name="P1">7f0410a2c000-7f0410b01000 r-xp 00000000 fd:00 3150649 <text:s text:c="19"/>/usr/lib64/libkrb5.so.3.3</text:p>
      <text:p text:style-name="P1">7f0410b01000-7f0410d01000 ---p 000d5000 fd:00 3150649 <text:s text:c="19"/>/usr/lib64/libkrb5.so.3.3</text:p>
      <text:p text:style-name="P1">7f0410d01000-7f0410d10000 r--p 000d5000 fd:00 3150649 <text:s text:c="19"/>/usr/lib64/libkrb5.so.3.3</text:p>
      <text:p text:style-name="P1">7f0410d10000-7f0410d12000 rw-p 000e4000 fd:00 3150649 <text:s text:c="19"/>/usr/lib64/libkrb5.so.3.3</text:p>
      <text:p text:style-name="P1">7f0410d12000-7f0410d5c000 r-xp 00000000 fd:00 3155247 <text:s text:c="19"/>/usr/lib64/libgssapi_krb5.so.2.2</text:p>
      <text:p text:style-name="P1">7f0410d5c000-7f0410f5c000 ---p 0004a000 fd:00 3155247 <text:s text:c="19"/>/usr/lib64/libgssapi_krb5.so.2.2</text:p>
      <text:p text:style-name="P1">7f0410f5c000-7f0410f5e000 r--p 0004a000 fd:00 3155247 <text:s text:c="19"/>/usr/lib64/libgssapi_krb5.so.2.2</text:p>
      <text:p text:style-name="P1">7f0410f5e000-7f0410f5f000 rw-p 0004c000 fd:00 3155247 <text:s text:c="19"/>/usr/lib64/libgssapi_krb5.so.2.2</text:p>
      <text:p text:style-name="P1">7f0410f5f000-7f0410f66000 r-xp 00000000 fd:00 3155285 <text:s text:c="19"/>/usr/lib64/libmodman.so.1.0.0</text:p>
      <text:p text:style-name="P1">7f0410f66000-7f0411165000 ---p 00007000 fd:00 3155285 <text:s text:c="19"/>/usr/lib64/libmodman.so.1.0.0</text:p>
      <text:p text:style-name="P1">7f0411165000-7f0411166000 r--p 00006000 fd:00 3155285 <text:s text:c="19"/>/usr/lib64/libmodman.so.1.0.0</text:p>
      <text:p text:style-name="P1">7f0411166000-7f0411167000 rw-p 00007000 fd:00 3155285 <text:s text:c="19"/>/usr/lib64/libmodman.so.1.0.0</text:p>
      <text:p text:style-name="P1">7f0411167000-7f041116c000 r-xp 00000000 fd:00 3154782 <text:s text:c="19"/>/usr/lib64/libasyncns.so.0.3.1</text:p>
      <text:p text:style-name="P1">7f041116c000-7f041136b000 ---p 00005000 fd:00 3154782 <text:s text:c="19"/>/usr/lib64/libasyncns.so.0.3.1</text:p>
      <text:p text:style-name="P1">7f041136b000-7f041136c000 r--p 00004000 fd:00 3154782 <text:s text:c="19"/>/usr/lib64/libasyncns.so.0.3.1</text:p>
      <text:p text:style-name="P1"><text:soft-page-break/>7f041136c000-7f041136d000 rw-p 00000000 00:00 0 </text:p>
      <text:p text:style-name="P1">7f041136d000-7f0411376000 r-xp 00000000 fd:00 3154314 <text:s text:c="19"/>/usr/lib64/libwrap.so.0.7.6</text:p>
      <text:p text:style-name="P1">7f0411376000-7f0411575000 ---p 00009000 fd:00 3154314 <text:s text:c="19"/>/usr/lib64/libwrap.so.0.7.6</text:p>
      <text:p text:style-name="P1">7f0411575000-7f0411576000 r--p 00008000 fd:00 3154314 <text:s text:c="19"/>/usr/lib64/libwrap.so.0.7.6</text:p>
      <text:p text:style-name="P1">7f0411576000-7f0411577000 rw-p 00009000 fd:00 3154314 <text:s text:c="19"/>/usr/lib64/libwrap.so.0.7.6</text:p>
      <text:p text:style-name="P1">7f0411577000-7f0411578000 rw-p 00000000 00:00 0 </text:p>
      <text:p text:style-name="P1">7f0411578000-7f041157d000 r-xp 00000000 fd:00 3155497 <text:s text:c="19"/>/usr/lib64/libXtst.so.6.1.0</text:p>
      <text:p text:style-name="P1">7f041157d000-7f041177c000 ---p 00005000 fd:00 3155497 <text:s text:c="19"/>/usr/lib64/libXtst.so.6.1.0</text:p>
      <text:p text:style-name="P1">7f041177c000-7f041177d000 r--p 00004000 fd:00 3155497 <text:s text:c="19"/>/usr/lib64/libXtst.so.6.1.0</text:p>
      <text:p text:style-name="P1">7f041177d000-7f041177e000 rw-p 00005000 fd:00 3155497 <text:s text:c="19"/>/usr/lib64/libXtst.so.6.1.0</text:p>
      <text:p text:style-name="P1">7f041177e000-7f0411785000 r-xp 00000000 fd:00 3154730 <text:s text:c="19"/>/usr/lib64/libSM.so.6.0.1</text:p>
      <text:p text:style-name="P1">7f0411785000-7f0411984000 ---p 00007000 fd:00 3154730 <text:s text:c="19"/>/usr/lib64/libSM.so.6.0.1</text:p>
      <text:p text:style-name="P1">7f0411984000-7f0411985000 r--p 00006000 fd:00 3154730 <text:s text:c="19"/>/usr/lib64/libSM.so.6.0.1</text:p>
      <text:p text:style-name="P1">7f0411985000-7f0411986000 rw-p 00007000 fd:00 3154730 <text:s text:c="19"/>/usr/lib64/libSM.so.6.0.1</text:p>
      <text:p text:style-name="P1">7f0411986000-7f041199d000 r-xp 00000000 fd:00 3156925 <text:s text:c="19"/>/usr/lib64/libICE.so.6.3.0</text:p>
      <text:p text:style-name="P1">7f041199d000-7f0411b9d000 ---p 00017000 fd:00 3156925 <text:s text:c="19"/>/usr/lib64/libICE.so.6.3.0</text:p>
      <text:p text:style-name="P1">7f0411b9d000-7f0411b9e000 r--p 00017000 fd:00 3156925 <text:s text:c="19"/>/usr/lib64/libICE.so.6.3.0</text:p>
      <text:p text:style-name="P1">7f0411b9e000-7f0411b9f000 rw-p 00018000 fd:00 3156925 <text:s text:c="19"/>/usr/lib64/libICE.so.6.3.0</text:p>
      <text:p text:style-name="P1">7f0411b9f000-7f0411ba2000 rw-p 00000000 00:00 0 </text:p>
      <text:p text:style-name="P1">7f0411ba2000-7f0411ba3000 r-xp 00000000 fd:00 3146473 <text:s text:c="19"/>/usr/lib64/libX11-xcb.so.1.0.0</text:p>
      <text:p text:style-name="P1">7f0411ba3000-7f0411da2000 ---p 00001000 fd:00 3146473 <text:s text:c="19"/>/usr/lib64/libX11-xcb.so.1.0.0</text:p>
      <text:p text:style-name="P1">7f0411da2000-7f0411da3000 r--p 00000000 fd:00 3146473 <text:s text:c="19"/>/usr/lib64/libX11-xcb.so.1.0.0</text:p>
      <text:p text:style-name="P1">7f0411da3000-7f0411da4000 rw-p 00000000 00:00 0 </text:p>
      <text:p text:style-name="P1">7f0411da4000-7f0411df3000 r-xp 00000000 fd:00 3156554 <text:s text:c="19"/>/usr/lib64/libopus.so.0.5.3</text:p>
      <text:p text:style-name="P1">7f0411df3000-7f0411ff3000 ---p 0004f000 fd:00 3156554 <text:s text:c="19"/>/usr/lib64/libopus.so.0.5.3</text:p>
      <text:p text:style-name="P1">7f0411ff3000-7f0411ff4000 r--p 0004f000 fd:00 3156554 <text:s text:c="19"/>/usr/lib64/libopus.so.0.5.3</text:p>
      <text:p text:style-name="P1">7f0411ff4000-7f0411ff5000 rw-p 00050000 fd:00 3156554 <text:s text:c="19"/>/usr/lib64/libopus.so.0.5.3</text:p>
      <text:p text:style-name="P1">7f0411ff5000-7f041206d000 r-xp 00000000 fd:00 3146820 <text:s text:c="19"/>/usr/lib64/liborc-0.4.so.0.25.0</text:p>
      <text:p text:style-name="P1">7f041206d000-7f041226c000 ---p 00078000 fd:00 3146820 <text:s text:c="19"/>/usr/lib64/liborc-0.4.so.0.25.0</text:p>
      <text:p text:style-name="P1">7f041226c000-7f041226e000 r--p 00077000 fd:00 3146820 <text:s text:c="19"/>/usr/lib64/liborc-0.4.so.0.25.0</text:p>
      <text:p text:style-name="P1">7f041226e000-7f0412272000 rw-p 00079000 fd:00 3146820 <text:s text:c="19"/>/usr/lib64/liborc-0.4.so.0.25.0</text:p>
      <text:p text:style-name="P1">7f0412272000-7f04122aa000 r-xp 00000000 fd:00 3157675 <text:s text:c="19"/>/usr/lib64/libgsttag-1.0.so.0.1004.0</text:p>
      <text:p text:style-name="P1">7f04122aa000-7f04124aa000 ---p 00038000 fd:00 3157675 <text:s text:c="19"/>/usr/lib64/libgsttag-1.0.so.0.1004.0</text:p>
      <text:p text:style-name="P1">7f04124aa000-7f04124ac000 r--p 00038000 fd:00 3157675 <text:s text:c="19"/>/usr/lib64/libgsttag-1.0.so.0.1004.0</text:p>
      <text:p text:style-name="P1">7f04124ac000-7f04124ad000 rw-p 0003a000 fd:00 3157675 <text:s text:c="19"/>/usr/lib64/libgsttag-1.0.so.0.1004.0</text:p>
      <text:p text:style-name="P1">7f04124ad000-7f04124f4000 r-xp 00000000 fd:00 3157519 <text:s text:c="19"/>/usr/lib64/libmount.so.1.1.0</text:p>
      <text:p text:style-name="P1">7f04124f4000-7f04126f3000 ---p 00047000 fd:00 3157519 <text:s text:c="19"/>/usr/lib64/libmount.so.1.1.0</text:p>
      <text:p text:style-name="P1">7f04126f3000-7f04126f5000 r--p 00046000 fd:00 3157519 <text:s text:c="19"/>/usr/lib64/libmount.so.1.1.0</text:p>
      <text:p text:style-name="P1">7f04126f5000-7f04126f6000 rw-p 00048000 fd:00 3157519 <text:s text:c="19"/>/usr/lib64/libmount.so.1.1.0</text:p>
      <text:p text:style-name="P1">7f04126f6000-7f04126f7000 rw-p 00000000 00:00 0 </text:p>
      <text:p text:style-name="P1">7f04126f7000-7f041270e000 r-xp 00000000 fd:00 3155370 <text:s text:c="19"/>/usr/lib64/libresolv-2.24.so</text:p>
      <text:p text:style-name="P1">7f041270e000-7f041290e000 ---p 00017000 fd:00 3155370 <text:s text:c="19"/>/usr/lib64/libresolv-2.24.so</text:p>
      <text:p text:style-name="P1">7f041290e000-7f041290f000 r--p 00017000 fd:00 3155370 <text:s text:c="19"/>/usr/lib64/libresolv-2.24.so</text:p>
      <text:p text:style-name="P1">7f041290f000-7f0412910000 rw-p 00018000 fd:00 3155370 <text:s text:c="19"/>/usr/lib64/libresolv-2.24.so</text:p>
      <text:p text:style-name="P1">7f0412910000-7f0412912000 rw-p 00000000 00:00 0 </text:p>
      <text:p text:style-name="P1"><text:soft-page-break/>7f0412912000-7f0412935000 r-xp 00000000 fd:00 3150695 <text:s text:c="19"/>/usr/lib64/libselinux.so.1</text:p>
      <text:p text:style-name="P1">7f0412935000-7f0412b35000 ---p 00023000 fd:00 3150695 <text:s text:c="19"/>/usr/lib64/libselinux.so.1</text:p>
      <text:p text:style-name="P1">7f0412b35000-7f0412b36000 r--p 00023000 fd:00 3150695 <text:s text:c="19"/>/usr/lib64/libselinux.so.1</text:p>
      <text:p text:style-name="P1">7f0412b36000-7f0412b37000 rw-p 00024000 fd:00 3150695 <text:s text:c="19"/>/usr/lib64/libselinux.so.1</text:p>
      <text:p text:style-name="P1">7f0412b37000-7f0412b39000 rw-p 00000000 00:00 0 </text:p>
      <text:p text:style-name="P1">7f0412b39000-7f0412bab000 r-xp 00000000 fd:00 3153365 <text:s text:c="19"/>/usr/lib64/libpcre.so.1.2.8</text:p>
      <text:p text:style-name="P1">7f0412bab000-7f0412daa000 ---p 00072000 fd:00 3153365 <text:s text:c="19"/>/usr/lib64/libpcre.so.1.2.8</text:p>
      <text:p text:style-name="P1">7f0412daa000-7f0412dab000 r--p 00071000 fd:00 3153365 <text:s text:c="19"/>/usr/lib64/libpcre.so.1.2.8</text:p>
      <text:p text:style-name="P1">7f0412dab000-7f0412dac000 rw-p 00072000 fd:00 3153365 <text:s text:c="19"/>/usr/lib64/libpcre.so.1.2.8</text:p>
      <text:p text:style-name="P1">7f0412dac000-7f0412daf000 r-xp 00000000 fd:00 3150792 <text:s text:c="19"/>/usr/lib64/libgmodule-2.0.so.0.5000.3</text:p>
      <text:p text:style-name="P1">7f0412daf000-7f0412fae000 ---p 00003000 fd:00 3150792 <text:s text:c="19"/>/usr/lib64/libgmodule-2.0.so.0.5000.3</text:p>
      <text:p text:style-name="P1">7f0412fae000-7f0412faf000 r--p 00002000 fd:00 3150792 <text:s text:c="19"/>/usr/lib64/libgmodule-2.0.so.0.5000.3</text:p>
      <text:p text:style-name="P1">7f0412faf000-7f0412fb0000 rw-p 00003000 fd:00 3150792 <text:s text:c="19"/>/usr/lib64/libgmodule-2.0.so.0.5000.3</text:p>
      <text:p text:style-name="P1">7f0412fb0000-7f0412fb7000 r-xp 00000000 fd:00 3154991 <text:s text:c="19"/>/usr/lib64/libffi.so.6.0.2</text:p>
      <text:p text:style-name="P1">7f0412fb7000-7f04131b6000 ---p 00007000 fd:00 3154991 <text:s text:c="19"/>/usr/lib64/libffi.so.6.0.2</text:p>
      <text:p text:style-name="P1">7f04131b6000-7f04131b7000 r--p 00006000 fd:00 3154991 <text:s text:c="19"/>/usr/lib64/libffi.so.6.0.2</text:p>
      <text:p text:style-name="P1">7f04131b7000-7f04131b8000 rw-p 00007000 fd:00 3154991 <text:s text:c="19"/>/usr/lib64/libffi.so.6.0.2</text:p>
      <text:p text:style-name="P1">7f04131b8000-7f04131dd000 r-xp 00000000 fd:00 3155265 <text:s text:c="19"/>/usr/lib64/liblzma.so.5.2.2</text:p>
      <text:p text:style-name="P1">7f04131dd000-7f04133dc000 ---p 00025000 fd:00 3155265 <text:s text:c="19"/>/usr/lib64/liblzma.so.5.2.2</text:p>
      <text:p text:style-name="P1">7f04133dc000-7f04133dd000 r--p 00024000 fd:00 3155265 <text:s text:c="19"/>/usr/lib64/liblzma.so.5.2.2</text:p>
      <text:p text:style-name="P1">7f04133dd000-7f04133de000 rw-p 00000000 00:00 0 </text:p>
      <text:p text:style-name="P1">7f04133de000-7f0413405000 r-xp 00000000 fd:00 3154352 <text:s text:c="19"/>/usr/lib64/libxcb.so.1.1.0</text:p>
      <text:p text:style-name="P1">7f0413405000-7f0413604000 ---p 00027000 fd:00 3154352 <text:s text:c="19"/>/usr/lib64/libxcb.so.1.1.0</text:p>
      <text:p text:style-name="P1">7f0413604000-7f0413605000 r--p 00026000 fd:00 3154352 <text:s text:c="19"/>/usr/lib64/libxcb.so.1.1.0</text:p>
      <text:p text:style-name="P1">7f0413605000-7f0413606000 rw-p 00027000 fd:00 3154352 <text:s text:c="19"/>/usr/lib64/libxcb.so.1.1.0</text:p>
      <text:p text:style-name="P1">7f0413606000-7f0413674000 r-xp 00000000 fd:00 3152911 <text:s text:c="19"/>/usr/lib64/libGLdispatch.so.0.0.0</text:p>
      <text:p text:style-name="P1">7f0413674000-7f0413873000 ---p 0006e000 fd:00 3152911 <text:s text:c="19"/>/usr/lib64/libGLdispatch.so.0.0.0</text:p>
      <text:p text:style-name="P1">7f0413873000-7f041389b000 r--p 0006d000 fd:00 3152911 <text:s text:c="19"/>/usr/lib64/libGLdispatch.so.0.0.0</text:p>
      <text:p text:style-name="P1">7f041389b000-7f041389c000 rw-p 00095000 fd:00 3152911 <text:s text:c="19"/>/usr/lib64/libGLdispatch.so.0.0.0</text:p>
      <text:p text:style-name="P1">7f041389c000-7f04138bc000 rw-p 00000000 00:00 0 </text:p>
      <text:p text:style-name="P1">7f04138bc000-7f04138cc000 r-xp 00000000 fd:00 3157709 <text:s text:c="19"/>/usr/lib64/libGLX.so.0.0.0</text:p>
      <text:p text:style-name="P1">7f04138cc000-7f0413acb000 ---p 00010000 fd:00 3157709 <text:s text:c="19"/>/usr/lib64/libGLX.so.0.0.0</text:p>
      <text:p text:style-name="P1">7f0413acb000-7f0413acc000 r--p 0000f000 fd:00 3157709 <text:s text:c="19"/>/usr/lib64/libGLX.so.0.0.0</text:p>
      <text:p text:style-name="P1">7f0413acc000-7f0413acd000 rw-p 00010000 fd:00 3157709 <text:s text:c="19"/>/usr/lib64/libGLX.so.0.0.0</text:p>
      <text:p text:style-name="P1">7f0413acd000-7f0413aed000 rw-p 00000000 00:00 0 </text:p>
      <text:p text:style-name="P1">7f0413aed000-7f0413b73000 r-xp 00000000 fd:00 3152824 <text:s text:c="19"/>/usr/lib64/libsystemd.so.0.16.0</text:p>
      <text:p text:style-name="P1">7f0413b73000-7f0413b76000 r--p 00085000 fd:00 3152824 <text:s text:c="19"/>/usr/lib64/libsystemd.so.0.16.0</text:p>
      <text:p text:style-name="P1">7f0413b76000-7f0413b77000 rw-p 00088000 fd:00 3152824 <text:s text:c="19"/>/usr/lib64/libsystemd.so.0.16.0</text:p>
      <text:p text:style-name="P1">7f0413b77000-7f0413b78000 rw-p 00000000 00:00 0 </text:p>
      <text:p text:style-name="P1"><text:soft-page-break/>7f0413b78000-7f0413b79000 r-xp 00000000 fd:00 3151389 <text:s text:c="19"/>/usr/lib64/libgthread-2.0.so.0.5000.3</text:p>
      <text:p text:style-name="P1">7f0413b79000-7f0413d78000 ---p 00001000 fd:00 3151389 <text:s text:c="19"/>/usr/lib64/libgthread-2.0.so.0.5000.3</text:p>
      <text:p text:style-name="P1">7f0413d78000-7f0413d79000 r--p 00000000 fd:00 3151389 <text:s text:c="19"/>/usr/lib64/libgthread-2.0.so.0.5000.3</text:p>
      <text:p text:style-name="P1">7f0413d79000-7f0413d7a000 rw-p 00000000 00:00 0 </text:p>
      <text:p text:style-name="P1">7f0413d7a000-7f0413de2000 r-xp 00000000 fd:00 3154279 <text:s text:c="19"/>/usr/lib64/libpcre16.so.0.2.8</text:p>
      <text:p text:style-name="P1">7f0413de2000-7f0413fe1000 ---p 00068000 fd:00 3154279 <text:s text:c="19"/>/usr/lib64/libpcre16.so.0.2.8</text:p>
      <text:p text:style-name="P1">7f0413fe1000-7f0413fe2000 r--p 00067000 fd:00 3154279 <text:s text:c="19"/>/usr/lib64/libpcre16.so.0.2.8</text:p>
      <text:p text:style-name="P1">7f0413fe2000-7f0413fe3000 rw-p 00068000 fd:00 3154279 <text:s text:c="19"/>/usr/lib64/libpcre16.so.0.2.8</text:p>
      <text:p text:style-name="P1">7f0413fe3000-7f0414044000 r-xp 00000000 fd:00 3153843 <text:s text:c="19"/>/usr/lib64/libharfbuzz.so.0.10302.0</text:p>
      <text:p text:style-name="P1">7f0414044000-7f0414244000 ---p 00061000 fd:00 3153843 <text:s text:c="19"/>/usr/lib64/libharfbuzz.so.0.10302.0</text:p>
      <text:p text:style-name="P1">7f0414244000-7f0414246000 r--p 00061000 fd:00 3153843 <text:s text:c="19"/>/usr/lib64/libharfbuzz.so.0.10302.0</text:p>
      <text:p text:style-name="P1">7f0414246000-7f0414247000 rw-p 00063000 fd:00 3153843 <text:s text:c="19"/>/usr/lib64/libharfbuzz.so.0.10302.0</text:p>
      <text:p text:style-name="P1">7f0414247000-7f041447c000 r-xp 00000000 fd:00 3153786 <text:s text:c="19"/>/usr/lib64/libcrypto.so.1.0.2k</text:p>
      <text:p text:style-name="P1">7f041447c000-7f041467b000 ---p 00235000 fd:00 3153786 <text:s text:c="19"/>/usr/lib64/libcrypto.so.1.0.2k</text:p>
      <text:p text:style-name="P1">7f041467b000-7f0414697000 r--p 00234000 fd:00 3153786 <text:s text:c="19"/>/usr/lib64/libcrypto.so.1.0.2k</text:p>
      <text:p text:style-name="P1">7f0414697000-7f04146a4000 rw-p 00250000 fd:00 3153786 <text:s text:c="19"/>/usr/lib64/libcrypto.so.1.0.2k</text:p>
      <text:p text:style-name="P1">7f04146a4000-7f04146a8000 rw-p 00000000 00:00 0 </text:p>
      <text:p text:style-name="P1">7f04146a8000-7f0414710000 r-xp 00000000 fd:00 3154263 <text:s text:c="19"/>/usr/lib64/libssl.so.1.0.2k</text:p>
      <text:p text:style-name="P1">7f0414710000-7f041490f000 ---p 00068000 fd:00 3154263 <text:s text:c="19"/>/usr/lib64/libssl.so.1.0.2k</text:p>
      <text:p text:style-name="P1">7f041490f000-7f0414913000 r--p 00067000 fd:00 3154263 <text:s text:c="19"/>/usr/lib64/libssl.so.1.0.2k</text:p>
      <text:p text:style-name="P1">7f0414913000-7f041491a000 rw-p 0006b000 fd:00 3154263 <text:s text:c="19"/>/usr/lib64/libssl.so.1.0.2k</text:p>
      <text:p text:style-name="P1">7f041491a000-7f0414937000 r-xp 00000000 fd:00 3147248 <text:s text:c="19"/>/usr/lib64/libproxy.so.1.0.0</text:p>
      <text:p text:style-name="P1">7f0414937000-7f0414b37000 ---p 0001d000 fd:00 3147248 <text:s text:c="19"/>/usr/lib64/libproxy.so.1.0.0</text:p>
      <text:p text:style-name="P1">7f0414b37000-7f0414b38000 r--p 0001d000 fd:00 3147248 <text:s text:c="19"/>/usr/lib64/libproxy.so.1.0.0</text:p>
      <text:p text:style-name="P1">7f0414b38000-7f0414b39000 rw-p 0001e000 fd:00 3147248 <text:s text:c="19"/>/usr/lib64/libproxy.so.1.0.0</text:p>
      <text:p text:style-name="P1">7f0414b39000-7f0414b56000 r-xp 00000000 fd:00 3155431 <text:s text:c="19"/>/usr/lib64/libQt5WebChannel.so.5.7.1</text:p>
      <text:p text:style-name="P1">7f0414b56000-7f0414b57000 ---p 0001d000 fd:00 3155431 <text:s text:c="19"/>/usr/lib64/libQt5WebChannel.so.5.7.1</text:p>
      <text:p text:style-name="P1">7f0414b57000-7f0414b58000 r--p 0001d000 fd:00 3155431 <text:s text:c="19"/>/usr/lib64/libQt5WebChannel.so.5.7.1</text:p>
      <text:p text:style-name="P1">7f0414b58000-7f0414b59000 rw-p 0001e000 fd:00 3155431 <text:s text:c="19"/>/usr/lib64/libQt5WebChannel.so.5.7.1</text:p>
      <text:p text:style-name="P1">7f0414b59000-7f0414bb7000 r-xp 00000000 fd:00 3153749 <text:s text:c="19"/>/usr/lib64/libwebp.so.6.0.2</text:p>
      <text:p text:style-name="P1">7f0414bb7000-7f0414db7000 ---p 0005e000 fd:00 3153749 <text:s text:c="19"/>/usr/lib64/libwebp.so.6.0.2</text:p>
      <text:p text:style-name="P1">7f0414db7000-7f0414db8000 r--p 0005e000 fd:00 3153749 <text:s text:c="19"/>/usr/lib64/libwebp.so.6.0.2</text:p>
      <text:p text:style-name="P1">7f0414db8000-7f0414db9000 rw-p 0005f000 fd:00 3153749 <text:s text:c="19"/>/usr/lib64/libwebp.so.6.0.2</text:p>
      <text:p text:style-name="P1">7f0414db9000-7f0414dba000 rw-p 00000000 00:00 0 </text:p>
      <text:p text:style-name="P1">7f0414dba000-7f0414deb000 r-xp 00000000 fd:00 3150676 <text:s text:c="19"/>/usr/lib64/libpng16.so.16.27.0</text:p>
      <text:p text:style-name="P1">7f0414deb000-7f0414feb000 ---p 00031000 fd:00 3150676 <text:s text:c="19"/>/usr/lib64/libpng16.so.16.27.0</text:p>
      <text:p text:style-name="P1">7f0414feb000-7f0414fec000 r--p 00031000 fd:00 3150676 <text:s text:c="19"/>/usr/lib64/libpng16.so.16.27.0</text:p>
      <text:p text:style-name="P1">7f0414fec000-7f0414fed000 rw-p 00000000 00:00 0 </text:p>
      <text:p text:style-name="P1"><text:soft-page-break/>7f0414fed000-7f0415055000 r-xp 00000000 fd:00 3146937 <text:s text:c="19"/>/usr/lib64/libjpeg.so.62.2.0</text:p>
      <text:p text:style-name="P1">7f0415055000-7f0415255000 ---p 00068000 fd:00 3146937 <text:s text:c="19"/>/usr/lib64/libjpeg.so.62.2.0</text:p>
      <text:p text:style-name="P1">7f0415255000-7f0415256000 r--p 00068000 fd:00 3146937 <text:s text:c="19"/>/usr/lib64/libjpeg.so.62.2.0</text:p>
      <text:p text:style-name="P1">7f0415256000-7f0415257000 rw-p 00069000 fd:00 3146937 <text:s text:c="19"/>/usr/lib64/libjpeg.so.62.2.0</text:p>
      <text:p text:style-name="P1">7f0415257000-7f0415259000 r-xp 00000000 fd:00 3154738 <text:s text:c="19"/>/usr/lib64/libXcomposite.so.1.0.0</text:p>
      <text:p text:style-name="P1">7f0415259000-7f0415458000 ---p 00002000 fd:00 3154738 <text:s text:c="19"/>/usr/lib64/libXcomposite.so.1.0.0</text:p>
      <text:p text:style-name="P1">7f0415458000-7f0415459000 r--p 00001000 fd:00 3154738 <text:s text:c="19"/>/usr/lib64/libXcomposite.so.1.0.0</text:p>
      <text:p text:style-name="P1">7f0415459000-7f041545a000 rw-p 00000000 00:00 0 </text:p>
      <text:p text:style-name="P1">7f041545a000-7f0415463000 r-xp 00000000 fd:00 3154755 <text:s text:c="19"/>/usr/lib64/libXrender.so.1.3.0</text:p>
      <text:p text:style-name="P1">7f0415463000-7f0415662000 ---p 00009000 fd:00 3154755 <text:s text:c="19"/>/usr/lib64/libXrender.so.1.3.0</text:p>
      <text:p text:style-name="P1">7f0415662000-7f0415663000 r--p 00008000 fd:00 3154755 <text:s text:c="19"/>/usr/lib64/libXrender.so.1.3.0</text:p>
      <text:p text:style-name="P1">7f0415663000-7f0415664000 rw-p 00009000 fd:00 3154755 <text:s text:c="19"/>/usr/lib64/libXrender.so.1.3.0</text:p>
      <text:p text:style-name="P1">7f0415664000-7f0415668000 r-xp 00000000 fd:00 3153537 <text:s text:c="19"/>/usr/lib64/libcap.so.2.25</text:p>
      <text:p text:style-name="P1">7f0415668000-7f0415867000 ---p 00004000 fd:00 3153537 <text:s text:c="19"/>/usr/lib64/libcap.so.2.25</text:p>
      <text:p text:style-name="P1">7f0415867000-7f0415868000 r--p 00003000 fd:00 3153537 <text:s text:c="19"/>/usr/lib64/libcap.so.2.25</text:p>
      <text:p text:style-name="P1">7f0415868000-7f0415869000 rw-p 00004000 fd:00 3153537 <text:s text:c="19"/>/usr/lib64/libcap.so.2.25</text:p>
      <text:p text:style-name="P1">7f0415869000-7f04158b7000 r-xp 00000000 fd:00 3149700 <text:s text:c="19"/>/usr/lib64/libdbus-1.so.3.16.4</text:p>
      <text:p text:style-name="P1">7f04158b7000-7f0415ab6000 ---p 0004e000 fd:00 3149700 <text:s text:c="19"/>/usr/lib64/libdbus-1.so.3.16.4</text:p>
      <text:p text:style-name="P1">7f0415ab6000-7f0415ab8000 r--p 0004d000 fd:00 3149700 <text:s text:c="19"/>/usr/lib64/libdbus-1.so.3.16.4</text:p>
      <text:p text:style-name="P1">7f0415ab8000-7f0415ab9000 rw-p 0004f000 fd:00 3149700 <text:s text:c="19"/>/usr/lib64/libdbus-1.so.3.16.4</text:p>
      <text:p text:style-name="P1">7f0415ab9000-7f0415b39000 r-xp 00000000 fd:00 268179 <text:s text:c="20"/>/usr/lib64/pulseaudio/libpulsecommon-10.0.so</text:p>
      <text:p text:style-name="P1">7f0415b39000-7f0415d39000 ---p 00080000 fd:00 268179 <text:s text:c="20"/>/usr/lib64/pulseaudio/libpulsecommon-10.0.so</text:p>
      <text:p text:style-name="P1">7f0415d39000-7f0415d3b000 r--p 00080000 fd:00 268179 <text:s text:c="20"/>/usr/lib64/pulseaudio/libpulsecommon-10.0.so</text:p>
      <text:p text:style-name="P1">7f0415d3b000-7f0415d3c000 rw-p 00082000 fd:00 268179 <text:s text:c="20"/>/usr/lib64/pulseaudio/libpulsecommon-10.0.so</text:p>
      <text:p text:style-name="P1">7f0415d3c000-7f0415d94000 r-xp 00000000 fd:00 3152108 <text:s text:c="19"/>/usr/lib64/libjack.so.0.1.0</text:p>
      <text:p text:style-name="P1">7f0415d94000-7f0415f94000 ---p 00058000 fd:00 3152108 <text:s text:c="19"/>/usr/lib64/libjack.so.0.1.0</text:p>
      <text:p text:style-name="P1">7f0415f94000-7f0415f96000 r--p 00058000 fd:00 3152108 <text:s text:c="19"/>/usr/lib64/libjack.so.0.1.0</text:p>
      <text:p text:style-name="P1">7f0415f96000-7f0415f97000 rw-p 0005a000 fd:00 3152108 <text:s text:c="19"/>/usr/lib64/libjack.so.0.1.0</text:p>
      <text:p text:style-name="P1">7f0415f97000-7f0415f98000 rw-p 00000000 00:00 0 </text:p>
      <text:p text:style-name="P1">7f0415f98000-7f0416098000 r-xp 00000000 fd:00 3154877 <text:s text:c="19"/>/usr/lib64/libclucene.so.3.0.1</text:p>
      <text:p text:style-name="P1">7f0416098000-7f0416298000 ---p 00100000 fd:00 3154877 <text:s text:c="19"/>/usr/lib64/libclucene.so.3.0.1</text:p>
      <text:p text:style-name="P1">7f0416298000-7f04162a2000 r--p 00100000 fd:00 3154877 <text:s text:c="19"/>/usr/lib64/libclucene.so.3.0.1</text:p>
      <text:p text:style-name="P1">7f04162a2000-7f04162a3000 rw-p 0010a000 fd:00 3154877 <text:s text:c="19"/>/usr/lib64/libclucene.so.3.0.1</text:p>
      <text:p text:style-name="P1">7f04162a3000-7f04162c2000 r-xp 00000000 fd:00 3155402 <text:s text:c="19"/>/usr/lib64/libQt5CLucene.so.5.7.1</text:p>
      <text:p text:style-name="P1">7f04162c2000-7f04162c3000 ---p 0001f000 fd:00 3155402 <text:s text:c="19"/>/usr/lib64/libQt5CLucene.so.5.7.1</text:p>
      <text:p text:style-name="P1">7f04162c3000-7f04162c4000 r--p 0001f000 fd:00 3155402 <text:s text:c="19"/>/usr/lib64/libQt5CLucene.so.5.7.1</text:p>
      <text:p text:style-name="P1">7f04162c4000-7f04162c5000 rw-p 00020000 fd:00 3155402 <text:s text:c="19"/>/usr/lib64/libQt5CLucene.so.5.7.1</text:p>
      <text:p text:style-name="P1"><text:soft-page-break/>7f04162c5000-7f0416303000 r-xp 00000000 fd:00 3155448 <text:s text:c="19"/>/usr/lib64/libQt5Positioning.so.5.7.1</text:p>
      <text:p text:style-name="P1">7f0416303000-7f0416305000 r--p 0003d000 fd:00 3155448 <text:s text:c="19"/>/usr/lib64/libQt5Positioning.so.5.7.1</text:p>
      <text:p text:style-name="P1">7f0416305000-7f0416306000 rw-p 00000000 00:00 0 </text:p>
      <text:p text:style-name="P1">7f0416306000-7f041633f000 r-xp 00000000 fd:00 3155438 <text:s text:c="19"/>/usr/lib64/libQt5Sensors.so.5.7.1</text:p>
      <text:p text:style-name="P1">7f041633f000-7f0416343000 r--p 00038000 fd:00 3155438 <text:s text:c="19"/>/usr/lib64/libQt5Sensors.so.5.7.1</text:p>
      <text:p text:style-name="P1">7f0416343000-7f0416344000 rw-p 00000000 00:00 0 </text:p>
      <text:p text:style-name="P1">7f0416344000-7f0417bc0000 r-xp 00000000 fd:00 3156560 <text:s text:c="19"/>/usr/lib64/libicudata.so.57.1</text:p>
      <text:p text:style-name="P1">7f0417bc0000-7f0417dbf000 ---p 0187c000 fd:00 3156560 <text:s text:c="19"/>/usr/lib64/libicudata.so.57.1</text:p>
      <text:p text:style-name="P1">7f0417dbf000-7f0417dc0000 r--p 0187b000 fd:00 3156560 <text:s text:c="19"/>/usr/lib64/libicudata.so.57.1</text:p>
      <text:p text:style-name="P1">7f0417dc0000-7f0417dc1000 rw-p 00000000 00:00 0 </text:p>
      <text:p text:style-name="P1">7f0417dc1000-7f0417f55000 r-xp 00000000 fd:00 3156923 <text:s text:c="19"/>/usr/lib64/libicuuc.so.57.1</text:p>
      <text:p text:style-name="P1">7f0417f55000-7f0418155000 ---p 00194000 fd:00 3156923 <text:s text:c="19"/>/usr/lib64/libicuuc.so.57.1</text:p>
      <text:p text:style-name="P1">7f0418155000-7f0418167000 r--p 00194000 fd:00 3156923 <text:s text:c="19"/>/usr/lib64/libicuuc.so.57.1</text:p>
      <text:p text:style-name="P1">7f0418167000-7f0418168000 rw-p 001a6000 fd:00 3156923 <text:s text:c="19"/>/usr/lib64/libicuuc.so.57.1</text:p>
      <text:p text:style-name="P1">7f0418168000-7f041816a000 rw-p 00000000 00:00 0 </text:p>
      <text:p text:style-name="P1">7f041816a000-7f04183d3000 r-xp 00000000 fd:00 3156606 <text:s text:c="19"/>/usr/lib64/libicui18n.so.57.1</text:p>
      <text:p text:style-name="P1">7f04183d3000-7f04185d3000 ---p 00269000 fd:00 3156606 <text:s text:c="19"/>/usr/lib64/libicui18n.so.57.1</text:p>
      <text:p text:style-name="P1">7f04185d3000-7f04185e1000 r--p 00269000 fd:00 3156606 <text:s text:c="19"/>/usr/lib64/libicui18n.so.57.1</text:p>
      <text:p text:style-name="P1">7f04185e1000-7f04185e2000 rw-p 00277000 fd:00 3156606 <text:s text:c="19"/>/usr/lib64/libicui18n.so.57.1</text:p>
      <text:p text:style-name="P1">7f04185e2000-7f04186b4000 r-xp 00000000 fd:00 3156067 <text:s text:c="19"/>/usr/lib64/libsqlite3.so.0.8.6</text:p>
      <text:p text:style-name="P1">7f04186b4000-7f04188b3000 ---p 000d2000 fd:00 3156067 <text:s text:c="19"/>/usr/lib64/libsqlite3.so.0.8.6</text:p>
      <text:p text:style-name="P1">7f04188b3000-7f04188b6000 r--p 000d1000 fd:00 3156067 <text:s text:c="19"/>/usr/lib64/libsqlite3.so.0.8.6</text:p>
      <text:p text:style-name="P1">7f04188b6000-7f04188b8000 rw-p 000d4000 fd:00 3156067 <text:s text:c="19"/>/usr/lib64/libsqlite3.so.0.8.6</text:p>
      <text:p text:style-name="P1">7f04188b8000-7f04188b9000 rw-p 00000000 00:00 0 </text:p>
      <text:p text:style-name="P1">7f04188b9000-7f04189c9000 r-xp 00000000 fd:00 3150790 <text:s text:c="19"/>/usr/lib64/libglib-2.0.so.0.5000.3</text:p>
      <text:p text:style-name="P1">7f04189c9000-7f0418bc9000 ---p 00110000 fd:00 3150790 <text:s text:c="19"/>/usr/lib64/libglib-2.0.so.0.5000.3</text:p>
      <text:p text:style-name="P1">7f0418bc9000-7f0418bca000 r--p 00110000 fd:00 3150790 <text:s text:c="19"/>/usr/lib64/libglib-2.0.so.0.5000.3</text:p>
      <text:p text:style-name="P1">7f0418bca000-7f0418bcb000 rw-p 00111000 fd:00 3150790 <text:s text:c="19"/>/usr/lib64/libglib-2.0.so.0.5000.3</text:p>
      <text:p text:style-name="P1">7f0418bcb000-7f0418bcc000 rw-p 00000000 00:00 0 </text:p>
      <text:p text:style-name="P1">7f0418bcc000-7f0418c1c000 r-xp 00000000 fd:00 3151379 <text:s text:c="19"/>/usr/lib64/libgobject-2.0.so.0.5000.3</text:p>
      <text:p text:style-name="P1">7f0418c1c000-7f0418e1c000 ---p 00050000 fd:00 3151379 <text:s text:c="19"/>/usr/lib64/libgobject-2.0.so.0.5000.3</text:p>
      <text:p text:style-name="P1">7f0418e1c000-7f0418e1d000 r--p 00050000 fd:00 3151379 <text:s text:c="19"/>/usr/lib64/libgobject-2.0.so.0.5000.3</text:p>
      <text:p text:style-name="P1">7f0418e1d000-7f0418e1e000 rw-p 00051000 fd:00 3151379 <text:s text:c="19"/>/usr/lib64/libgobject-2.0.so.0.5000.3</text:p>
      <text:p text:style-name="P1">7f0418e1e000-7f0418f46000 r-xp 00000000 fd:00 3155145 <text:s text:c="19"/>/usr/lib64/libgstreamer-1.0.so.0.1004.0</text:p>
      <text:p text:style-name="P1">7f0418f46000-7f0419145000 ---p 00128000 fd:00 3155145 <text:s text:c="19"/>/usr/lib64/libgstreamer-1.0.so.0.1004.0</text:p>
      <text:p text:style-name="P1"><text:soft-page-break/>7f0419145000-7f041914c000 r--p 00127000 fd:00 3155145 <text:s text:c="19"/>/usr/lib64/libgstreamer-1.0.so.0.1004.0</text:p>
      <text:p text:style-name="P1">7f041914c000-7f041914e000 rw-p 0012e000 fd:00 3155145 <text:s text:c="19"/>/usr/lib64/libgstreamer-1.0.so.0.1004.0</text:p>
      <text:p text:style-name="P1">7f041914e000-7f041914f000 rw-p 00000000 00:00 0 </text:p>
      <text:p text:style-name="P1">7f041914f000-7f04191b1000 r-xp 00000000 fd:00 3146468 <text:s text:c="19"/>/usr/lib64/libgstbase-1.0.so.0.1004.0</text:p>
      <text:p text:style-name="P1">7f04191b1000-7f04193b0000 ---p 00062000 fd:00 3146468 <text:s text:c="19"/>/usr/lib64/libgstbase-1.0.so.0.1004.0</text:p>
      <text:p text:style-name="P1">7f04193b0000-7f04193b2000 r--p 00061000 fd:00 3146468 <text:s text:c="19"/>/usr/lib64/libgstbase-1.0.so.0.1004.0</text:p>
      <text:p text:style-name="P1">7f04193b2000-7f04193b3000 rw-p 00000000 00:00 0 </text:p>
      <text:p text:style-name="P1">7f04193b3000-7f0419419000 r-xp 00000000 fd:00 3157632 <text:s text:c="19"/>/usr/lib64/libgstaudio-1.0.so.0.1004.0</text:p>
      <text:p text:style-name="P1">7f0419419000-7f0419619000 ---p 00066000 fd:00 3157632 <text:s text:c="19"/>/usr/lib64/libgstaudio-1.0.so.0.1004.0</text:p>
      <text:p text:style-name="P1">7f0419619000-7f041961c000 r--p 00066000 fd:00 3157632 <text:s text:c="19"/>/usr/lib64/libgstaudio-1.0.so.0.1004.0</text:p>
      <text:p text:style-name="P1">7f041961c000-7f041961d000 rw-p 00069000 fd:00 3157632 <text:s text:c="19"/>/usr/lib64/libgstaudio-1.0.so.0.1004.0</text:p>
      <text:p text:style-name="P1">7f041961d000-7f041969c000 r-xp 00000000 fd:00 3157682 <text:s text:c="19"/>/usr/lib64/libgstvideo-1.0.so.0.1004.0</text:p>
      <text:p text:style-name="P1">7f041969c000-7f041989b000 ---p 0007f000 fd:00 3157682 <text:s text:c="19"/>/usr/lib64/libgstvideo-1.0.so.0.1004.0</text:p>
      <text:p text:style-name="P1">7f041989b000-7f04198a5000 r--p 0007e000 fd:00 3157682 <text:s text:c="19"/>/usr/lib64/libgstvideo-1.0.so.0.1004.0</text:p>
      <text:p text:style-name="P1">7f04198a5000-7f04198a6000 rw-p 00088000 fd:00 3157682 <text:s text:c="19"/>/usr/lib64/libgstvideo-1.0.so.0.1004.0</text:p>
      <text:p text:style-name="P1">7f04198a6000-7f04198d8000 r-xp 00000000 fd:00 3157652 <text:s text:c="19"/>/usr/lib64/libgstpbutils-1.0.so.0.1004.0</text:p>
      <text:p text:style-name="P1">7f04198d8000-7f0419ad7000 ---p 00032000 fd:00 3157652 <text:s text:c="19"/>/usr/lib64/libgstpbutils-1.0.so.0.1004.0</text:p>
      <text:p text:style-name="P1">7f0419ad7000-7f0419ada000 r--p 00031000 fd:00 3157652 <text:s text:c="19"/>/usr/lib64/libgstpbutils-1.0.so.0.1004.0</text:p>
      <text:p text:style-name="P1">7f0419ada000-7f0419adb000 rw-p 00034000 fd:00 3157652 <text:s text:c="19"/>/usr/lib64/libgstpbutils-1.0.so.0.1004.0</text:p>
      <text:p text:style-name="P1">7f0419adb000-7f0419ae8000 r-xp 00000000 fd:00 3155949 <text:s text:c="19"/>/usr/lib64/libgstapp-1.0.so.0.1004.0</text:p>
      <text:p text:style-name="P1">7f0419ae8000-7f0419ce7000 ---p 0000d000 fd:00 3155949 <text:s text:c="19"/>/usr/lib64/libgstapp-1.0.so.0.1004.0</text:p>
      <text:p text:style-name="P1">7f0419ce7000-7f0419ce8000 r--p 0000c000 fd:00 3155949 <text:s text:c="19"/>/usr/lib64/libgstapp-1.0.so.0.1004.0</text:p>
      <text:p text:style-name="P1">7f0419ce8000-7f0419ce9000 rw-p 0000d000 fd:00 3155949 <text:s text:c="19"/>/usr/lib64/libgstapp-1.0.so.0.1004.0</text:p>
      <text:p text:style-name="P1">7f0419ce9000-7f0419e73000 r-xp 00000000 fd:00 3146379 <text:s text:c="19"/>/usr/lib64/libgio-2.0.so.0.5000.3</text:p>
      <text:p text:style-name="P1">7f0419e73000-7f041a072000 ---p 0018a000 fd:00 3146379 <text:s text:c="19"/>/usr/lib64/libgio-2.0.so.0.5000.3</text:p>
      <text:p text:style-name="P1"><text:soft-page-break/>7f041a072000-7f041a079000 r--p 00189000 fd:00 3146379 <text:s text:c="19"/>/usr/lib64/libgio-2.0.so.0.5000.3</text:p>
      <text:p text:style-name="P1">7f041a079000-7f041a07a000 rw-p 00190000 fd:00 3146379 <text:s text:c="19"/>/usr/lib64/libgio-2.0.so.0.5000.3</text:p>
      <text:p text:style-name="P1">7f041a07a000-7f041a07c000 rw-p 00000000 00:00 0 </text:p>
      <text:p text:style-name="P1">7f041a07c000-7f041a1d8000 r-xp 00000000 fd:00 3154366 <text:s text:c="19"/>/usr/lib64/libxml2.so.2.9.3</text:p>
      <text:p text:style-name="P1">7f041a1d8000-7f041a3d8000 ---p 0015c000 fd:00 3154366 <text:s text:c="19"/>/usr/lib64/libxml2.so.2.9.3</text:p>
      <text:p text:style-name="P1">7f041a3d8000-7f041a3e0000 r--p 0015c000 fd:00 3154366 <text:s text:c="19"/>/usr/lib64/libxml2.so.2.9.3</text:p>
      <text:p text:style-name="P1">7f041a3e0000-7f041a3e2000 rw-p 00164000 fd:00 3154366 <text:s text:c="19"/>/usr/lib64/libxml2.so.2.9.3</text:p>
      <text:p text:style-name="P1">7f041a3e2000-7f041a3e3000 rw-p 00000000 00:00 0 </text:p>
      <text:p text:style-name="P1">7f041a3e3000-7f041a41f000 r-xp 00000000 fd:00 3154375 <text:s text:c="19"/>/usr/lib64/libxslt.so.1.1.28</text:p>
      <text:p text:style-name="P1">7f041a41f000-7f041a61f000 ---p 0003c000 fd:00 3154375 <text:s text:c="19"/>/usr/lib64/libxslt.so.1.1.28</text:p>
      <text:p text:style-name="P1">7f041a61f000-7f041a620000 r--p 0003c000 fd:00 3154375 <text:s text:c="19"/>/usr/lib64/libxslt.so.1.1.28</text:p>
      <text:p text:style-name="P1">7f041a620000-7f041a621000 rw-p 0003d000 fd:00 3154375 <text:s text:c="19"/>/usr/lib64/libxslt.so.1.1.28</text:p>
      <text:p text:style-name="P1">7f041a621000-7f041a622000 rw-p 00000000 00:00 0 </text:p>
      <text:p text:style-name="P1">7f041a622000-7f041a75a000 r-xp 00000000 fd:00 3146477 <text:s text:c="19"/>/usr/lib64/libX11.so.6.3.0</text:p>
      <text:p text:style-name="P1">7f041a75a000-7f041a95a000 ---p 00138000 fd:00 3146477 <text:s text:c="19"/>/usr/lib64/libX11.so.6.3.0</text:p>
      <text:p text:style-name="P1">7f041a95a000-7f041a95d000 r--p 00138000 fd:00 3146477 <text:s text:c="19"/>/usr/lib64/libX11.so.6.3.0</text:p>
      <text:p text:style-name="P1">7f041a95d000-7f041a961000 rw-p 0013b000 fd:00 3146477 <text:s text:c="19"/>/usr/lib64/libX11.so.6.3.0</text:p>
      <text:p text:style-name="P1">7f041a961000-7f041a972000 r-xp 00000000 fd:00 3154742 <text:s text:c="19"/>/usr/lib64/libXext.so.6.4.0</text:p>
      <text:p text:style-name="P1">7f041a972000-7f041ab71000 ---p 00011000 fd:00 3154742 <text:s text:c="19"/>/usr/lib64/libXext.so.6.4.0</text:p>
      <text:p text:style-name="P1">7f041ab71000-7f041ab72000 r--p 00010000 fd:00 3154742 <text:s text:c="19"/>/usr/lib64/libXext.so.6.4.0</text:p>
      <text:p text:style-name="P1">7f041ab72000-7f041ab73000 rw-p 00011000 fd:00 3154742 <text:s text:c="19"/>/usr/lib64/libXext.so.6.4.0</text:p>
      <text:p text:style-name="P1">7f041ab73000-7f041abe4000 r-xp 00000000 fd:00 3147084 <text:s text:c="19"/>/usr/lib64/libGL.so.1.0.0</text:p>
      <text:p text:style-name="P1">7f041abe4000-7f041ade3000 ---p 00071000 fd:00 3147084 <text:s text:c="19"/>/usr/lib64/libGL.so.1.0.0</text:p>
      <text:p text:style-name="P1">7f041ade3000-7f041adfd000 r--p 00070000 fd:00 3147084 <text:s text:c="19"/>/usr/lib64/libGL.so.1.0.0</text:p>
      <text:p text:style-name="P1">7f041adfd000-7f041adfe000 rw-p 0008a000 fd:00 3147084 <text:s text:c="19"/>/usr/lib64/libGL.so.1.0.0</text:p>
      <text:p text:style-name="P1">7f041adfe000-7f041adff000 rw-p 00000000 00:00 0 </text:p>
      <text:p text:style-name="P1">7f041adff000-7f041ae8c000 r-xp 00000000 fd:00 3154287 <text:s text:c="19"/>/usr/lib64/libvorbisenc.so.2.0.11</text:p>
      <text:p text:style-name="P1">7f041ae8c000-7f041b08b000 ---p 0008d000 fd:00 3154287 <text:s text:c="19"/>/usr/lib64/libvorbisenc.so.2.0.11</text:p>
      <text:p text:style-name="P1">7f041b08b000-7f041b0a7000 r--p 0008c000 fd:00 3154287 <text:s text:c="19"/>/usr/lib64/libvorbisenc.so.2.0.11</text:p>
      <text:p text:style-name="P1">7f041b0a7000-7f041b0a8000 rw-p 000a8000 fd:00 3154287 <text:s text:c="19"/>/usr/lib64/libvorbisenc.so.2.0.11</text:p>
      <text:p text:style-name="P1">7f041b0a8000-7f041b101000 r-xp 00000000 fd:00 3153340 <text:s text:c="19"/>/usr/lib64/libFLAC.so.8.3.0</text:p>
      <text:p text:style-name="P1">7f041b101000-7f041b300000 ---p 00059000 fd:00 3153340 <text:s text:c="19"/>/usr/lib64/libFLAC.so.8.3.0</text:p>
      <text:p text:style-name="P1">7f041b300000-7f041b302000 r--p 00058000 fd:00 3153340 <text:s text:c="19"/>/usr/lib64/libFLAC.so.8.3.0</text:p>
      <text:p text:style-name="P1">7f041b302000-7f041b303000 rw-p 0005a000 fd:00 3153340 <text:s text:c="19"/>/usr/lib64/libFLAC.so.8.3.0</text:p>
      <text:p text:style-name="P1">7f041b303000-7f041b30d000 r-xp 00000000 fd:00 3153367 <text:s text:c="19"/>/usr/lib64/libgsm.so.1.0.16</text:p>
      <text:p text:style-name="P1">7f041b30d000-7f041b50d000 ---p 0000a000 fd:00 3153367 <text:s text:c="19"/>/usr/lib64/libgsm.so.1.0.16</text:p>
      <text:p text:style-name="P1">7f041b50d000-7f041b50e000 r--p 0000a000 fd:00 3153367 <text:s text:c="19"/>/usr/lib64/libgsm.so.1.0.16</text:p>
      <text:p text:style-name="P1">7f041b50e000-7f041b50f000 rw-p 0000b000 fd:00 3153367 <text:s text:c="19"/>/usr/lib64/libgsm.so.1.0.16</text:p>
      <text:p text:style-name="P1">7f041b50f000-7f041b6cc000 r-xp 00000000 fd:00 3153018 <text:s text:c="19"/>/usr/lib64/libc-2.24.so</text:p>
      <text:p text:style-name="P1">7f041b6cc000-7f041b8cb000 ---p 001bd000 fd:00 3153018 <text:s text:c="19"/>/usr/lib64/libc-2.24.so</text:p>
      <text:p text:style-name="P1">7f041b8cb000-7f041b8cf000 r--p 001bc000 fd:00 3153018 <text:s text:c="19"/>/usr/lib64/libc-2.24.so</text:p>
      <text:p text:style-name="P1">7f041b8cf000-7f041b8d1000 rw-p 001c0000 fd:00 3153018 <text:s text:c="19"/>/usr/lib64/libc-2.24.so</text:p>
      <text:p text:style-name="P1">7f041b8d1000-7f041b8d5000 rw-p 00000000 00:00 0 </text:p>
      <text:p text:style-name="P1"><text:soft-page-break/>7f041b8d5000-7f041b8eb000 r-xp 00000000 fd:00 3152845 <text:s text:c="19"/>/usr/lib64/libgcc_s-6.3.1-20161221.so.1</text:p>
      <text:p text:style-name="P1">7f041b8eb000-7f041baea000 ---p 00016000 fd:00 3152845 <text:s text:c="19"/>/usr/lib64/libgcc_s-6.3.1-20161221.so.1</text:p>
      <text:p text:style-name="P1">7f041baea000-7f041baeb000 r--p 00015000 fd:00 3152845 <text:s text:c="19"/>/usr/lib64/libgcc_s-6.3.1-20161221.so.1</text:p>
      <text:p text:style-name="P1">7f041baeb000-7f041baec000 rw-p 00016000 fd:00 3152845 <text:s text:c="19"/>/usr/lib64/libgcc_s-6.3.1-20161221.so.1</text:p>
      <text:p text:style-name="P1">7f041baec000-7f041bc64000 r-xp 00000000 fd:00 3154278 <text:s text:c="19"/>/usr/lib64/libstdc++.so.6.0.22</text:p>
      <text:p text:style-name="P1">7f041bc64000-7f041be64000 ---p 00178000 fd:00 3154278 <text:s text:c="19"/>/usr/lib64/libstdc++.so.6.0.22</text:p>
      <text:p text:style-name="P1">7f041be64000-7f041be6e000 r--p 00178000 fd:00 3154278 <text:s text:c="19"/>/usr/lib64/libstdc++.so.6.0.22</text:p>
      <text:p text:style-name="P1">7f041be6e000-7f041be70000 rw-p 00182000 fd:00 3154278 <text:s text:c="19"/>/usr/lib64/libstdc++.so.6.0.22</text:p>
      <text:p text:style-name="P1">7f041be70000-7f041be74000 rw-p 00000000 00:00 0 </text:p>
      <text:p text:style-name="P1">7f041be74000-7f041c2ec000 r-xp 00000000 fd:00 3154385 <text:s text:c="19"/>/usr/lib64/libQt5Core.so.5.7.1</text:p>
      <text:p text:style-name="P1">7f041c2ec000-7f041c2f9000 r--p 00477000 fd:00 3154385 <text:s text:c="19"/>/usr/lib64/libQt5Core.so.5.7.1</text:p>
      <text:p text:style-name="P1">7f041c2f9000-7f041c2fa000 rw-p 00484000 fd:00 3154385 <text:s text:c="19"/>/usr/lib64/libQt5Core.so.5.7.1</text:p>
      <text:p text:style-name="P1">7f041c2fa000-7f041c2fe000 rw-p 00000000 00:00 0 </text:p>
      <text:p text:style-name="P1">7f041c2fe000-7f041c785000 r-xp 00000000 fd:00 3155972 <text:s text:c="19"/>/usr/lib64/libQt5Gui.so.5.7.1</text:p>
      <text:p text:style-name="P1">7f041c785000-7f041c786000 ---p 00487000 fd:00 3155972 <text:s text:c="19"/>/usr/lib64/libQt5Gui.so.5.7.1</text:p>
      <text:p text:style-name="P1">7f041c786000-7f041c797000 r--p 00487000 fd:00 3155972 <text:s text:c="19"/>/usr/lib64/libQt5Gui.so.5.7.1</text:p>
      <text:p text:style-name="P1">7f041c797000-7f041c79c000 rw-p 00498000 fd:00 3155972 <text:s text:c="19"/>/usr/lib64/libQt5Gui.so.5.7.1</text:p>
      <text:p text:style-name="P1">7f041c79c000-7f041c7a1000 rw-p 00000000 00:00 0 </text:p>
      <text:p text:style-name="P1">7f041c7a1000-7f041cdd3000 r-xp 00000000 fd:00 3156014 <text:s text:c="19"/>/usr/lib64/libQt5Widgets.so.5.7.1</text:p>
      <text:p text:style-name="P1">7f041cdd3000-7f041ce05000 r--p 00631000 fd:00 3156014 <text:s text:c="19"/>/usr/lib64/libQt5Widgets.so.5.7.1</text:p>
      <text:p text:style-name="P1">7f041ce05000-7f041ce06000 rw-p 00663000 fd:00 3156014 <text:s text:c="19"/>/usr/lib64/libQt5Widgets.so.5.7.1</text:p>
      <text:p text:style-name="P1">7f041ce06000-7f041cf68000 r-xp 00000000 fd:00 3155545 <text:s text:c="19"/>/usr/lib64/libQt5Network.so.5.7.1</text:p>
      <text:p text:style-name="P1">7f041cf68000-7f041cf70000 r--p 00161000 fd:00 3155545 <text:s text:c="19"/>/usr/lib64/libQt5Network.so.5.7.1</text:p>
      <text:p text:style-name="P1">7f041cf70000-7f041cf71000 rw-p 00169000 fd:00 3155545 <text:s text:c="19"/>/usr/lib64/libQt5Network.so.5.7.1</text:p>
      <text:p text:style-name="P1">7f041cf71000-7f041f1f9000 r-xp 00000000 fd:00 3155462 <text:s text:c="19"/>/usr/lib64/libQt5WebKit.so.5.7.1</text:p>
      <text:p text:style-name="P1">7f041f1f9000-7f041f1fa000 ---p 02288000 fd:00 3155462 <text:s text:c="19"/>/usr/lib64/libQt5WebKit.so.5.7.1</text:p>
      <text:p text:style-name="P1">7f041f1fa000-7f041f393000 r--p 02288000 fd:00 3155462 <text:s text:c="19"/>/usr/lib64/libQt5WebKit.so.5.7.1</text:p>
      <text:p text:style-name="P1">7f041f393000-7f041f3b1000 rw-p 02421000 fd:00 3155462 <text:s text:c="19"/>/usr/lib64/libQt5WebKit.so.5.7.1</text:p>
      <text:p text:style-name="P1">7f041f3b1000-7f041f3e0000 rw-p 00000000 00:00 0 </text:p>
      <text:p text:style-name="P1">7f041f3e0000-7f041f7be000 r-xp 00000000 fd:00 3156197 <text:s text:c="19"/>/usr/lib64/libQt5Qml.so.5.7.1</text:p>
      <text:p text:style-name="P1">7f041f7be000-7f041f7bf000 ---p 003de000 fd:00 3156197 <text:s text:c="19"/>/usr/lib64/libQt5Qml.so.5.7.1</text:p>
      <text:p text:style-name="P1">7f041f7bf000-7f041f7d4000 r--p 003de000 fd:00 3156197 <text:s text:c="19"/>/usr/lib64/libQt5Qml.so.5.7.1</text:p>
      <text:p text:style-name="P1">7f041f7d4000-7f041f7d8000 rw-p 003f3000 fd:00 3156197 <text:s text:c="19"/>/usr/lib64/libQt5Qml.so.5.7.1</text:p>
      <text:p text:style-name="P1">7f041f7d8000-7f041f7db000 rw-p 00000000 00:00 0 </text:p>
      <text:p text:style-name="P1">7f041f7db000-7f041fba4000 r-xp 00000000 fd:00 3156221 <text:s text:c="19"/>/usr/lib64/libQt5Quick.so.5.7.1</text:p>
      <text:p text:style-name="P1">7f041fba4000-7f041fbc7000 r--p 003c8000 fd:00 3156221 <text:s text:c="19"/>/usr/lib64/libQt5Quick.so.5.7.1</text:p>
      <text:p text:style-name="P1"><text:soft-page-break/>7f041fbc7000-7f041fbc8000 rw-p 003eb000 fd:00 3156221 <text:s text:c="19"/>/usr/lib64/libQt5Quick.so.5.7.1</text:p>
      <text:p text:style-name="P1">7f041fbc8000-7f041fbc9000 rw-p 00000000 00:00 0 </text:p>
      <text:p text:style-name="P1">7f041fbc9000-7f041fcd1000 r-xp 00000000 fd:00 3153470 <text:s text:c="19"/>/usr/lib64/libm-2.24.so</text:p>
      <text:p text:style-name="P1">7f041fcd1000-7f041fed0000 ---p 00108000 fd:00 3153470 <text:s text:c="19"/>/usr/lib64/libm-2.24.so</text:p>
      <text:p text:style-name="P1">7f041fed0000-7f041fed1000 r--p 00107000 fd:00 3153470 <text:s text:c="19"/>/usr/lib64/libm-2.24.so</text:p>
      <text:p text:style-name="P1">7f041fed1000-7f041fed2000 rw-p 00108000 fd:00 3153470 <text:s text:c="19"/>/usr/lib64/libm-2.24.so</text:p>
      <text:p text:style-name="P1">7f041fed2000-7f041ff20000 r-xp 00000000 fd:00 3152211 <text:s text:c="19"/>/usr/lib64/libpulse.so.0.20.1</text:p>
      <text:p text:style-name="P1">7f041ff20000-7f0420120000 ---p 0004e000 fd:00 3152211 <text:s text:c="19"/>/usr/lib64/libpulse.so.0.20.1</text:p>
      <text:p text:style-name="P1">7f0420120000-7f0420122000 r--p 0004e000 fd:00 3152211 <text:s text:c="19"/>/usr/lib64/libpulse.so.0.20.1</text:p>
      <text:p text:style-name="P1">7f0420122000-7f0420123000 rw-p 00050000 fd:00 3152211 <text:s text:c="19"/>/usr/lib64/libpulse.so.0.20.1</text:p>
      <text:p text:style-name="P1">7f0420123000-7f0420150000 r-xp 00000000 fd:00 3152182 <text:s text:c="19"/>/usr/lib64/libportaudio.so.2.0.0</text:p>
      <text:p text:style-name="P1">7f0420150000-7f0420350000 ---p 0002d000 fd:00 3152182 <text:s text:c="19"/>/usr/lib64/libportaudio.so.2.0.0</text:p>
      <text:p text:style-name="P1">7f0420350000-7f0420351000 r--p 0002d000 fd:00 3152182 <text:s text:c="19"/>/usr/lib64/libportaudio.so.2.0.0</text:p>
      <text:p text:style-name="P1">7f0420351000-7f0420352000 rw-p 0002e000 fd:00 3152182 <text:s text:c="19"/>/usr/lib64/libportaudio.so.2.0.0</text:p>
      <text:p text:style-name="P1">7f0420352000-7f042036a000 r-xp 00000000 fd:00 3155312 <text:s text:c="19"/>/usr/lib64/libpthread-2.24.so</text:p>
      <text:p text:style-name="P1">7f042036a000-7f042056a000 ---p 00018000 fd:00 3155312 <text:s text:c="19"/>/usr/lib64/libpthread-2.24.so</text:p>
      <text:p text:style-name="P1">7f042056a000-7f042056b000 r--p 00018000 fd:00 3155312 <text:s text:c="19"/>/usr/lib64/libpthread-2.24.so</text:p>
      <text:p text:style-name="P1">7f042056b000-7f042056c000 rw-p 00019000 fd:00 3155312 <text:s text:c="19"/>/usr/lib64/libpthread-2.24.so</text:p>
      <text:p text:style-name="P1">7f042056c000-7f0420570000 rw-p 00000000 00:00 0 </text:p>
      <text:p text:style-name="P1">7f0420570000-7f0420577000 r-xp 00000000 fd:00 3155420 <text:s text:c="19"/>/usr/lib64/librt-2.24.so</text:p>
      <text:p text:style-name="P1">7f0420577000-7f0420776000 ---p 00007000 fd:00 3155420 <text:s text:c="19"/>/usr/lib64/librt-2.24.so</text:p>
      <text:p text:style-name="P1">7f0420776000-7f0420777000 r--p 00006000 fd:00 3155420 <text:s text:c="19"/>/usr/lib64/librt-2.24.so</text:p>
      <text:p text:style-name="P1">7f0420777000-7f0420778000 rw-p 00007000 fd:00 3155420 <text:s text:c="19"/>/usr/lib64/librt-2.24.so</text:p>
      <text:p text:style-name="P1">7f0420778000-7f042077b000 r-xp 00000000 fd:00 3153046 <text:s text:c="19"/>/usr/lib64/libdl-2.24.so</text:p>
      <text:p text:style-name="P1">7f042077b000-7f042097a000 ---p 00003000 fd:00 3153046 <text:s text:c="19"/>/usr/lib64/libdl-2.24.so</text:p>
      <text:p text:style-name="P1">7f042097a000-7f042097b000 r--p 00002000 fd:00 3153046 <text:s text:c="19"/>/usr/lib64/libdl-2.24.so</text:p>
      <text:p text:style-name="P1">7f042097b000-7f042097c000 rw-p 00003000 fd:00 3153046 <text:s text:c="19"/>/usr/lib64/libdl-2.24.so</text:p>
      <text:p text:style-name="P1">7f042097c000-7f0420991000 r-xp 00000000 fd:00 3155745 <text:s text:c="19"/>/usr/lib64/libz.so.1.2.8</text:p>
      <text:p text:style-name="P1">7f0420991000-7f0420b90000 ---p 00015000 fd:00 3155745 <text:s text:c="19"/>/usr/lib64/libz.so.1.2.8</text:p>
      <text:p text:style-name="P1">7f0420b90000-7f0420b91000 r--p 00014000 fd:00 3155745 <text:s text:c="19"/>/usr/lib64/libz.so.1.2.8</text:p>
      <text:p text:style-name="P1">7f0420b91000-7f0420b92000 rw-p 00015000 fd:00 3155745 <text:s text:c="19"/>/usr/lib64/libz.so.1.2.8</text:p>
      <text:p text:style-name="P1">7f0420b92000-7f0420c2c000 r-xp 00000000 fd:00 3155408 <text:s text:c="19"/>/usr/lib64/libQt5Help.so.5.7.1</text:p>
      <text:p text:style-name="P1">7f0420c2c000-7f0420c32000 r--p 00099000 fd:00 3155408 <text:s text:c="19"/>/usr/lib64/libQt5Help.so.5.7.1</text:p>
      <text:p text:style-name="P1">7f0420c32000-7f0420c33000 rw-p 0009f000 fd:00 3155408 <text:s text:c="19"/>/usr/lib64/libQt5Help.so.5.7.1</text:p>
      <text:p text:style-name="P1">7f0420c33000-7f0420c88000 r-xp 00000000 fd:00 3155978 <text:s text:c="19"/>/usr/lib64/libQt5OpenGL.so.5.7.1</text:p>
      <text:p text:style-name="P1">7f0420c88000-7f0420c89000 ---p 00055000 fd:00 3155978 <text:s text:c="19"/>/usr/lib64/libQt5OpenGL.so.5.7.1</text:p>
      <text:p text:style-name="P1">7f0420c89000-7f0420c8c000 r--p 00055000 fd:00 3155978 <text:s text:c="19"/>/usr/lib64/libQt5OpenGL.so.5.7.1</text:p>
      <text:p text:style-name="P1">7f0420c8c000-7f0420c8d000 rw-p 00058000 fd:00 3155978 <text:s text:c="19"/>/usr/lib64/libQt5OpenGL.so.5.7.1</text:p>
      <text:p text:style-name="P1">7f0420c8d000-7f0420cce000 r-xp 00000000 fd:00 3155482 <text:s text:c="19"/>/usr/lib64/libQt5WebKitWidgets.so.5.7.1</text:p>
      <text:p text:style-name="P1">7f0420cce000-7f0420ccf000 ---p 00041000 fd:00 3155482 <text:s text:c="19"/>/usr/lib64/libQt5WebKitWidgets.so.5.7.1</text:p>
      <text:p text:style-name="P1"><text:soft-page-break/>7f0420ccf000-7f0420cd3000 r--p 00041000 fd:00 3155482 <text:s text:c="19"/>/usr/lib64/libQt5WebKitWidgets.so.5.7.1</text:p>
      <text:p text:style-name="P1">7f0420cd3000-7f0420cd4000 rw-p 00000000 00:00 0 </text:p>
      <text:p text:style-name="P1">7f0420cd4000-7f0421090000 r-xp 00000000 fd:00 3154827 <text:s text:c="19"/>/usr/lib64/libQt5XmlPatterns.so.5.7.1</text:p>
      <text:p text:style-name="P1">7f0421090000-7f04210c7000 r--p 003bb000 fd:00 3154827 <text:s text:c="19"/>/usr/lib64/libQt5XmlPatterns.so.5.7.1</text:p>
      <text:p text:style-name="P1">7f04210c7000-7f04210c8000 rw-p 003f2000 fd:00 3154827 <text:s text:c="19"/>/usr/lib64/libQt5XmlPatterns.so.5.7.1</text:p>
      <text:p text:style-name="P1">7f04210c8000-7f04215e3000 r-xp 00000000 fd:00 3155373 <text:s text:c="19"/>/usr/lib64/libQt5Designer.so.5.7.1</text:p>
      <text:p text:style-name="P1">7f04215e3000-7f04215fd000 r--p 0051a000 fd:00 3155373 <text:s text:c="19"/>/usr/lib64/libQt5Designer.so.5.7.1</text:p>
      <text:p text:style-name="P1">7f04215fd000-7f04215fe000 rw-p 00534000 fd:00 3155373 <text:s text:c="19"/>/usr/lib64/libQt5Designer.so.5.7.1</text:p>
      <text:p text:style-name="P1">7f04215fe000-7f04216eb000 r-xp 00000000 fd:00 3153474 <text:s text:c="19"/>/usr/lib64/libasound.so.2.0.0</text:p>
      <text:p text:style-name="P1">7f04216eb000-7f04218ea000 ---p 000ed000 fd:00 3153474 <text:s text:c="19"/>/usr/lib64/libasound.so.2.0.0</text:p>
      <text:p text:style-name="P1">7f04218ea000-7f04218f2000 r--p 000ec000 fd:00 3153474 <text:s text:c="19"/>/usr/lib64/libasound.so.2.0.0</text:p>
      <text:p text:style-name="P1">7f04218f2000-7f04218f3000 rw-p 000f4000 fd:00 3153474 <text:s text:c="19"/>/usr/lib64/libasound.so.2.0.0</text:p>
      <text:p text:style-name="P1">7f04218f3000-7f042195c000 r-xp 00000000 fd:00 3153073 <text:s text:c="19"/>/usr/lib64/libsndfile.so.1.0.28</text:p>
      <text:p text:style-name="P1">7f042195c000-7f0421b5c000 ---p 00069000 fd:00 3153073 <text:s text:c="19"/>/usr/lib64/libsndfile.so.1.0.28</text:p>
      <text:p text:style-name="P1">7f0421b5c000-7f0421b5f000 r--p 00069000 fd:00 3153073 <text:s text:c="19"/>/usr/lib64/libsndfile.so.1.0.28</text:p>
      <text:p text:style-name="P1">7f0421b5f000-7f0421b60000 rw-p 0006c000 fd:00 3153073 <text:s text:c="19"/>/usr/lib64/libsndfile.so.1.0.28</text:p>
      <text:p text:style-name="P1">7f0421b60000-7f0421b62000 rw-p 00000000 00:00 0 </text:p>
      <text:p text:style-name="P1">7f0421b62000-7f0421b68000 r-xp 00000000 fd:00 3155368 <text:s text:c="19"/>/usr/lib64/libogg.so.0.8.2</text:p>
      <text:p text:style-name="P1">7f0421b68000-7f0421d67000 ---p 00006000 fd:00 3155368 <text:s text:c="19"/>/usr/lib64/libogg.so.0.8.2</text:p>
      <text:p text:style-name="P1">7f0421d67000-7f0421d68000 r--p 00005000 fd:00 3155368 <text:s text:c="19"/>/usr/lib64/libogg.so.0.8.2</text:p>
      <text:p text:style-name="P1">7f0421d68000-7f0421d69000 rw-p 00000000 00:00 0 </text:p>
      <text:p text:style-name="P1">7f0421d69000-7f0421d94000 r-xp 00000000 fd:00 3154286 <text:s text:c="19"/>/usr/lib64/libvorbis.so.0.4.8</text:p>
      <text:p text:style-name="P1">7f0421d94000-7f0421f93000 ---p 0002b000 fd:00 3154286 <text:s text:c="19"/>/usr/lib64/libvorbis.so.0.4.8</text:p>
      <text:p text:style-name="P1">7f0421f93000-7f0421f94000 r--p 0002a000 fd:00 3154286 <text:s text:c="19"/>/usr/lib64/libvorbis.so.0.4.8</text:p>
      <text:p text:style-name="P1">7f0421f94000-7f0421f95000 rw-p 00000000 00:00 0 </text:p>
      <text:p text:style-name="P1">7f0421f95000-7f0421f9c000 r-xp 00000000 fd:00 3154288 <text:s text:c="19"/>/usr/lib64/libvorbisfile.so.3.3.7</text:p>
      <text:p text:style-name="P1">7f0421f9c000-7f042219c000 ---p 00007000 fd:00 3154288 <text:s text:c="19"/>/usr/lib64/libvorbisfile.so.3.3.7</text:p>
      <text:p text:style-name="P1">7f042219c000-7f042219d000 r--p 00007000 fd:00 3154288 <text:s text:c="19"/>/usr/lib64/libvorbisfile.so.3.3.7</text:p>
      <text:p text:style-name="P1">7f042219d000-7f042219e000 rw-p 00000000 00:00 0 </text:p>
      <text:p text:style-name="P1">7f042219e000-7f04221c3000 r-xp 00000000 fd:00 3152695 <text:s text:c="19"/>/usr/lib64/ld-2.24.so</text:p>
      <text:p text:style-name="P1">7f04221c3000-7f04221f1000 rw-p 00000000 00:00 0 </text:p>
      <text:p text:style-name="P1">7f04221f1000-7f04221f7000 r-xp 00000000 fd:00 3152855 <text:s text:c="19"/>/usr/lib64/libQt5Concurrent.so.5.7.1</text:p>
      <text:p text:style-name="P1">7f04221f7000-7f04221f8000 r--p 00005000 fd:00 3152855 <text:s text:c="19"/>/usr/lib64/libQt5Concurrent.so.5.7.1</text:p>
      <text:p text:style-name="P1">7f04221f8000-7f04221f9000 rw-p 00006000 fd:00 3152855 <text:s text:c="19"/>/usr/lib64/libQt5Concurrent.so.5.7.1</text:p>
      <text:p text:style-name="P1">7f04221f9000-7f0422265000 r-xp 00000000 fd:00 3155990 <text:s text:c="19"/>/usr/lib64/libQt5PrintSupport.so.5.7.1</text:p>
      <text:p text:style-name="P1">7f0422265000-7f0422266000 ---p 0006c000 fd:00 3155990 <text:s text:c="19"/>/usr/lib64/libQt5PrintSupport.so.5.7.1</text:p>
      <text:p text:style-name="P1"><text:soft-page-break/>7f0422266000-7f042226b000 r--p 0006c000 fd:00 3155990 <text:s text:c="19"/>/usr/lib64/libQt5PrintSupport.so.5.7.1</text:p>
      <text:p text:style-name="P1">7f042226b000-7f042226c000 rw-p 00000000 00:00 0 </text:p>
      <text:p text:style-name="P1">7f042226c000-7f04222b1000 r-xp 00000000 fd:00 3155547 <text:s text:c="19"/>/usr/lib64/libQt5Sql.so.5.7.1</text:p>
      <text:p text:style-name="P1">7f04222b1000-7f04222b2000 ---p 00045000 fd:00 3155547 <text:s text:c="19"/>/usr/lib64/libQt5Sql.so.5.7.1</text:p>
      <text:p text:style-name="P1">7f04222b2000-7f04222b4000 r--p 00045000 fd:00 3155547 <text:s text:c="19"/>/usr/lib64/libQt5Sql.so.5.7.1</text:p>
      <text:p text:style-name="P1">7f04222b4000-7f04222b5000 rw-p 00047000 fd:00 3155547 <text:s text:c="19"/>/usr/lib64/libQt5Sql.so.5.7.1</text:p>
      <text:p text:style-name="P1">7f04222b5000-7f04222b7000 rw-p 00000000 00:00 0 </text:p>
      <text:p text:style-name="P1">7f04222b7000-7f0422308000 r-xp 00000000 fd:00 3155555 <text:s text:c="19"/>/usr/lib64/libQt5Svg.so.5.7.1</text:p>
      <text:p text:style-name="P1">7f0422308000-7f0422309000 ---p 00051000 fd:00 3155555 <text:s text:c="19"/>/usr/lib64/libQt5Svg.so.5.7.1</text:p>
      <text:p text:style-name="P1">7f0422309000-7f042230c000 r--p 00051000 fd:00 3155555 <text:s text:c="19"/>/usr/lib64/libQt5Svg.so.5.7.1</text:p>
      <text:p text:style-name="P1">7f042230c000-7f042230d000 rw-p 00000000 00:00 0 </text:p>
      <text:p text:style-name="P1">7f042230d000-7f0422345000 r-xp 00000000 fd:00 3155577 <text:s text:c="19"/>/usr/lib64/libQt5Xml.so.5.7.1</text:p>
      <text:p text:style-name="P1">7f0422345000-7f0422346000 ---p 00038000 fd:00 3155577 <text:s text:c="19"/>/usr/lib64/libQt5Xml.so.5.7.1</text:p>
      <text:p text:style-name="P1">7f0422346000-7f0422348000 r--p 00038000 fd:00 3155577 <text:s text:c="19"/>/usr/lib64/libQt5Xml.so.5.7.1</text:p>
      <text:p text:style-name="P1">7f0422348000-7f0422349000 rw-p 00000000 00:00 0 </text:p>
      <text:p text:style-name="P1">7f0422349000-7f0422359000 r-xp 00000000 fd:00 3156255 <text:s text:c="19"/>/usr/lib64/libQt5QuickWidgets.so.5.7.1</text:p>
      <text:p text:style-name="P1">7f0422359000-7f042235a000 ---p 00010000 fd:00 3156255 <text:s text:c="19"/>/usr/lib64/libQt5QuickWidgets.so.5.7.1</text:p>
      <text:p text:style-name="P1">7f042235a000-7f042235b000 r--p 00010000 fd:00 3156255 <text:s text:c="19"/>/usr/lib64/libQt5QuickWidgets.so.5.7.1</text:p>
      <text:p text:style-name="P1">7f042235b000-7f042235c000 rw-p 00000000 00:00 0 </text:p>
      <text:p text:style-name="P1">7f042235c000-7f0422390000 r-xp 00000000 fd:00 3155559 <text:s text:c="19"/>/usr/lib64/libQt5Test.so.5.7.1</text:p>
      <text:p text:style-name="P1">7f0422390000-7f0422392000 r--p 00033000 fd:00 3155559 <text:s text:c="19"/>/usr/lib64/libQt5Test.so.5.7.1</text:p>
      <text:p text:style-name="P1">7f0422392000-7f0422393000 rw-p 00035000 fd:00 3155559 <text:s text:c="19"/>/usr/lib64/libQt5Test.so.5.7.1</text:p>
      <text:p text:style-name="P1">7f0422393000-7f0422399000 rw-p 00000000 00:00 0 </text:p>
      <text:p text:style-name="P1">7f0422399000-7f042239a000 r--s 00000000 00:2d 139144 <text:s text:c="20"/>/run/user/1000/dconf/user</text:p>
      <text:p text:style-name="P1">7f042239a000-7f042239b000 r--p 00000000 fd:00 1331901 <text:s text:c="19"/>/usr/share/locale/en_GB/LC_MESSAGES/libc.mo</text:p>
      <text:p text:style-name="P1">7f042239b000-7f04223ba000 r-xp 00000000 fd:00 3153054 <text:s text:c="19"/>/usr/lib64/libudev.so.1.6.5</text:p>
      <text:p text:style-name="P1">7f04223ba000-7f04223bb000 r--p 0001e000 fd:00 3153054 <text:s text:c="19"/>/usr/lib64/libudev.so.1.6.5</text:p>
      <text:p text:style-name="P1">7f04223bb000-7f04223bc000 rw-p 0001f000 fd:00 3153054 <text:s text:c="19"/>/usr/lib64/libudev.so.1.6.5</text:p>
      <text:p text:style-name="P1">7f04223bc000-7f04223be000 r-xp 00000000 fd:00 399770 <text:s text:c="20"/>/usr/lib64/qt5/plugins/platforms/libqxcb.so</text:p>
      <text:p text:style-name="P1">7f04223be000-7f04223bf000 ---p 00002000 fd:00 399770 <text:s text:c="20"/>/usr/lib64/qt5/plugins/platforms/libqxcb.so</text:p>
      <text:p text:style-name="P1">7f04223bf000-7f04223c0000 r--p 00002000 fd:00 399770 <text:s text:c="20"/>/usr/lib64/qt5/plugins/platforms/libqxcb.so</text:p>
      <text:p text:style-name="P1">7f04223c0000-7f04223c3000 rw-p 00000000 00:00 0 </text:p>
      <text:p text:style-name="P1">7f04223c3000-7f04223c4000 r--p 00025000 fd:00 3152695 <text:s text:c="19"/>/usr/lib64/ld-2.24.so</text:p>
      <text:p text:style-name="P1">7f04223c4000-7f04223c5000 rw-p 00026000 fd:00 3152695 <text:s text:c="19"/>/usr/lib64/ld-2.24.so</text:p>
      <text:p text:style-name="P1">7f04223c5000-7f04223c6000 rw-p 00000000 00:00 0 </text:p>
      <text:p text:style-name="P1">7ffc4c65d000-7ffc4c680000 rw-p 00000000 00:00 0 <text:s text:c="25"/>[stack]</text:p>
      <text:p text:style-name="P1">7ffc4c7e5000-7ffc4c7e7000 r--p 00000000 00:00 0 <text:s text:c="25"/>[vvar]</text:p>
      <text:p text:style-name="P1">7ffc4c7e7000-7ffc4c7e9000 r-xp 00000000 00:00 0 <text:s text:c="25"/>[vdso]</text:p>
      <text:p text:style-name="P1">ffffffffff600000-ffffffffff601000 r-xp 00000000 00:00 0 <text:s text:c="17"/>[vsyscall]</text:p>
      <text:p text:style-name="P1">Aborted (core dumped)</text:p>
      <text:p text:style-name="P1">[Adam@localhost ~]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52:11.733507977</meta:creation-date>
    <dc:date>2017-04-18T11:00:33.834229866</dc:date>
    <meta:editing-duration>PT8M22S</meta:editing-duration>
    <meta:editing-cycles>2</meta:editing-cycles>
    <meta:generator>LibreOffice/5.2.6.2$Linux_X86_64 LibreOffice_project/20$Build-2</meta:generator>
    <meta:document-statistic meta:table-count="0" meta:image-count="0" meta:object-count="0" meta:page-count="83" meta:paragraph-count="2915" meta:word-count="18805" meta:character-count="262481" meta:non-whitespace-character-count="212281"/>
  </office:meta>
</office:document-meta>
</file>