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</style:tab-stops>
      </style:paragraph-properties>
      <style:text-properties style:font-name="Helvetica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Process: <text:s text:c="14"/>mscore [9860]</text:p>
      <text:p text:style-name="P1">Path: <text:s text:c="17"/>/Applications/MuseScoreNightly.app/Contents/MacOS/mscore</text:p>
      <text:p text:style-name="P1">Identifier: <text:s text:c="11"/>org.musescore.MuseScore</text:p>
      <text:p text:style-name="P1">Version: <text:s text:c="14"/>3.0 (3.0.0)</text:p>
      <text:p text:style-name="P1">Code Type: <text:s text:c="12"/>X86-64 (Native)</text:p>
      <text:p text:style-name="P1">Parent Process: <text:s text:c="7"/>??? [1]</text:p>
      <text:p text:style-name="P1">Responsible: <text:s text:c="10"/>mscore [9860]</text:p>
      <text:p text:style-name="P1">User ID: <text:s text:c="14"/>506</text:p>
      <text:p text:style-name="P1"/>
      <text:p text:style-name="P1">Date/Time: <text:s text:c="12"/>2016-05-12 22:24:42.057 -0400</text:p>
      <text:p text:style-name="P1">OS Version: <text:s text:c="11"/>Mac OS X 10.11.3 (15D21)</text:p>
      <text:p text:style-name="P1">Report Version: <text:s text:c="7"/>11</text:p>
      <text:p text:style-name="P1">Anonymous UUID: <text:s text:c="7"/>63DFE2AE-6DE5-88B6-1B1B-CC20D237A9F5</text:p>
      <text:p text:style-name="P1"/>
      <text:p text:style-name="P1">Sleep/Wake UUID: <text:s text:c="6"/>5F29B67C-368E-4C42-8A43-25DA9D22707E</text:p>
      <text:p text:style-name="P1"/>
      <text:p text:style-name="P1">Time Awake Since Boot: 140000 seconds</text:p>
      <text:p text:style-name="P1">Time Since Wake: <text:s text:c="6"/>6600 seconds</text:p>
      <text:p text:style-name="P1"/>
      <text:p text:style-name="P1">System Integrity Protection: disabled</text:p>
      <text:p text:style-name="P1"/>
      <text:p text:style-name="P1">Crashed Thread: <text:s text:c="7"/>0 <text:s/>Dispatch queue: com.apple.main-thread</text:p>
      <text:p text:style-name="P1"/>
      <text:p text:style-name="P1">Exception Type: <text:s text:c="7"/>EXC_BAD_ACCESS (SIGSEGV)</text:p>
      <text:p text:style-name="P1">Exception Codes: <text:s text:c="6"/>KERN_INVALID_ADDRESS at 0x00000000000000c8</text:p>
      <text:p text:style-name="P1">Exception Note: <text:s text:c="7"/>EXC_CORPSE_NOTIFY</text:p>
      <text:p text:style-name="P1"/>
      <text:p text:style-name="P1">VM Regions Near 0xc8:</text:p>
      <text:p text:style-name="P1">--&gt; </text:p>
      <text:p text:style-name="P1"><text:s text:c="4"/>__TEXT <text:s text:c="16"/>00000001063e5000-000000010703e000 [ 12.3M] r-x/rwx SM=COW <text:s/>/Applications/MuseScoreNightly.app/Contents/MacOS/mscore</text:p>
      <text:p text:style-name="P1"/>
      <text:p text:style-name="P1">Thread 0 Crashed:: Dispatch queue: com.apple.main-thread</text:p>
      <text:p text:style-name="P1">0 <text:s text:c="2"/>org.musescore.MuseScore <text:s text:c="6"/><text:tab/>0x0000000106b39410 Ms::SegmentList::remove(Ms::Segment*) + 32</text:p>
      <text:p text:style-name="P1">1 <text:s text:c="2"/>org.musescore.MuseScore <text:s text:c="6"/><text:tab/>0x0000000106b1048b Ms::Score::removeElement(Ms::Element*) + 235</text:p>
      <text:p text:style-name="P1">2 <text:s text:c="2"/>org.musescore.MuseScore <text:s text:c="6"/><text:tab/>0x0000000106be764f Ms::RemoveElement::redo() + 47</text:p>
      <text:p text:style-name="P1">3 <text:s text:c="2"/>org.musescore.MuseScore <text:s text:c="6"/><text:tab/>0x0000000106bdf442 Ms::UndoCommand::redo() + 530</text:p>
      <text:p text:style-name="P1">4 <text:s text:c="2"/>org.musescore.MuseScore <text:s text:c="6"/><text:tab/>0x0000000106be00b4 Ms::UndoStack::redo() + 244</text:p>
      <text:p text:style-name="P1">5 <text:s text:c="2"/>org.musescore.MuseScore <text:s text:c="6"/><text:tab/>0x0000000106753ec8 Ms::MuseScore::undoRedo(bool) + 136</text:p>
      <text:p text:style-name="P1">6 <text:s text:c="2"/>org.musescore.MuseScore <text:s text:c="6"/><text:tab/>0x0000000106759ba0 Ms::MuseScore::cmd(QAction*, QString const&amp;) + 5248</text:p>
      <text:p text:style-name="P1">7 <text:s text:c="2"/>org.musescore.MuseScore <text:s text:c="6"/><text:tab/>0x0000000106758358 Ms::MuseScore::cmd(QAction*) + 904</text:p>
      <text:p text:style-name="P1">8 <text:s text:c="2"/>org.qt-project.QtCore <text:s text:c="8"/><text:tab/>0x000000010d7335bd QMetaObject::activate(QObject*, int, int, void**) + 749</text:p>
      <text:p text:style-name="P1">9 <text:s text:c="2"/>org.qt-project.QtWidgets <text:s text:c="5"/><text:tab/>0x00000001081dd36e 0x1081d3000 + 41838</text:p>
      <text:p text:style-name="P1">10 <text:s/>org.qt-project.QtCore <text:s text:c="8"/><text:tab/>0x000000010d7335bd QMetaObject::activate(QObject*, int, int, void**) + 749</text:p>
      <text:p text:style-name="P1">11 <text:s/>org.qt-project.QtWidgets <text:s text:c="5"/><text:tab/>0x00000001081da96f QAction::activate(QAction::ActionEvent) + 303</text:p>
      <text:p text:style-name="P1">12 <text:s/>org.qt-project.QtCore <text:s text:c="8"/><text:tab/>0x000000010d7335bd QMetaObject::activate(QObject*, int, int, void**) + 749</text:p>
      <text:p text:style-name="P1">13 <text:s/>org.qt-project.QtCore <text:s text:c="8"/><text:tab/>0x000000010d72c6dc QObject::event(QEvent*) + 156</text:p>
      <text:p text:style-name="P1">14 <text:s/>org.qt-project.QtWidgets <text:s text:c="5"/><text:tab/>0x00000001081e3b76 QApplicationPrivate::notify_helper(QObject*, QEvent*) + 294</text:p>
      <text:p text:style-name="P1">15 <text:s/>org.qt-project.QtWidgets <text:s text:c="5"/><text:tab/>0x00000001081e64c0 QApplication::notify(QObject*, QEvent*) + 5648</text:p>
      <text:p text:style-name="P1">16 <text:s/>org.qt-project.QtCore <text:s text:c="8"/><text:tab/>0x000000010d7003f4 QCoreApplication::notifyInternal2(QObject*, QEvent*) + 164</text:p>
      <text:p text:style-name="P1">17 <text:s/>org.qt-project.QtCore <text:s text:c="8"/><text:tab/>0x000000010d701014 QCoreApplicationPrivate::sendPostedEvents(QObject*, int, QThreadData*) + 596</text:p>
      <text:p text:style-name="P1">18 <text:s/>libqcocoa.dylib <text:s text:c="14"/><text:tab/>0x0000000110333bae 0x110311000 + 142254</text:p>
      <text:p text:style-name="P1">19 <text:s/>libqcocoa.dylib <text:s text:c="14"/><text:tab/>0x0000000110334481 0x110311000 + 144513</text:p>
      <text:p text:style-name="P1">20 <text:s/>com.apple.CoreFoundation <text:s text:c="5"/><text:tab/>0x00007fff8c9af5c1 __CFRUNLOOP_IS_CALLING_OUT_TO_A_SOURCE0_PERFORM_FUNCTION__ + 17</text:p>
      <text:p text:style-name="P1">21 <text:s/>com.apple.CoreFoundation <text:s text:c="5"/><text:tab/>0x00007fff8c9a141c __CFRunLoopDoSources0 + 556</text:p>
      <text:p text:style-name="P1">22 <text:s/>com.apple.CoreFoundation <text:s text:c="5"/><text:tab/>0x00007fff8c9a093f __CFRunLoopRun + 927</text:p>
      <text:p text:style-name="P1">23 <text:s/>com.apple.CoreFoundation <text:s text:c="5"/><text:tab/>0x00007fff8c9a0338 CFRunLoopRunSpecific + 296</text:p>
      <text:p text:style-name="P1">24 <text:s/>com.apple.HIToolbox <text:s text:c="10"/><text:tab/>0x00007fff89495935 RunCurrentEventLoopInMode + 235</text:p>
      <text:p text:style-name="P1">25 <text:s/>com.apple.HIToolbox <text:s text:c="10"/><text:tab/>0x00007fff89495677 ReceiveNextEventCommon + 184</text:p>
      <text:p text:style-name="P1">26 <text:s/>com.apple.HIToolbox <text:s text:c="10"/><text:tab/>0x00007fff894955af _BlockUntilNextEventMatchingListInModeWithFilter + 71</text:p>
      <text:p text:style-name="P1">27 <text:s/>com.apple.AppKit <text:s text:c="13"/><text:tab/>0x00007fff90c250ee _DPSNextEvent + 1067</text:p>
      <text:p text:style-name="P1">28 <text:s/>com.apple.AppKit <text:s text:c="13"/><text:tab/>0x00007fff90ff1943 -[NSApplication _nextEventMatchingEventMask:untilDate:inMode:dequeue:] + 454</text:p>
      <text:p text:style-name="P1">29 <text:s/>com.apple.AppKit <text:s text:c="13"/><text:tab/>0x00007fff90c1afc8 -[NSApplication run] + 682</text:p>
      <text:p text:style-name="P1">30 <text:s/>libqcocoa.dylib <text:s text:c="14"/><text:tab/>0x000000011033337f 0x110311000 + 140159</text:p>
      <text:p text:style-name="P1">31 <text:s/>org.qt-project.QtCore <text:s text:c="8"/><text:tab/>0x000000010d6fc7a1 QEventLoop::exec(QFlags&lt;QEventLoop::ProcessEventsFlag&gt;) + 401</text:p>
      <text:p text:style-name="P1">32 <text:s/>org.qt-project.QtCore <text:s text:c="8"/><text:tab/>0x000000010d700a65 QCoreApplication::exec() + 341</text:p>
      <text:p text:style-name="P1">33 <text:s/>org.musescore.MuseScore <text:s text:c="6"/><text:tab/>0x000000010676510e main + 39294</text:p>
      <text:p text:style-name="P1">34 <text:s/>org.musescore.MuseScore <text:s text:c="6"/><text:tab/>0x00000001063efba4 start + 52</text:p>
      <text:p text:style-name="P1"/>
      <text:p text:style-name="P1">Thread 1:</text:p>
      <text:p text:style-name="P1">0 <text:s text:c="2"/>libsystem_kernel.dylib <text:s text:c="7"/><text:tab/>0x00007fff968006de __workq_kernreturn + 10</text:p>
      <text:p text:style-name="P1">1 <text:s text:c="2"/>libsystem_pthread.dylib <text:s text:c="6"/><text:tab/>0x00007fff922f8729 _pthread_wqthread + 1283</text:p>
      <text:p text:style-name="P1">2 <text:s text:c="2"/>libsystem_pthread.dylib <text:s text:c="6"/><text:tab/>0x00007fff922f6365 start_wqthread + 13</text:p>
      <text:p text:style-name="P1"/>
      <text:p text:style-name="P1">Thread 2:: Dispatch queue: com.apple.libdispatch-manager</text:p>
      <text:p text:style-name="P1">0 <text:s text:c="2"/>libsystem_kernel.dylib <text:s text:c="7"/><text:tab/>0x00007fff96800ff6 kevent_qos + 10</text:p>
      <text:p text:style-name="P1">1 <text:s text:c="2"/>libdispatch.dylib <text:s text:c="12"/><text:tab/>0x00007fff8c186099 _dispatch_mgr_invoke + 216</text:p>
      <text:p text:style-name="P1">2 <text:s text:c="2"/>libdispatch.dylib <text:s text:c="12"/><text:tab/>0x00007fff8c185d01 _dispatch_mgr_thread + 52</text:p>
      <text:p text:style-name="P1"/>
      <text:p text:style-name="P1">Thread 3:</text:p>
      <text:p text:style-name="P1">0 <text:s text:c="2"/>libsystem_kernel.dylib <text:s text:c="7"/><text:tab/>0x00007fff968006de __workq_kernreturn + 10</text:p>
      <text:p text:style-name="P1">1 <text:s text:c="2"/>libsystem_pthread.dylib <text:s text:c="6"/><text:tab/>0x00007fff922f8729 _pthread_wqthread + 1283</text:p>
      <text:p text:style-name="P1">2 <text:s text:c="2"/>libsystem_pthread.dylib <text:s text:c="6"/><text:tab/>0x00007fff922f6365 start_wqthread + 13</text:p>
      <text:p text:style-name="P1"/>
      <text:p text:style-name="P1">Thread 4:</text:p>
      <text:p text:style-name="P1">0 <text:s text:c="2"/>libsystem_kernel.dylib <text:s text:c="7"/><text:tab/>0x00007fff968006de __workq_kernreturn + 10</text:p>
      <text:p text:style-name="P1">1 <text:s text:c="2"/>libsystem_pthread.dylib <text:s text:c="6"/><text:tab/>0x00007fff922f8729 _pthread_wqthread + 1283</text:p>
      <text:p text:style-name="P1">2 <text:s text:c="2"/>libsystem_pthread.dylib <text:s text:c="6"/><text:tab/>0x00007fff922f6365 start_wqthread + 13</text:p>
      <text:p text:style-name="P1"/>
      <text:p text:style-name="P1">Thread 5:: com.apple.CFSocket.private</text:p>
      <text:p text:style-name="P1">0 <text:s text:c="2"/>libsystem_kernel.dylib <text:s text:c="7"/><text:tab/>0x00007fff96800176 __select + 10</text:p>
      <text:p text:style-name="P1">1 <text:s text:c="2"/>com.apple.CoreFoundation <text:s text:c="5"/><text:tab/>0x00007fff8c9ed16a __CFSocketManager + 762</text:p>
      <text:p text:style-name="P1">2 <text:s text:c="2"/>libsystem_pthread.dylib <text:s text:c="6"/><text:tab/>0x00007fff922f8c13 _pthread_body + 131</text:p>
      <text:p text:style-name="P1">3 <text:s text:c="2"/>libsystem_pthread.dylib <text:s text:c="6"/><text:tab/>0x00007fff922f8b90 _pthread_start + 168</text:p>
      <text:p text:style-name="P1">4 <text:s text:c="2"/>libsystem_pthread.dylib <text:s text:c="6"/><text:tab/>0x00007fff922f6375 thread_start + 13</text:p>
      <text:p text:style-name="P1"/>
      <text:p text:style-name="P1">Thread 6:</text:p>
      <text:p text:style-name="P1">0 <text:s text:c="2"/>libsystem_kernel.dylib <text:s text:c="7"/><text:tab/>0x00007fff967fa386 mach_msg_trap + 10</text:p>
      <text:p text:style-name="P1">1 <text:s text:c="2"/>libsystem_kernel.dylib <text:s text:c="7"/><text:tab/>0x00007fff967f97c7 mach_msg + 55</text:p>
      <text:p text:style-name="P1">2 <text:s text:c="2"/>com.apple.audio.midi.CoreMIDI <text:tab/>0x0000000108180bb7 XServerMachPort::ReceiveMessage(int&amp;, void*, int&amp;) + 125</text:p>
      <text:p text:style-name="P1">3 <text:s text:c="2"/>com.apple.audio.midi.CoreMIDI <text:tab/>0x000000010819c095 MIDIProcess::RunMIDIInThread() + 135</text:p>
      <text:p text:style-name="P1">4 <text:s text:c="2"/>com.apple.audio.midi.CoreMIDI <text:tab/>0x0000000108181d02 XThread::RunHelper(void*) + 10</text:p>
      <text:p text:style-name="P1">5 <text:s text:c="2"/>com.apple.audio.midi.CoreMIDI <text:tab/>0x000000010818192e CAPThread::Entry(CAPThread*) + 80</text:p>
      <text:p text:style-name="P1">6 <text:s text:c="2"/>libsystem_pthread.dylib <text:s text:c="6"/><text:tab/>0x00007fff922f8c13 _pthread_body + 131</text:p>
      <text:p text:style-name="P1">7 <text:s text:c="2"/>libsystem_pthread.dylib <text:s text:c="6"/><text:tab/>0x00007fff922f8b90 _pthread_start + 168</text:p>
      <text:p text:style-name="P1">8 <text:s text:c="2"/>libsystem_pthread.dylib <text:s text:c="6"/><text:tab/>0x00007fff922f6375 thread_start + 13</text:p>
      <text:p text:style-name="P1"/>
      <text:p text:style-name="P1">Thread 7:: Qt bearer thread</text:p>
      <text:p text:style-name="P1">0 <text:s text:c="2"/>libsystem_kernel.dylib <text:s text:c="7"/><text:tab/>0x00007fff967ffe3a __pselect + 10</text:p>
      <text:p text:style-name="P1">1 <text:s text:c="2"/>libsystem_kernel.dylib <text:s text:c="7"/><text:tab/>0x00007fff967fd51f pselect$1050 + 82</text:p>
      <text:p text:style-name="P1">2 <text:s text:c="2"/>org.qt-project.QtCore <text:s text:c="8"/><text:tab/>0x000000010d754147 qt_safe_select(int, fd_set*, fd_set*, fd_set*, timespec const*) + 103</text:p>
      <text:p text:style-name="P1">3 <text:s text:c="2"/>org.qt-project.QtCore <text:s text:c="8"/><text:tab/>0x000000010d755215 QEventDispatcherUNIXPrivate::doSelect(QFlags&lt;QEventLoop::ProcessEventsFlag&gt;, timespec*) + 693</text:p>
      <text:p text:style-name="P1">4 <text:s text:c="2"/>org.qt-project.QtCore <text:s text:c="8"/><text:tab/>0x000000010d7563b7 QEventDispatcherUNIX::processEvents(QFlags&lt;QEventLoop::ProcessEventsFlag&gt;) + 231</text:p>
      <text:p text:style-name="P1">5 <text:s text:c="2"/>org.qt-project.QtCore <text:s text:c="8"/><text:tab/>0x000000010d6fc7a1 QEventLoop::exec(QFlags&lt;QEventLoop::ProcessEventsFlag&gt;) + 401</text:p>
      <text:p text:style-name="P1">6 <text:s text:c="2"/>org.qt-project.QtCore <text:s text:c="8"/><text:tab/>0x000000010d542afe QThread::exec() + 110</text:p>
      <text:p text:style-name="P1">7 <text:s text:c="2"/>org.qt-project.QtCore <text:s text:c="8"/><text:tab/>0x000000010d54657a 0x10d51e000 + 165242</text:p>
      <text:p text:style-name="P1">8 <text:s text:c="2"/>libsystem_pthread.dylib <text:s text:c="6"/><text:tab/>0x00007fff922f8c13 _pthread_body + 131</text:p>
      <text:p text:style-name="P1">9 <text:s text:c="2"/>libsystem_pthread.dylib <text:s text:c="6"/><text:tab/>0x00007fff922f8b90 _pthread_start + 168</text:p>
      <text:p text:style-name="P1">10 <text:s/>libsystem_pthread.dylib <text:s text:c="6"/><text:tab/>0x00007fff922f6375 thread_start + 13</text:p>
      <text:p text:style-name="P1"/>
      <text:p text:style-name="P1">Thread 8:: com.apple.audio.IOThread.client</text:p>
      <text:p text:style-name="P1">0 <text:s text:c="2"/>libsystem_kernel.dylib <text:s text:c="7"/><text:tab/>0x00007fff967fa386 mach_msg_trap + 10</text:p>
      <text:p text:style-name="P1">1 <text:s text:c="2"/>libsystem_kernel.dylib <text:s text:c="7"/><text:tab/>0x00007fff967f97c7 mach_msg + 55</text:p>
      <text:p text:style-name="P1">2 <text:s text:c="2"/>com.apple.audio.CoreAudio <text:s text:c="4"/><text:tab/>0x00007fff81b465ee HALB_MachPort::SendMessageWithReply(unsigned int, unsigned int, unsigned int, unsigned int, mach_msg_header_t*, bool, unsigned int) + 98</text:p>
      <text:p text:style-name="P1">3 <text:s text:c="2"/>com.apple.audio.CoreAudio <text:s text:c="4"/><text:tab/>0x00007fff81b4657c HALB_MachPort::SendSimpleMessageWithSimpleReply(unsigned int, unsigned int, int, int&amp;, bool, unsigned int) + 42</text:p>
      <text:p text:style-name="P1">4 <text:s text:c="2"/>com.apple.audio.CoreAudio <text:s text:c="4"/><text:tab/>0x00007fff81b44939 HALC_ProxyIOContext::IOWorkLoop() + 1149</text:p>
      <text:p text:style-name="P1">5 <text:s text:c="2"/>com.apple.audio.CoreAudio <text:s text:c="4"/><text:tab/>0x00007fff81b443ee HALC_ProxyIOContext::IOThreadEntry(void*) + 88</text:p>
      <text:p text:style-name="P1">6 <text:s text:c="2"/>com.apple.audio.CoreAudio <text:s text:c="4"/><text:tab/>0x00007fff81b442c3 HALB_IOThread::Entry(void*) + 75</text:p>
      <text:p text:style-name="P1">7 <text:s text:c="2"/>libsystem_pthread.dylib <text:s text:c="6"/><text:tab/>0x00007fff922f8c13 _pthread_body + 131</text:p>
      <text:p text:style-name="P1">8 <text:s text:c="2"/>libsystem_pthread.dylib <text:s text:c="6"/><text:tab/>0x00007fff922f8b90 _pthread_start + 168</text:p>
      <text:p text:style-name="P1">9 <text:s text:c="2"/>libsystem_pthread.dylib <text:s text:c="6"/><text:tab/>0x00007fff922f6375 thread_start + 13</text:p>
      <text:p text:style-name="P1"/>
      <text:p text:style-name="P1">Thread 9:: com.apple.NSEventThread</text:p>
      <text:p text:style-name="P1">0 <text:s text:c="2"/>libsystem_kernel.dylib <text:s text:c="7"/><text:tab/>0x00007fff967fa386 mach_msg_trap + 10</text:p>
      <text:p text:style-name="P1">1 <text:s text:c="2"/>libsystem_kernel.dylib <text:s text:c="7"/><text:tab/>0x00007fff967f97c7 mach_msg + 55</text:p>
      <text:p text:style-name="P1">2 <text:s text:c="2"/>com.apple.CoreFoundation <text:s text:c="5"/><text:tab/>0x00007fff8c9a1624 __CFRunLoopServiceMachPort + 212</text:p>
      <text:p text:style-name="P1">3 <text:s text:c="2"/>com.apple.CoreFoundation <text:s text:c="5"/><text:tab/>0x00007fff8c9a0aec __CFRunLoopRun + 1356</text:p>
      <text:p text:style-name="P1">4 <text:s text:c="2"/>com.apple.CoreFoundation <text:s text:c="5"/><text:tab/>0x00007fff8c9a0338 CFRunLoopRunSpecific + 296</text:p>
      <text:p text:style-name="P1">5 <text:s text:c="2"/>com.apple.AppKit <text:s text:c="13"/><text:tab/>0x00007fff90ce4065 _NSEventThread + 149</text:p>
      <text:p text:style-name="P1">6 <text:s text:c="2"/>libsystem_pthread.dylib <text:s text:c="6"/><text:tab/>0x00007fff922f8c13 _pthread_body + 131</text:p>
      <text:p text:style-name="P1">7 <text:s text:c="2"/>libsystem_pthread.dylib <text:s text:c="6"/><text:tab/>0x00007fff922f8b90 _pthread_start + 168</text:p>
      <text:p text:style-name="P1">8 <text:s text:c="2"/>libsystem_pthread.dylib <text:s text:c="6"/><text:tab/>0x00007fff922f6375 thread_start + 13</text:p>
      <text:p text:style-name="P1"/>
      <text:p text:style-name="P1">Thread 10:</text:p>
      <text:p text:style-name="P1">0 <text:s text:c="2"/>libsystem_kernel.dylib <text:s text:c="7"/><text:tab/>0x00007fff968006de __workq_kernreturn + 10</text:p>
      <text:p text:style-name="P1">1 <text:s text:c="2"/>libsystem_pthread.dylib <text:s text:c="6"/><text:tab/>0x00007fff922f8729 _pthread_wqthread + 1283</text:p>
      <text:p text:style-name="P1">2 <text:s text:c="2"/>libsystem_pthread.dylib <text:s text:c="6"/><text:tab/>0x00007fff922f6365 start_wqthread + 13</text:p>
      <text:p text:style-name="P1"/>
      <text:p text:style-name="P1">Thread 11:</text:p>
      <text:p text:style-name="P1"/>
      <text:p text:style-name="P1">Thread 0 crashed with X86 Thread State (64-bit):</text:p>
      <text:p text:style-name="P1"><text:s text:c="2"/>rax: 0x0000000000000000 <text:s/>rbx: 0x000000000000004a <text:s/>rcx: 0x00007fa92e0c4240 <text:s/>rdx: 0x000000000000006b</text:p>
      <text:p text:style-name="P1"><text:s text:c="2"/>rdi: 0x00007fa92c5b8cc8 <text:s/>rsi: 0x00007fa92e0c59b0 <text:s/>rbp: 0x00007fff59816020 <text:s/>rsp: 0x00007fff59816020</text:p>
      <text:p text:style-name="P1"><text:s text:c="3"/>r8: 0x00007fa929c1b600 <text:s text:c="2"/>r9: 0x0000000000000650 <text:s/>r10: 0x00000000921cb06b <text:s/>r11: 0x00007fa92d000000</text:p>
      <text:p text:style-name="P1"><text:s text:c="2"/>r12: 0x00007fa92e0c59b0 <text:s/>r13: 0x00007fa92c5b8ba0 <text:s/>r14: 0x00007fa92c85b800 <text:s/>r15: 0x00007fa92a0e444a</text:p>
      <text:p text:style-name="P1"><text:s text:c="2"/>rip: 0x0000000106b39410 <text:s/>rfl: 0x0000000000010283 <text:s/>cr2: 0x00000000000000c8</text:p>
      <text:p text:style-name="P1"><text:s text:c="2"/></text:p>
      <text:p text:style-name="P1">Logical CPU: <text:s text:c="4"/>0</text:p>
      <text:p text:style-name="P1">Error Code: <text:s text:c="5"/>0x00000006</text:p>
      <text:p text:style-name="P1">Trap Number: <text:s text:c="4"/>14</text:p>
      <text:p text:style-name="P1"/>
      <text:p text:style-name="P1"/>
      <text:p text:style-name="P1">Binary Images:</text:p>
      <text:p text:style-name="P1"><text:s text:c="7"/>0x1063e5000 - <text:s text:c="7"/>0x10703dff7 +org.musescore.MuseScore (3.0 - 3.0.0) &lt;93461BA9-6D69-34E8-81FA-9E8D569EEAB7&gt; /Applications/MuseScoreNightly.app/Contents/MacOS/mscore</text:p>
      <text:p text:style-name="P1"><text:s text:c="7"/>0x1073e0000 - <text:s text:c="7"/>0x1073e5ff7 +libvorbisfile.3.dylib (7.5) &lt;0AB3DE0F-7CB4-376B-8FD6-75DD8B03D004&gt; /Applications/MuseScoreNightly.app/Contents/Frameworks/libvorbisfile.3.dylib</text:p>
      <text:p text:style-name="P1"><text:s text:c="7"/>0x1073ec000 - <text:s text:c="7"/>0x107412ff7 +libvorbis.0.dylib (5.6) &lt;C50CB12B-ADF1-3261-A917-2AA395CECA36&gt; /Applications/MuseScoreNightly.app/Contents/Frameworks/libvorbis.0.dylib</text:p>
      <text:p text:style-name="P1"><text:s text:c="7"/>0x107419000 - <text:s text:c="7"/>0x10741cfef +libogg.0.dylib (9) &lt;5AC0AA8E-0FB2-3BFA-8239-D735113C4CFE&gt; /Applications/MuseScoreNightly.app/Contents/Frameworks/libogg.0.dylib</text:p>
      <text:p text:style-name="P1"><text:s text:c="7"/>0x107425000 - <text:s text:c="7"/>0x10747dfe7 +libsndfile.1.dylib (2.25) &lt;081B8E52-583C-3DB2-9333-7DB7CC239AE7&gt; /Applications/MuseScoreNightly.app/Contents/Frameworks/libsndfile.1.dylib</text:p>
      <text:p text:style-name="P1"><text:s text:c="7"/>0x107488000 - <text:s text:c="7"/>0x1078a4fff +org.qt-project.QtDesigner (5.6 - 5.6.0) &lt;730F8962-3321-38C4-85BC-1C81A78FD993&gt; /Applications/MuseScoreNightly.app/Contents/Frameworks/QtDesigner.framework/Versions/5/QtDesigner</text:p>
      <text:p text:style-name="P1"><text:s text:c="7"/>0x10798b000 - <text:s text:c="7"/>0x1079b7ff7 +org.qt-project.QtTest (5.6 - 5.6.0) &lt;052BF616-E37D-3FD1-8EC9-6940A8D5FA82&gt; /Applications/MuseScoreNightly.app/Contents/Frameworks/QtTest.framework/Versions/5/QtTest</text:p>
      <text:p text:style-name="P1"><text:s text:c="7"/>0x1079cc000 - <text:s text:c="7"/>0x1079d7fff +org.qt-project.QtQuickWidgets (5.6 - 5.6.0) &lt;77F69B58-0DB5-39DE-B945-F2AC2F93A756&gt; /Applications/MuseScoreNightly.app/Contents/Frameworks/QtQuickWidgets.framework/Versions/5/QtQuickWidgets</text:p>
      <text:p text:style-name="P1"><text:s text:c="7"/>0x1079e8000 - <text:s text:c="7"/>0x107a1cfff +org.qt-project.QtXml (5.6 - 5.6.0) &lt;D69E01DE-498F-31AF-8027-D1563BF580DD&gt; /Applications/MuseScoreNightly.app/Contents/Frameworks/QtXml.framework/Versions/5/QtXml</text:p>
      <text:p text:style-name="P1"><text:s text:c="7"/>0x107a2e000 - <text:s text:c="7"/>0x107e62fff +org.qt-project.QtXmlPatterns (5.6 - 5.6.0) &lt;0CB19FF5-6CC0-3802-9B82-CEFEE32414C0&gt; /Applications/MuseScoreNightly.app/Contents/Frameworks/QtXmlPatterns.framework/Versions/5/QtXmlPatterns</text:p>
      <text:p text:style-name="P1"><text:s text:c="7"/>0x107eb1000 - <text:s text:c="7"/>0x107eebfff +org.qt-project.QtSvg (5.6 - 5.6.0) &lt;DBD63786-21C0-31B1-BB49-90626CD54E65&gt; /Applications/MuseScoreNightly.app/Contents/Frameworks/QtSvg.framework/Versions/5/QtSvg</text:p>
      <text:p text:style-name="P1"><text:s text:c="7"/>0x107f07000 - <text:s text:c="7"/>0x107f32fff +org.qt-project.QtSql (5.6 - 5.6.0) &lt;580A14D8-AAFD-360E-BA41-CC714E68CF15&gt; /Applications/MuseScoreNightly.app/Contents/Frameworks/QtSql.framework/Versions/5/QtSql</text:p>
      <text:p text:style-name="P1"><text:s text:c="7"/>0x107f4a000 - <text:s text:c="7"/>0x107f7dff7 +org.qt-project.QtPrintSupport (5.6 - 5.6.0) &lt;D3154B8C-707E-35FC-8A44-A192AC07EA11&gt; /Applications/MuseScoreNightly.app/Contents/Frameworks/QtPrintSupport.framework/Versions/5/QtPrintSupport</text:p>
      <text:p text:style-name="P1"><text:s text:c="7"/>0x107fa5000 - <text:s text:c="7"/>0x107fa8ff7 +org.qt-project.QtConcurrent (5.6 - 5.6.0) &lt;FB8B7E1D-7950-3441-A20D-96953A505C84&gt; /Applications/MuseScoreNightly.app/Contents/Frameworks/QtConcurrent.framework/Versions/5/QtConcurrent</text:p>
      <text:p text:style-name="P1"><text:s text:c="7"/>0x107fae000 - <text:s text:c="7"/>0x107fecfff +org.qt-project.QtOpenGL (5.6 - 5.6.0) &lt;EB1582D2-0CBD-37EE-A50A-0D763D74B518&gt; /Applications/MuseScoreNightly.app/Contents/Frameworks/QtOpenGL.framework/Versions/5/QtOpenGL</text:p>
      <text:p text:style-name="P1"><text:s text:c="7"/>0x10800c000 - <text:s text:c="7"/>0x10800fff7 +libcocoaprintersupport.dylib (0) &lt;D2DF85ED-DEDA-388A-9231-5769B54FEA99&gt; /Applications/MuseScoreNightly.app/Contents/PlugIns/printsupport/libcocoaprintersupport.dylib</text:p>
      <text:p text:style-name="P1"><text:s text:c="7"/>0x108013000 - <text:s text:c="7"/>0x108091ff7 +org.qt-project.QtHelp (5.6 - 5.6.0) &lt;70C3ADDC-F028-3ED4-9040-6F79C798EFD0&gt; /Applications/MuseScoreNightly.app/Contents/Frameworks/QtHelp.framework/Versions/5/QtHelp</text:p>
      <text:p text:style-name="P1"><text:s text:c="7"/>0x1080b7000 - <text:s text:c="7"/>0x1080deff7 +org.qt-project.QtWebEngine (5.6 - 5.6.0) &lt;ED219161-14D7-396F-B294-FA543080DB16&gt; /Applications/MuseScoreNightly.app/Contents/Frameworks/QtWebEngine.framework/Versions/5/QtWebEngine</text:p>
      <text:p text:style-name="P1"><text:s text:c="7"/>0x108107000 - <text:s text:c="7"/>0x108125fff +org.qt-project.QtWebEngineWidgets (5.6 - 5.6.0) &lt;BD0D2DA3-9C16-3BBB-9B66-15B9B86AE128&gt; /Applications/MuseScoreNightly.app/Contents/Frameworks/QtWebEngineWidgets.framework/Versions/5/QtWebEngineWidgets</text:p>
      <text:p text:style-name="P1"><text:s text:c="7"/>0x108141000 - <text:s text:c="7"/>0x108152ff7 +libz.1.dylib (1.2.7) &lt;57016CC1-AD54-337E-A983-457933B24D35&gt; /Applications/MuseScoreNightly.app/Contents/Frameworks/libz.1.dylib</text:p>
      <text:p text:style-name="P1"><text:s text:c="7"/>0x10815b000 - <text:s text:c="7"/>0x10816bfff +libportaudio.2.dylib (3) &lt;25B26B7F-FC23-3E74-A20C-44D9AFD8A3D6&gt; /Applications/MuseScoreNightly.app/Contents/Frameworks/libportaudio.2.dylib</text:p>
      <text:p text:style-name="P1"><text:s text:c="7"/>0x108170000 - <text:s text:c="7"/>0x108170ff7 +cl_kernels (???) &lt;E9C6EF80-D052-4482-9343-65C387A56DFD&gt; cl_kernels</text:p>
      <text:p text:style-name="P1"><text:s text:c="7"/>0x108173000 - <text:s text:c="7"/>0x1081aafff <text:s/>com.apple.audio.midi.CoreMIDI (1.10 - 88) &lt;4A755EA1-3CF5-32A6-8939-8D2998577406&gt; /System/Library/Frameworks/CoreMIDI.framework/Versions/A/CoreMIDI</text:p>
      <text:p text:style-name="P1"><text:s text:c="7"/>0x1081d3000 - <text:s text:c="7"/>0x1086cbfff +org.qt-project.QtWidgets (5.6 - 5.6.0) &lt;02077B7C-1880-31FD-91C5-343DE525ACCC&gt; /Applications/MuseScoreNightly.app/Contents/Frameworks/QtWidgets.framework/Versions/5/QtWidgets</text:p>
      <text:p text:style-name="P1"><text:s text:c="7"/>0x108827000 - <text:s text:c="7"/>0x10c2b2fcf +org.qt-project.Qt.QtWebEngineCore (5.6 - 5.6.0) &lt;244F4E0B-33F7-3115-848A-37A8C27372BC&gt; /Applications/MuseScoreNightly.app/Contents/Frameworks/QtWebEngineCore.framework/Versions/5/QtWebEngineCore</text:p>
      <text:p text:style-name="P1"><text:s text:c="7"/>0x10c66f000 - <text:s text:c="7"/>0x10c947ff7 +org.qt-project.QtQuick (5.6 - 5.6.0) &lt;73A3AFBD-7DC1-31D8-83D5-5B19A989F678&gt; /Applications/MuseScoreNightly.app/Contents/Frameworks/QtQuick.framework/Versions/5/QtQuick</text:p>
      <text:p text:style-name="P1"><text:s text:c="7"/>0x10ca22000 - <text:s text:c="7"/>0x10cef9ff7 +org.qt-project.QtGui (5.6 - 5.6.0) &lt;559BD3C9-011A-32F1-B235-E489ADD804B9&gt; /Applications/MuseScoreNightly.app/Contents/Frameworks/QtGui.framework/Versions/5/QtGui</text:p>
      <text:p text:style-name="P1"><text:s text:c="7"/>0x10cfef000 - <text:s text:c="7"/>0x10d30efff +org.qt-project.QtQml (5.6 - 5.6.0) &lt;62582648-F0A5-3FCD-814B-5EC593237D15&gt; /Applications/MuseScoreNightly.app/Contents/Frameworks/QtQml.framework/Versions/5/QtQml</text:p>
      <text:p text:style-name="P1"><text:s text:c="7"/>0x10d3af000 - <text:s text:c="7"/>0x10d4b6fff +org.qt-project.QtNetwork (5.6 - 5.6.0) &lt;05DD8BDF-0CC6-3B1E-93D4-FB01D31277ED&gt; /Applications/MuseScoreNightly.app/Contents/Frameworks/QtNetwork.framework/Versions/5/QtNetwork</text:p>
      <text:p text:style-name="P1"><text:s text:c="7"/>0x10d4f9000 - <text:s text:c="7"/>0x10d50eff7 +org.qt-project.QtWebChannel (5.6 - 5.6.0) &lt;9341E307-20F7-3B5A-B4AB-E7A7178CE454&gt; /Applications/MuseScoreNightly.app/Contents/Frameworks/QtWebChannel.framework/Versions/5/QtWebChannel</text:p>
      <text:p text:style-name="P1"><text:s text:c="7"/>0x10d51e000 - <text:s text:c="7"/>0x10da33fff +org.qt-project.QtCore (5.6 - 5.6.0) &lt;E419E60B-6B80-3947-B8CD-70DB225B827D&gt; /Applications/MuseScoreNightly.app/Contents/Frameworks/QtCore.framework/Versions/5/QtCore</text:p>
      <text:p text:style-name="P1"><text:s text:c="7"/>0x10dae7000 - <text:s text:c="7"/>0x10db10ff7 +libFLAC.8.dylib (11) &lt;6AB096C4-0D1F-333F-8624-FA4E3E9E20DA&gt; /Applications/MuseScoreNightly.app/Contents/Frameworks/libFLAC.8.dylib</text:p>
      <text:p text:style-name="P1"><text:s text:c="7"/>0x10db1f000 - <text:s text:c="7"/>0x10ddbaff7 +libvorbisenc.2.dylib (3.9) &lt;15920D69-3D16-3038-B148-B64ABF46233B&gt; /Applications/MuseScoreNightly.app/Contents/Frameworks/libvorbisenc.2.dylib</text:p>
      <text:p text:style-name="P1"><text:s text:c="7"/>0x10dddb000 - <text:s text:c="7"/>0x10dddffff <text:s/>com.apple.agl (3.3.1 - AGL-3.3.1) &lt;8B380B9E-3E00-3065-842E-41F4421D8D5A&gt; /System/Library/Frameworks/AGL.framework/Versions/A/AGL</text:p>
      <text:p text:style-name="P1"><text:s text:c="7"/>0x10dde7000 - <text:s text:c="7"/>0x10debcfff +org.qt-project.QtCLucene (5.6 - 5.6.0) &lt;F33F1B0E-CB3D-3FF2-A686-B720F8BF6C42&gt; /Applications/MuseScoreNightly.app/Contents/Frameworks/QtCLucene.framework/Versions/5/QtCLucene</text:p>
      <text:p text:style-name="P1"><text:s text:c="7"/>0x10dee7000 - <text:s text:c="7"/>0x10df00fff <text:s/>libexpat.1.dylib (12.20.1) &lt;AA76E4CF-52F5-3CF9-907B-FBB80BAFB125&gt; /usr/lib/libexpat.1.dylib</text:p>
      <text:p text:style-name="P1"><text:s text:c="7"/>0x10e166000 - <text:s text:c="7"/>0x10e175fff +libjack.0.dylib (1.28) &lt;9201F9EE-508C-31A6-926E-1AC4D44D47E6&gt; /usr/local/lib/libjack.0.dylib</text:p>
      <text:p text:style-name="P1"><text:s text:c="7"/>0x10e183000 - <text:s text:c="7"/>0x10e2d6fff +libdb-6.1.dylib (0) &lt;F50061B8-D47A-3EBE-824A-FA8155F4394D&gt; /usr/local/lib/libdb-6.1.dylib</text:p>
      <text:p text:style-name="P1"><text:s text:c="7"/>0x10e48c000 - <text:s text:c="7"/>0x10e4f2ff7 +org.qt-project.QtDBus (5.6 - 5.6.0) &lt;49B5334B-842F-36D5-AE01-17C5D0E463CC&gt; /Applications/MuseScoreNightly.app/Contents/Frameworks/QtDBus.framework/Versions/5/QtDBus</text:p>
      <text:p text:style-name="P1"><text:s text:c="7"/>0x110311000 - <text:s text:c="7"/>0x110451fff +libqcocoa.dylib (0) &lt;629D9B69-CDBE-3195-ADCE-1704FB10B67F&gt; /Applications/MuseScoreNightly.app/Contents/PlugIns/platforms/libqcocoa.dylib</text:p>
      <text:p text:style-name="P1"><text:s text:c="7"/>0x112e0e000 - <text:s text:c="7"/>0x113695fff <text:s/>com.apple.GeForceTeslaGLDriver (10.0.40 - 10.0.0) &lt;BE45A4FB-F9A4-363A-A51D-F1B2F08A5754&gt; /System/Library/Extensions/GeForceTeslaGLDriver.bundle/Contents/MacOS/GeForceTeslaGLDriver</text:p>
      <text:p text:style-name="P1"><text:s text:c="7"/>0x1149ce000 - <text:s text:c="7"/>0x115164fff <text:s/>libclh.dylib (4.0.3 - 4.0.3) &lt;8884FBBD-F06B-3674-B7C2-3A64A09EF99C&gt; /System/Library/Extensions/GeForceTeslaGLDriver.bundle/Contents/MacOS/libclh.dylib</text:p>
      <text:p text:style-name="P1"><text:s text:c="7"/>0x115924000 - <text:s text:c="7"/>0x11592eff7 +libqdds.dylib (0) &lt;CF3E7CD3-EE7A-3ACC-8F53-F2BB460C38C4&gt; /Applications/MuseScoreNightly.app/Contents/PlugIns/imageformats/libqdds.dylib</text:p>
      <text:p text:style-name="P1"><text:s text:c="7"/>0x115933000 - <text:s text:c="7"/>0x115939ff7 +libqgif.dylib (0) &lt;D2A45CD7-2871-3C5A-BC34-7EC3486434A8&gt; /Applications/MuseScoreNightly.app/Contents/PlugIns/imageformats/libqgif.dylib</text:p>
      <text:p text:style-name="P1"><text:s text:c="7"/>0x11593d000 - <text:s text:c="7"/>0x115944fff +libqicns.dylib (0) &lt;3EF511AD-672B-3DE4-84AE-F9DC94A1A5BD&gt; /Applications/MuseScoreNightly.app/Contents/PlugIns/imageformats/libqicns.dylib</text:p>
      <text:p text:style-name="P1"><text:s text:c="7"/>0x115949000 - <text:s text:c="7"/>0x11594efff +libqico.dylib (0) &lt;BFE76DB7-01C5-3044-B807-E6B96361DE96&gt; /Applications/MuseScoreNightly.app/Contents/PlugIns/imageformats/libqico.dylib</text:p>
      <text:p text:style-name="P1"><text:s text:c="7"/>0x115953000 - <text:s text:c="7"/>0x115992fff +libqjpeg.dylib (0) &lt;F8362E1B-D1E7-33DF-B771-397F5689EFC4&gt; /Applications/MuseScoreNightly.app/Contents/PlugIns/imageformats/libqjpeg.dylib</text:p>
      <text:p text:style-name="P1"><text:s text:c="7"/>0x115998000 - <text:s text:c="7"/>0x11599cff7 +libqsvg.dylib (0) &lt;28DBD995-DAFE-3535-A6F2-0BB2238F3991&gt; /Applications/MuseScoreNightly.app/Contents/PlugIns/imageformats/libqsvg.dylib</text:p>
      <text:p text:style-name="P1"><text:s text:c="7"/>0x1159a1000 - <text:s text:c="7"/>0x1159a5ff7 +libqtga.dylib (0) &lt;4A1CB974-F71D-37DF-B46C-DB1FAA434BC9&gt; /Applications/MuseScoreNightly.app/Contents/PlugIns/imageformats/libqtga.dylib</text:p>
      <text:p text:style-name="P1"><text:s text:c="7"/>0x1159a9000 - <text:s text:c="7"/>0x115a0dfff +libqtiff.dylib (0) &lt;109B39F9-68CB-3AB6-9CA1-E6120DD6DA27&gt; /Applications/MuseScoreNightly.app/Contents/PlugIns/imageformats/libqtiff.dylib</text:p>
      <text:p text:style-name="P1"><text:s text:c="7"/>0x115a15000 - <text:s text:c="7"/>0x115a19ff7 +libqwbmp.dylib (0) &lt;2B06A207-EBC6-363B-9F82-32A9A4553BF7&gt; /Applications/MuseScoreNightly.app/Contents/PlugIns/imageformats/libqwbmp.dylib</text:p>
      <text:p text:style-name="P1"><text:s text:c="7"/>0x115a1d000 - <text:s text:c="7"/>0x115a80ff7 +libqwebp.dylib (0) &lt;094123A8-01C2-38F5-A462-C7BD47DC89A9&gt; /Applications/MuseScoreNightly.app/Contents/PlugIns/imageformats/libqwebp.dylib</text:p>
      <text:p text:style-name="P1"><text:s text:c="7"/>0x116970000 - <text:s text:c="7"/>0x116974fff <text:s/>com.apple.audio.AppleHDAHALPlugIn (272.51.3 - 272.51.3) &lt;7E9DC6D6-CB61-3EA1-94AD-5C6F20D3EDBF&gt; /System/Library/Extensions/AppleHDA.kext/Contents/PlugIns/AppleHDAHALPlugIn.bundle/Contents/MacOS/AppleHDAHALPlugIn</text:p>
      <text:p text:style-name="P1"><text:s text:c="7"/>0x11697a000 - <text:s text:c="7"/>0x116aaaffb <text:s/>com.apple.audio.units.Components (1.13 - 1.13) &lt;31056DB7-E93B-342A-8717-3313B2CE86A1&gt; /System/Library/Components/CoreAudio.component/Contents/MacOS/CoreAudio</text:p>
      <text:p text:style-name="P1"><text:s text:c="7"/>0x116b3c000 - <text:s text:c="7"/>0x116b51ff7 +libqcorewlanbearer.dylib (0) &lt;19A2A646-AC2E-3A23-BBF0-2E6B19F01550&gt; /Applications/MuseScoreNightly.app/Contents/PlugIns/bearer/libqcorewlanbearer.dylib</text:p>
      <text:p text:style-name="P1"><text:s text:c="7"/>0x116b59000 - <text:s text:c="7"/>0x116b61fff +libqgenericbearer.dylib (0) &lt;AC15F680-989F-3D36-9C59-D0F3BFDB3C8A&gt; /Applications/MuseScoreNightly.app/Contents/PlugIns/bearer/libqgenericbearer.dylib</text:p>
      <text:p text:style-name="P1"><text:s text:c="4"/>0x7fff686cf000 - <text:s text:c="4"/>0x7fff68706007 <text:s/>dyld (360.19) &lt;9D05FDF4-65CE-3B53-86D4-ABE1A5BF35F3&gt; /usr/lib/dyld</text:p>
      <text:p text:style-name="P1"><text:s text:c="4"/>0x7fff80d97000 - <text:s text:c="4"/>0x7fff80d9afff <text:s/>com.apple.IOSurface (108.0.1 - 108.0.1) &lt;7B05B27A-5CC4-30D4-8A10-ED444A2807A2&gt; /System/Library/Frameworks/IOSurface.framework/Versions/A/IOSurface</text:p>
      <text:p text:style-name="P1"><text:s text:c="4"/>0x7fff80de6000 - <text:s text:c="4"/>0x7fff80df4fff <text:s/>com.apple.opengl (12.0.40 - 12.0.40) &lt;D37D88AE-0731-3105-99AB-984DA9B9BCE6&gt; /System/Library/Frameworks/OpenGL.framework/Versions/A/OpenGL</text:p>
      <text:p text:style-name="P1"><text:s text:c="4"/>0x7fff80e00000 - <text:s text:c="4"/>0x7fff80e0fffb <text:s/>com.apple.LangAnalysis (1.7.0 - 1.7.0) &lt;0D1BCC13-76B9-3C19-85AA-D8DD8299F007&gt; /System/Library/Frameworks/ApplicationServices.framework/Versions/A/Frameworks/LangAnalysis.framework/Versions/A/LangAnalysis</text:p>
      <text:p text:style-name="P1"><text:s text:c="4"/>0x7fff8155a000 - <text:s text:c="4"/>0x7fff8157fff7 <text:s/>libPng.dylib (1442) &lt;E8391CE4-9B83-3895-A406-D987FC826D4A&gt; /System/Library/Frameworks/ImageIO.framework/Versions/A/Resources/libPng.dylib</text:p>
      <text:p text:style-name="P1"><text:s text:c="4"/>0x7fff81580000 - <text:s text:c="4"/>0x7fff81581fff <text:s/>libsystem_secinit.dylib (20) &lt;FD6ECF2C-1489-32CA-981B-9045B5EB1FAA&gt; /usr/lib/system/libsystem_secinit.dylib</text:p>
      <text:p text:style-name="P1"><text:s text:c="4"/>0x7fff816b4000 - <text:s text:c="4"/>0x7fff816bffff <text:s/>com.apple.CrashReporterSupport (10.11 - 717) &lt;474544AD-1199-3ECC-90E5-071847BA72C6&gt; /System/Library/PrivateFrameworks/CrashReporterSupport.framework/Versions/A/CrashReporterSupport</text:p>
      <text:p text:style-name="P1"><text:s text:c="4"/>0x7fff819a1000 - <text:s text:c="4"/>0x7fff81a2efff <text:s/>libsystem_c.dylib (1082.20.4) &lt;EAB38A6C-8671-3B13-B500-90EC1B912063&gt; /usr/lib/system/libsystem_c.dylib</text:p>
      <text:p text:style-name="P1"><text:s text:c="4"/>0x7fff81b1c000 - <text:s text:c="4"/>0x7fff81b6dff7 <text:s/>com.apple.audio.CoreAudio (4.3.0 - 4.3.0) &lt;BB7C0F61-E39B-382C-AF03-1650C054BFE1&gt; /System/Library/Frameworks/CoreAudio.framework/Versions/A/CoreAudio</text:p>
      <text:p text:style-name="P1"><text:s text:c="4"/>0x7fff81b6f000 - <text:s text:c="4"/>0x7fff81b77fff <text:s/>com.apple.AppleSRP (5.0 - 1) &lt;25775E90-1DBB-3BFA-B4B4-F8F262B9EC1F&gt; /System/Library/PrivateFrameworks/AppleSRP.framework/Versions/A/AppleSRP</text:p>
      <text:p text:style-name="P1"><text:s text:c="4"/>0x7fff81b7a000 - <text:s text:c="4"/>0x7fff81b8cfff <text:s/>libsasl2.2.dylib (209) &lt;02BF4226-23E9-34EC-A727-CF0E205395F8&gt; /usr/lib/libsasl2.2.dylib</text:p>
      <text:p text:style-name="P1"><text:s text:c="4"/>0x7fff81b8d000 - <text:s text:c="4"/>0x7fff81c7cfff <text:s/>libxml2.2.dylib (29.2) &lt;F70308DF-313F-334F-8F0E-82E79821583D&gt; /usr/lib/libxml2.2.dylib</text:p>
      <text:p text:style-name="P1"><text:s text:c="4"/>0x7fff81c7d000 - <text:s text:c="4"/>0x7fff81c85fff <text:s/>com.apple.NetFS (6.0 - 4.0) &lt;BDD59EC5-D399-31EA-9B2A-60E3A859FC42&gt; /System/Library/Frameworks/NetFS.framework/Versions/A/NetFS</text:p>
      <text:p text:style-name="P1"><text:s text:c="4"/>0x7fff81ccb000 - <text:s text:c="4"/>0x7fff81cd9fff <text:s/>libxar.1.dylib (302) &lt;03207F66-2C4A-3DBD-8D81-70F4C85903C4&gt; /usr/lib/libxar.1.dylib</text:p>
      <text:p text:style-name="P1"><text:s text:c="4"/>0x7fff81cda000 - <text:s text:c="4"/>0x7fff81d8afff <text:s/>com.apple.backup.framework (1.7.2 - 1.7.2) &lt;F6A2F892-0728-3DD6-883C-2CDE789BF26F&gt; /System/Library/PrivateFrameworks/Backup.framework/Versions/A/Backup</text:p>
      <text:p text:style-name="P1"><text:s text:c="4"/>0x7fff81d91000 - <text:s text:c="4"/>0x7fff81d94ff7 <text:s/>com.apple.AppleSystemInfo (3.1.5 - 3.1.5) &lt;2B3F04CE-3C7D-3F51-99F3-C7847D1E4277&gt; /System/Library/PrivateFrameworks/AppleSystemInfo.framework/Versions/A/AppleSystemInfo</text:p>
      <text:p text:style-name="P1"><text:s text:c="4"/>0x7fff81d95000 - <text:s text:c="4"/>0x7fff81d95fff <text:s/>com.apple.audio.units.AudioUnit (1.13 - 1.13) &lt;D2E8EA94-3828-3D7C-87E2-97E4CD00269D&gt; /System/Library/Frameworks/AudioUnit.framework/Versions/A/AudioUnit</text:p>
      <text:p text:style-name="P1"><text:s text:c="4"/>0x7fff81dc6000 - <text:s text:c="4"/>0x7fff81dc6ff7 <text:s/>libunc.dylib (29) &lt;1D0F8265-F026-3CBD-93D3-F8DF14FFCE68&gt; /usr/lib/system/libunc.dylib</text:p>
      <text:p text:style-name="P1"><text:s text:c="4"/>0x7fff81e47000 - <text:s text:c="4"/>0x7fff81e4ffff <text:s/>libcopyfile.dylib (127) &lt;F5133269-0B22-388C-A57C-079667B6291E&gt; /usr/lib/system/libcopyfile.dylib</text:p>
      <text:p text:style-name="P1"><text:s text:c="4"/>0x7fff81e50000 - <text:s text:c="4"/>0x7fff81e55fff <text:s/>com.apple.ImageCapture (9.0 - 9.0) &lt;33F7822F-1124-3D73-AF66-515EA32A4A47&gt; /System/Library/Frameworks/Carbon.framework/Versions/A/Frameworks/ImageCapture.framework/Versions/A/ImageCapture</text:p>
      <text:p text:style-name="P1"><text:s text:c="4"/>0x7fff81e56000 - <text:s text:c="4"/>0x7fff81e58fff <text:s/>libsystem_coreservices.dylib (19.2) &lt;1B3F5AFC-FFCD-3ECB-8B9A-5538366FB20D&gt; /usr/lib/system/libsystem_coreservices.dylib</text:p>
      <text:p text:style-name="P1"><text:s text:c="4"/>0x7fff81e59000 - <text:s text:c="4"/>0x7fff81e59ff7 <text:s/>libkeymgr.dylib (28) &lt;09397E01-6066-3179-A50C-2CE666FDA929&gt; /usr/lib/system/libkeymgr.dylib</text:p>
      <text:p text:style-name="P1"><text:s text:c="4"/>0x7fff81eae000 - <text:s text:c="4"/>0x7fff81eb3fff <text:s/>com.apple.MediaAccessibility (1.0 - 79) &lt;CCF71DC1-BB6A-3227-BD1B-AFD172592A63&gt; /System/Library/Frameworks/MediaAccessibility.framework/Versions/A/MediaAccessibility</text:p>
      <text:p text:style-name="P1"><text:s text:c="4"/>0x7fff81eb4000 - <text:s text:c="4"/>0x7fff81ebaff7 <text:s/>com.apple.speech.recognition.framework (5.1.1 - 5.1.1) &lt;FA5CB89A-2BFE-38CC-B1A3-E48792CD898C&gt; /System/Library/Frameworks/Carbon.framework/Versions/A/Frameworks/SpeechRecognition.framework/Versions/A/SpeechRecognition</text:p>
      <text:p text:style-name="P1"><text:s text:c="4"/>0x7fff828bb000 - <text:s text:c="4"/>0x7fff828d5fff <text:s/>com.apple.Kerberos (3.0 - 1) &lt;836358DE-2731-3ACD-98E3-E5FA48917728&gt; /System/Library/Frameworks/Kerberos.framework/Versions/A/Kerberos</text:p>
      <text:p text:style-name="P1"><text:s text:c="4"/>0x7fff82d21000 - <text:s text:c="4"/>0x7fff82d51ff3 <text:s/>com.apple.CoreAVCHD (5.8.0 - 5800.4.2) &lt;C34F0ECF-AABA-3FBC-980F-B4809C9B2DD1&gt; /System/Library/PrivateFrameworks/CoreAVCHD.framework/Versions/A/CoreAVCHD</text:p>
      <text:p text:style-name="P1"><text:s text:c="4"/>0x7fff82d7f000 - <text:s text:c="4"/>0x7fff83015fff <text:s/>libmecabra.dylib (696.4) &lt;0A1574F0-3222-3856-A1C6-D8BE20DC4C48&gt; /usr/lib/libmecabra.dylib</text:p>
      <text:p text:style-name="P1"><text:s text:c="4"/>0x7fff83016000 - <text:s text:c="4"/>0x7fff831e4ffb <text:s/>com.apple.QuartzCore (1.11 - 410.14) &lt;CB19502B-D25F-379C-B50F-08A98FF73B68&gt; /System/Library/Frameworks/QuartzCore.framework/Versions/A/QuartzCore</text:p>
      <text:p text:style-name="P1"><text:s text:c="4"/>0x7fff831e5000 - <text:s text:c="4"/>0x7fff8332ffc7 <text:s/>com.apple.coreui (2.1 - 365.2) &lt;727C55D3-503A-3EC4-8A23-C984E320F65F&gt; /System/Library/PrivateFrameworks/CoreUI.framework/Versions/A/CoreUI</text:p>
      <text:p text:style-name="P1"><text:s text:c="4"/>0x7fff83330000 - <text:s text:c="4"/>0x7fff83332fff <text:s/>com.apple.loginsupport (1.0 - 1) &lt;9B2F5F9B-ED38-313F-B798-D2B667BCD6B5&gt; /System/Library/PrivateFrameworks/login.framework/Versions/A/Frameworks/loginsupport.framework/Versions/A/loginsupport</text:p>
      <text:p text:style-name="P1"><text:s text:c="4"/>0x7fff83671000 - <text:s text:c="4"/>0x7fff83700fff <text:s/>com.apple.CorePDF (4.0 - 4) &lt;6147B89F-46D8-38B2-A7D0-C5AABCE35BC6&gt; /System/Library/PrivateFrameworks/CorePDF.framework/Versions/A/CorePDF</text:p>
      <text:p text:style-name="P1"><text:s text:c="4"/>0x7fff83745000 - <text:s text:c="4"/>0x7fff83751ff7 <text:s/>com.apple.speech.synthesis.framework (5.4.12 - 5.4.12) &lt;E507D438-517D-32AE-8609-02ACD2F0D692&gt; /System/Library/Frameworks/ApplicationServices.framework/Versions/A/Frameworks/SpeechSynthesis.framework/Versions/A/SpeechSynthesis</text:p>
      <text:p text:style-name="P1"><text:s text:c="4"/>0x7fff83752000 - <text:s text:c="4"/>0x7fff83a37ff3 <text:s/>com.apple.CoreServices.CarbonCore (1136 - 1136) &lt;FFBDE3BF-0BB3-37A2-8A44-6E25284CC348&gt; /System/Library/Frameworks/CoreServices.framework/Versions/A/Frameworks/CarbonCore.framework/Versions/A/CarbonCore</text:p>
      <text:p text:style-name="P1"><text:s text:c="4"/>0x7fff83a38000 - <text:s text:c="4"/>0x7fff83a3cfff <text:s/>com.apple.CommonPanels (1.2.6 - 96) &lt;61E9D84F-435A-3C7B-A065-047B80775777&gt; /System/Library/Frameworks/Carbon.framework/Versions/A/Frameworks/CommonPanels.framework/Versions/A/CommonPanels</text:p>
      <text:p text:style-name="P1"><text:s text:c="4"/>0x7fff83a3d000 - <text:s text:c="4"/>0x7fff83c4aff7 <text:s/>com.apple.CoreImage (11.2.0 - 366.2.7) &lt;344F1067-5F52-3626-8F6C-2B678DEB80A1&gt; /System/Library/Frameworks/CoreImage.framework/Versions/A/CoreImage</text:p>
      <text:p text:style-name="P1"><text:s text:c="4"/>0x7fff83c4b000 - <text:s text:c="4"/>0x7fff83d3dff7 <text:s/>libiconv.2.dylib (44) &lt;F05A0A5A-92A9-3668-8F20-F27CBDA26BE9&gt; /usr/lib/libiconv.2.dylib</text:p>
      <text:p text:style-name="P1"><text:s text:c="4"/>0x7fff83d3e000 - <text:s text:c="4"/>0x7fff83d78fff <text:s/>com.apple.QD (3.12 - 302) &lt;3F36A108-C557-353A-A3F7-80DDCB82BB37&gt; /System/Library/Frameworks/ApplicationServices.framework/Versions/A/Frameworks/QD.framework/Versions/A/QD</text:p>
      <text:p text:style-name="P1"><text:s text:c="4"/>0x7fff83e93000 - <text:s text:c="4"/>0x7fff83fbfff7 <text:s/>com.apple.CoreText (352.0 - 494.10) &lt;9FD834B1-FF8E-3EB0-BB11-6E9120969086&gt; /System/Library/Frameworks/CoreText.framework/Versions/A/CoreText</text:p>
      <text:p text:style-name="P1"><text:s text:c="4"/>0x7fff83fc0000 - <text:s text:c="4"/>0x7fff83fceff7 <text:s/>libbz2.1.0.dylib (38) &lt;28E54258-C0FE-38D4-AB76-1734CACCB344&gt; /usr/lib/libbz2.1.0.dylib</text:p>
      <text:p text:style-name="P1"><text:s text:c="4"/>0x7fff84170000 - <text:s text:c="4"/>0x7fff84176fff <text:s/>com.apple.XPCService (2.0 - 1) &lt;9A305622-14E1-3D9A-BE47-6524419BA58D&gt; /System/Library/PrivateFrameworks/XPCService.framework/Versions/A/XPCService</text:p>
      <text:p text:style-name="P1"><text:s text:c="4"/>0x7fff84177000 - <text:s text:c="4"/>0x7fff841aeff7 <text:s/>com.apple.LDAPFramework (2.4.28 - 194.5) &lt;79D981F2-F70C-3E47-B124-DC0C90D45563&gt; /System/Library/Frameworks/LDAP.framework/Versions/A/LDAP</text:p>
      <text:p text:style-name="P1"><text:s text:c="4"/>0x7fff844db000 - <text:s text:c="4"/>0x7fff844ffff7 <text:s/>libJPEG.dylib (1442) &lt;0F9069AB-D830-37DD-8813-B635D1ECB3E4&gt; /System/Library/Frameworks/ImageIO.framework/Versions/A/Resources/libJPEG.dylib</text:p>
      <text:p text:style-name="P1"><text:s text:c="4"/>0x7fff84c39000 - <text:s text:c="4"/>0x7fff84c45ff7 <text:s/>com.apple.OpenDirectory (10.11 - 194) &lt;5409AC27-3B83-3F35-8EB5-51228B4604AE&gt; /System/Library/Frameworks/OpenDirectory.framework/Versions/A/OpenDirectory</text:p>
      <text:p text:style-name="P1"><text:s text:c="4"/>0x7fff84da5000 - <text:s text:c="4"/>0x7fff8502bff7 <text:s/>com.apple.CFNetwork (760.2.6 - 760.2.6) &lt;653B1552-C1EC-36A5-85D0-9FC3ED3CCF72&gt; /System/Library/Frameworks/CFNetwork.framework/Versions/A/CFNetwork</text:p>
      <text:p text:style-name="P1"><text:s text:c="4"/>0x7fff8502c000 - <text:s text:c="4"/>0x7fff8503ffff <text:s/>com.apple.CoreBluetooth (1.0 - 1) &lt;BF5F87E3-6AAA-3B1F-9979-7A03D77937C8&gt; /System/Library/Frameworks/CoreBluetooth.framework/Versions/A/CoreBluetooth</text:p>
      <text:p text:style-name="P1"><text:s text:c="4"/>0x7fff85046000 - <text:s text:c="4"/>0x7fff85049ffb <text:s/>libScreenReader.dylib (425.102) &lt;BDC46586-4925-38F2-85D3-BD23DB6E6D43&gt; /usr/lib/libScreenReader.dylib</text:p>
      <text:p text:style-name="P1"><text:s text:c="4"/>0x7fff85281000 - <text:s text:c="4"/>0x7fff85284ff7 <text:s/>com.apple.help (1.3.3 - 46) &lt;62056D9B-A87C-3E4D-B4E2-7E1CDB74CE68&gt; /System/Library/Frameworks/Carbon.framework/Versions/A/Frameworks/Help.framework/Versions/A/Help</text:p>
      <text:p text:style-name="P1"><text:s text:c="4"/>0x7fff85292000 - <text:s text:c="4"/>0x7fff85368ff7 <text:s/>com.apple.DiskImagesFramework (10.11.3 - 417.2) &lt;25BBE20C-E92B-360F-A326-093B61CC7B5E&gt; /System/Library/PrivateFrameworks/DiskImages.framework/Versions/A/DiskImages</text:p>
      <text:p text:style-name="P1"><text:s text:c="4"/>0x7fff85369000 - <text:s text:c="4"/>0x7fff8536bff7 <text:s/>com.apple.securityhi (9.0 - 55006) &lt;B97C1C77-AA51-33ED-941D-F766BC94CD9E&gt; /System/Library/Frameworks/Carbon.framework/Versions/A/Frameworks/SecurityHI.framework/Versions/A/SecurityHI</text:p>
      <text:p text:style-name="P1"><text:s text:c="4"/>0x7fff8537f000 - <text:s text:c="4"/>0x7fff8558afff <text:s/>libFosl_dynamic.dylib (16.24) &lt;363B7CEE-B662-32F3-9D7B-245E64927C35&gt; /usr/lib/libFosl_dynamic.dylib</text:p>
      <text:p text:style-name="P1"><text:s text:c="4"/>0x7fff8558b000 - <text:s text:c="4"/>0x7fff85aadfff <text:s/>com.apple.QuartzComposer (5.1 - 334) &lt;0A407B05-5CF5-3084-93EF-F4619BDEEF8B&gt; /System/Library/Frameworks/Quartz.framework/Versions/A/Frameworks/QuartzComposer.framework/Versions/A/QuartzComposer</text:p>
      <text:p text:style-name="P1"><text:s text:c="4"/>0x7fff85ae4000 - <text:s text:c="4"/>0x7fff85ae7ff7 <text:s/>libCoreFSCache.dylib (119.5) &lt;C7008E64-0AFB-3446-929E-BC3F76DEF049&gt; /System/Library/Frameworks/OpenGL.framework/Versions/A/Libraries/libCoreFSCache.dylib</text:p>
      <text:p text:style-name="P1"><text:s text:c="4"/>0x7fff85c19000 - <text:s text:c="4"/>0x7fff85c1cfff <text:s/>com.apple.Mangrove (1.0 - 1) &lt;7919AD18-0EDE-3408-A6AC-A9121B8D857F&gt; /System/Library/PrivateFrameworks/Mangrove.framework/Versions/A/Mangrove</text:p>
      <text:p text:style-name="P1"><text:s text:c="4"/>0x7fff85d74000 - <text:s text:c="4"/>0x7fff85ddbfff <text:s/>com.apple.framework.CoreWiFi (11.0 - 1101.20) &lt;BEC7B27E-8CE8-3DAB-BFDF-6C240C6A4B12&gt; /System/Library/PrivateFrameworks/CoreWiFi.framework/Versions/A/CoreWiFi</text:p>
      <text:p text:style-name="P1"><text:s text:c="4"/>0x7fff85e2c000 - <text:s text:c="4"/>0x7fff85e34fff <text:s/>com.apple.frameworks.CoreDaemon (1.3 - 1.3) &lt;D44F75E7-C679-3C21-AD76-8FA8A2B898F1&gt; /System/Library/PrivateFrameworks/CoreDaemon.framework/Versions/B/CoreDaemon</text:p>
      <text:p text:style-name="P1"><text:s text:c="4"/>0x7fff85e59000 - <text:s text:c="4"/>0x7fff8625bfff <text:s/>libLAPACK.dylib (1159) &lt;A333AA38-9C2C-329C-AB92-94774C8264C5&gt; /System/Library/Frameworks/Accelerate.framework/Versions/A/Frameworks/vecLib.framework/Versions/A/libLAPACK.dylib</text:p>
      <text:p text:style-name="P1"><text:s text:c="4"/>0x7fff8631a000 - <text:s text:c="4"/>0x7fff8637afff <text:s/>com.apple.QuickLookFramework (5.0 - 696.3) &lt;D20C8962-7BB8-3A2C-BB80-5B61259B50F2&gt; /System/Library/Frameworks/QuickLook.framework/Versions/A/QuickLook</text:p>
      <text:p text:style-name="P1"><text:s text:c="4"/>0x7fff86641000 - <text:s text:c="4"/>0x7fff86668fff <text:s/>com.apple.shortcut (2.16 - 93) &lt;D9DD2F6A-4AC7-38BD-A3B6-A9682EFCCE2E&gt; /System/Library/PrivateFrameworks/Shortcut.framework/Versions/A/Shortcut</text:p>
      <text:p text:style-name="P1"><text:s text:c="4"/>0x7fff86669000 - <text:s text:c="4"/>0x7fff8674ffef <text:s/>unorm8_bgra.dylib (2.6.4.1) &lt;F2A325FF-D55F-3091-88E2-5EBF3648274A&gt; /System/Library/Frameworks/OpenCL.framework/Versions/A/Libraries/ImageFormats/unorm8_bgra.dylib</text:p>
      <text:p text:style-name="P1"><text:s text:c="4"/>0x7fff867f1000 - <text:s text:c="4"/>0x7fff867fbfff <text:s/>com.apple.NetAuth (6.0 - 6.0) &lt;19E44307-6F9F-3DEC-8C1A-4685BC252A35&gt; /System/Library/PrivateFrameworks/NetAuth.framework/Versions/A/NetAuth</text:p>
      <text:p text:style-name="P1"><text:s text:c="4"/>0x7fff867fc000 - <text:s text:c="4"/>0x7fff86834fff <text:s/>com.apple.RemoteViewServices (2.0 - 99) &lt;596153FD-3CB9-3FED-9D63-1B73B01AC6DB&gt; /System/Library/PrivateFrameworks/RemoteViewServices.framework/Versions/A/RemoteViewServices</text:p>
      <text:p text:style-name="P1"><text:s text:c="4"/>0x7fff869fa000 - <text:s text:c="4"/>0x7fff86a1efff <text:s/>com.apple.quartzfilters (1.10.0 - 1.10.0) &lt;58FAFE0C-A2D8-3746-AC8F-BF553A7CDED7&gt; /System/Library/Frameworks/Quartz.framework/Versions/A/Frameworks/QuartzFilters.framework/Versions/A/QuartzFilters</text:p>
      <text:p text:style-name="P1"><text:s text:c="4"/>0x7fff86a1f000 - <text:s text:c="4"/>0x7fff86a2afff <text:s/>libkxld.dylib (3248.30.4) &lt;BAA3DDEC-AD81-3C29-AECC-59E4AD114D3C&gt; /usr/lib/system/libkxld.dylib</text:p>
      <text:p text:style-name="P1"><text:s text:c="4"/>0x7fff86a2b000 - <text:s text:c="4"/>0x7fff86a33ffb <text:s/>libsystem_dnssd.dylib (625.20.4) &lt;945B5FB1-DA91-3D45-A961-A8FAD53C1E7E&gt; /usr/lib/system/libsystem_dnssd.dylib</text:p>
      <text:p text:style-name="P1"><text:s text:c="4"/>0x7fff86a3c000 - <text:s text:c="4"/>0x7fff86aaaff7 <text:s/>com.apple.ApplicationServices.ATS (377 - 394.3) &lt;0DDD3503-3D74-3CCA-BD25-7F19B03C2579&gt; /System/Library/Frameworks/ApplicationServices.framework/Versions/A/Frameworks/ATS.framework/Versions/A/ATS</text:p>
      <text:p text:style-name="P1"><text:s text:c="4"/>0x7fff86aab000 - <text:s text:c="4"/>0x7fff86abcfff <text:s/>libcmph.dylib (6) &lt;BA4BF2C6-7F4E-33B8-9DD7-619C9EB83ECF&gt; /usr/lib/libcmph.dylib</text:p>
      <text:p text:style-name="P1"><text:s text:c="4"/>0x7fff86afd000 - <text:s text:c="4"/>0x7fff86afdfff <text:s/>com.apple.Cocoa (6.11 - 22) &lt;0A634D46-B468-3CBC-B2A0-16C381C11BF2&gt; /System/Library/Frameworks/Cocoa.framework/Versions/A/Cocoa</text:p>
      <text:p text:style-name="P1"><text:s text:c="4"/>0x7fff86afe000 - <text:s text:c="4"/>0x7fff871a4ffb <text:s/>com.apple.JavaScriptCore (11601 - 11601.4.2) &lt;33235884-914C-3A2B-AD91-142E5AB8899F&gt; /System/Library/Frameworks/JavaScriptCore.framework/Versions/A/JavaScriptCore</text:p>
      <text:p text:style-name="P1"><text:s text:c="4"/>0x7fff871a5000 - <text:s text:c="4"/>0x7fff871adff7 <text:s/>libcldcpuengine.dylib (2.6.4.1) &lt;5FFEDBEF-2EFE-3F91-BABC-1E73B28487A2&gt; /System/Library/Frameworks/OpenCL.framework/Versions/A/Libraries/libcldcpuengine.dylib</text:p>
      <text:p text:style-name="P1"><text:s text:c="4"/>0x7fff871ae000 - <text:s text:c="4"/>0x7fff87586fef <text:s/>com.apple.CoreAUC (214.0.0 - 214.0.0) &lt;B43C7811-38A4-3F9A-9417-FD8F4B55EA82&gt; /System/Library/PrivateFrameworks/CoreAUC.framework/Versions/A/CoreAUC</text:p>
      <text:p text:style-name="P1"><text:s text:c="4"/>0x7fff875bb000 - <text:s text:c="4"/>0x7fff875d1ff7 <text:s/>libLinearAlgebra.dylib (1159) &lt;FA316609-9851-3C5C-AF46-685A25768D45&gt; /System/Library/Frameworks/Accelerate.framework/Versions/A/Frameworks/vecLib.framework/Versions/A/libLinearAlgebra.dylib</text:p>
      <text:p text:style-name="P1"><text:s text:c="4"/>0x7fff88940000 - <text:s text:c="4"/>0x7fff88992fff <text:s/>com.apple.AppleVAFramework (5.0.32 - 5.0.32) &lt;04AB634C-FB23-3538-937C-FF60E5E59DF8&gt; /System/Library/PrivateFrameworks/AppleVA.framework/Versions/A/AppleVA</text:p>
      <text:p text:style-name="P1"><text:s text:c="4"/>0x7fff88993000 - <text:s text:c="4"/>0x7fff88cfe657 <text:s/>libobjc.A.dylib (680) &lt;58CB8CFC-7DBD-3A53-BD72-A42FF799B21E&gt; /usr/lib/libobjc.A.dylib</text:p>
      <text:p text:style-name="P1"><text:s text:c="4"/>0x7fff8905f000 - <text:s text:c="4"/>0x7fff89061ff7 <text:s/>libsystem_configuration.dylib (802.20.7) &lt;5FD79070-36CC-3D02-BEA7-BB5D2AE97D5D&gt; /usr/lib/system/libsystem_configuration.dylib</text:p>
      <text:p text:style-name="P1"><text:s text:c="4"/>0x7fff89062000 - <text:s text:c="4"/>0x7fff89081ff7 <text:s/>com.apple.framework.Apple80211 (11.0 - 1110.33) &lt;EC583C00-9073-39C3-B613-96D5BA0FDD32&gt; /System/Library/PrivateFrameworks/Apple80211.framework/Versions/A/Apple80211</text:p>
      <text:p text:style-name="P1"><text:s text:c="4"/>0x7fff89084000 - <text:s text:c="4"/>0x7fff89084fff <text:s/>libOpenScriptingUtil.dylib (169.1) &lt;03BEF6F0-07CD-3EDC-9D11-32202C1857B6&gt; /usr/lib/libOpenScriptingUtil.dylib</text:p>
      <text:p text:style-name="P1"><text:s text:c="4"/>0x7fff890f8000 - <text:s text:c="4"/>0x7fff8939eff7 <text:s/>com.apple.CoreData (120 - 641.3) &lt;65509AA2-A0E6-3EE3-BDFE-B9B120F744ED&gt; /System/Library/Frameworks/CoreData.framework/Versions/A/CoreData</text:p>
      <text:p text:style-name="P1"><text:s text:c="4"/>0x7fff8939f000 - <text:s text:c="4"/>0x7fff893d9ff7 <text:s/>com.apple.DebugSymbols (132 - 132) &lt;BDF57386-2881-35BD-9310-36904C764E93&gt; /System/Library/PrivateFrameworks/DebugSymbols.framework/Versions/A/DebugSymbols</text:p>
      <text:p text:style-name="P1"><text:s text:c="4"/>0x7fff893da000 - <text:s text:c="4"/>0x7fff893ebff7 <text:s/>libsystem_trace.dylib (201.10.3) &lt;B485369F-E3A1-319E-998C-89AAF606079E&gt; /usr/lib/system/libsystem_trace.dylib</text:p>
      <text:p text:style-name="P1"><text:s text:c="4"/>0x7fff89430000 - <text:s text:c="4"/>0x7fff89430ff7 <text:s/>liblaunch.dylib (756.20.4) &lt;EDF719D6-D2BB-38DD-8C94-4272BEFDA2CD&gt; /usr/lib/system/liblaunch.dylib</text:p>
      <text:p text:style-name="P1"><text:s text:c="4"/>0x7fff89465000 - <text:s text:c="4"/>0x7fff8975afff <text:s/>com.apple.HIToolbox (2.1.1 - 807.2) &lt;D9338BEF-CA84-3085-B6CB-4E93B3B9A2E1&gt; /System/Library/Frameworks/Carbon.framework/Versions/A/Frameworks/HIToolbox.framework/Versions/A/HIToolbox</text:p>
      <text:p text:style-name="P1"><text:s text:c="4"/>0x7fff8975b000 - <text:s text:c="4"/>0x7fff8975cfff <text:s/>libsystem_blocks.dylib (65) &lt;49D42329-7DE9-3413-92C3-A473A7E9CF35&gt; /usr/lib/system/libsystem_blocks.dylib</text:p>
      <text:p text:style-name="P1"><text:s text:c="4"/>0x7fff8975d000 - <text:s text:c="4"/>0x7fff8975dfff <text:s/>com.apple.Accelerate (1.10 - Accelerate 1.10) &lt;97B71D88-9C93-3943-B09E-642183B4E1AC&gt; /System/Library/Frameworks/Accelerate.framework/Versions/A/Accelerate</text:p>
      <text:p text:style-name="P1"><text:s text:c="4"/>0x7fff8975e000 - <text:s text:c="4"/>0x7fff8975efff <text:s/>com.apple.Accelerate.vecLib (3.10 - vecLib 3.10) &lt;E0D5C411-052F-3B71-9562-C1098FB2F86D&gt; /System/Library/Frameworks/Accelerate.framework/Versions/A/Frameworks/vecLib.framework/Versions/A/vecLib</text:p>
      <text:p text:style-name="P1"><text:s text:c="4"/>0x7fff897d3000 - <text:s text:c="4"/>0x7fff8984afe7 <text:s/>libcorecrypto.dylib (335.20.1) &lt;C6BD205F-4ECE-37EE-BCAB-A76F39CDCFFA&gt; /usr/lib/system/libcorecrypto.dylib</text:p>
      <text:p text:style-name="P1"><text:s text:c="4"/>0x7fff8985e000 - <text:s text:c="4"/>0x7fff898b0fff <text:s/>com.apple.ImageCaptureCore (7.0 - 7.0) &lt;68537DDB-383F-3D4D-8125-789053333B13&gt; /System/Library/Frameworks/ImageCaptureCore.framework/Versions/A/ImageCaptureCore</text:p>
      <text:p text:style-name="P1"><text:s text:c="4"/>0x7fff89926000 - <text:s text:c="4"/>0x7fff8995aff7 <text:s/>com.apple.CoreVideo (1.8 - 191.2) &lt;88D903C8-E608-320E-8ACD-11E5B3003C18&gt; /System/Library/Frameworks/CoreVideo.framework/Versions/A/CoreVideo</text:p>
      <text:p text:style-name="P1"><text:s text:c="4"/>0x7fff8995d000 - <text:s text:c="4"/>0x7fff89966ff7 <text:s/>com.apple.CommonAuth (4.0 - 2.0) &lt;B2CEE6B5-9464-35F2-9339-9F52001C8A27&gt; /System/Library/PrivateFrameworks/CommonAuth.framework/Versions/A/CommonAuth</text:p>
      <text:p text:style-name="P1"><text:s text:c="4"/>0x7fff89971000 - <text:s text:c="4"/>0x7fff899e5fff <text:s/>com.apple.framework.IOKit (2.0.2 - 1179.20.6) &lt;D92E537D-F96D-39E1-B9AC-9A18943AFCC7&gt; /System/Library/Frameworks/IOKit.framework/Versions/A/IOKit</text:p>
      <text:p text:style-name="P1"><text:s text:c="4"/>0x7fff899e6000 - <text:s text:c="4"/>0x7fff89af4ff3 <text:s/>com.apple.desktopservices (1.10 - 1.10) &lt;0BAED9FA-EFA5-3DA0-8715-043FD2400B77&gt; /System/Library/PrivateFrameworks/DesktopServicesPriv.framework/Versions/A/DesktopServicesPriv</text:p>
      <text:p text:style-name="P1"><text:s text:c="4"/>0x7fff89af5000 - <text:s text:c="4"/>0x7fff89af6fff <text:s/>liblangid.dylib (122) &lt;9CC4F0D1-5C51-3B69-BC8F-EE3A51FD0822&gt; /usr/lib/liblangid.dylib</text:p>
      <text:p text:style-name="P1"><text:s text:c="4"/>0x7fff89b33000 - <text:s text:c="4"/>0x7fff89b43fff <text:s/>libbsm.0.dylib (34) &lt;7E14504C-A8B0-3574-B6EB-5D5FABC72926&gt; /usr/lib/libbsm.0.dylib</text:p>
      <text:p text:style-name="P1"><text:s text:c="4"/>0x7fff89b46000 - <text:s text:c="4"/>0x7fff89b96ff7 <text:s/>com.apple.Symbolication (1.4 - 58044) &lt;2EC9F04A-4370-39C8-8549-FC6411D87463&gt; /System/Library/PrivateFrameworks/Symbolication.framework/Versions/A/Symbolication</text:p>
      <text:p text:style-name="P1"><text:s text:c="4"/>0x7fff8aaa0000 - <text:s text:c="4"/>0x7fff8ab40ff7 <text:s/>com.apple.Metadata (10.7.0 - 972.16) &lt;3E42A570-BE32-396D-96E1-01B4A778D991&gt; /System/Library/Frameworks/CoreServices.framework/Versions/A/Frameworks/Metadata.framework/Versions/A/Metadata</text:p>
      <text:p text:style-name="P1"><text:s text:c="4"/>0x7fff8ab64000 - <text:s text:c="4"/>0x7fff8acf0ff7 <text:s/>libGLProgrammability.dylib (12.0.40.6) &lt;60C68BA6-D375-39D5-9ADD-B394FB760A86&gt; /System/Library/Frameworks/OpenGL.framework/Versions/A/Libraries/libGLProgrammability.dylib</text:p>
      <text:p text:style-name="P1"><text:s text:c="4"/>0x7fff8acf1000 - <text:s text:c="4"/>0x7fff8acfcfff <text:s/>com.apple.AppSandbox (4.0 - 261.20.7) &lt;0CA08EB7-D574-3E2F-A3AE-FEA80FF3F304&gt; /System/Library/PrivateFrameworks/AppSandbox.framework/Versions/A/AppSandbox</text:p>
      <text:p text:style-name="P1"><text:s text:c="4"/>0x7fff8b008000 - <text:s text:c="4"/>0x7fff8b1c8feb <text:s/>libBLAS.dylib (1159) &lt;943445A4-F6CA-3923-882C-154D7D4AEFE0&gt; /System/Library/Frameworks/Accelerate.framework/Versions/A/Frameworks/vecLib.framework/Versions/A/libBLAS.dylib</text:p>
      <text:p text:style-name="P1"><text:s text:c="4"/>0x7fff8b1c9000 - <text:s text:c="4"/>0x7fff8b1d4fff <text:s/>libGL.dylib (12.0.40.6) &lt;2A13E40A-BFA1-34FD-925A-C7023FEF254C&gt; /System/Library/Frameworks/OpenGL.framework/Versions/A/Libraries/libGL.dylib</text:p>
      <text:p text:style-name="P1"><text:s text:c="4"/>0x7fff8b1d5000 - <text:s text:c="4"/>0x7fff8b1ddfff <text:s/>com.apple.CoreServices.FSEvents (1223.10.1 - 1223.10.1) &lt;7F5B7A23-BC1D-3FA9-A9B8-D534F1E1979A&gt; /System/Library/Frameworks/CoreServices.framework/Versions/A/Frameworks/FSEvents.framework/Versions/A/FSEvents</text:p>
      <text:p text:style-name="P1"><text:s text:c="4"/>0x7fff8b255000 - <text:s text:c="4"/>0x7fff8b257ff7 <text:s/>libRadiance.dylib (1442) &lt;9E9084DC-C0DF-30DF-BD6B-7AED3799A129&gt; /System/Library/Frameworks/ImageIO.framework/Versions/A/Resources/libRadiance.dylib</text:p>
      <text:p text:style-name="P1"><text:s text:c="4"/>0x7fff8b258000 - <text:s text:c="4"/>0x7fff8b2a4fff <text:s/>com.apple.print.framework.PrintCore (11.2 - 472.2) &lt;449D8AB5-7891-32D0-9DC5-C90FE10DC0BF&gt; /System/Library/Frameworks/ApplicationServices.framework/Versions/A/Frameworks/PrintCore.framework/Versions/A/PrintCore</text:p>
      <text:p text:style-name="P1"><text:s text:c="4"/>0x7fff8b32f000 - <text:s text:c="4"/>0x7fff8b331fff <text:s/>libCGXType.A.dylib (948) &lt;C3D473CF-7261-3E0D-A161-E9B642B75D6A&gt; /System/Library/Frameworks/CoreGraphics.framework/Versions/A/Resources/libCGXType.A.dylib</text:p>
      <text:p text:style-name="P1"><text:s text:c="4"/>0x7fff8b385000 - <text:s text:c="4"/>0x7fff8b386fff <text:s/>libDiagnosticMessagesClient.dylib (100) &lt;4243B6B4-21E9-355B-9C5A-95A216233B96&gt; /usr/lib/libDiagnosticMessagesClient.dylib</text:p>
      <text:p text:style-name="P1"><text:s text:c="4"/>0x7fff8b387000 - <text:s text:c="4"/>0x7fff8b38ffff <text:s/>libMatch.1.dylib (27) &lt;3AC0BFB8-7E69-3DBE-A175-7F3946FC4554&gt; /usr/lib/libMatch.1.dylib</text:p>
      <text:p text:style-name="P1"><text:s text:c="4"/>0x7fff8b3ae000 - <text:s text:c="4"/>0x7fff8b4f3fff <text:s/>com.apple.QTKit (7.7.3 - 2943) &lt;6DD72D38-9449-3289-904E-B6E148993AA5&gt; /System/Library/Frameworks/QTKit.framework/Versions/A/QTKit</text:p>
      <text:p text:style-name="P1"><text:s text:c="4"/>0x7fff8b641000 - <text:s text:c="4"/>0x7fff8b69cff7 <text:s/>libTIFF.dylib (1442) &lt;FC2ADE78-3710-31E7-9CE7-44CD61F4B8DC&gt; /System/Library/Frameworks/ImageIO.framework/Versions/A/Resources/libTIFF.dylib</text:p>
      <text:p text:style-name="P1"><text:s text:c="4"/>0x7fff8b69d000 - <text:s text:c="4"/>0x7fff8b69fff7 <text:s/>com.apple.SafariServices.framework (11601 - 11601.4.4) &lt;FB9EA83E-574E-31D4-AA47-B4EA086BF886&gt; /System/Library/PrivateFrameworks/SafariServices.framework/Versions/A/SafariServices</text:p>
      <text:p text:style-name="P1"><text:s text:c="4"/>0x7fff8b6fa000 - <text:s text:c="4"/>0x7fff8b749ff7 <text:s/>com.apple.opencl (2.6.9 - 2.6.9) &lt;27643341-DC6F-3C2F-8B8B-637061979BF3&gt; /System/Library/Frameworks/OpenCL.framework/Versions/A/OpenCL</text:p>
      <text:p text:style-name="P1"><text:s text:c="4"/>0x7fff8b757000 - <text:s text:c="4"/>0x7fff8b7e4dd7 <text:s/>com.apple.AppleJPEG (1.0 - 1) &lt;9F0E8564-FCC4-33BE-9C6A-2BA926A33F6F&gt; /System/Library/PrivateFrameworks/AppleJPEG.framework/Versions/A/AppleJPEG</text:p>
      <text:p text:style-name="P1"><text:s text:c="4"/>0x7fff8b7e5000 - <text:s text:c="4"/>0x7fff8b9aeff7 <text:s/>com.apple.ImageIO.framework (3.3.0 - 1442) &lt;2C8AF87E-080E-3FD8-824D-332B43DF4B61&gt; /System/Library/Frameworks/ImageIO.framework/Versions/A/ImageIO</text:p>
      <text:p text:style-name="P1"><text:s text:c="4"/>0x7fff8b9c2000 - <text:s text:c="4"/>0x7fff8b9ceff7 <text:s/>com.apple.SpeechRecognitionCore (2.2.7 - 2.2.7) &lt;8B6C0DB6-8744-3AEB-BD00-9FA6967E7125&gt; /System/Library/PrivateFrameworks/SpeechRecognitionCore.framework/Versions/A/SpeechRecognitionCore</text:p>
      <text:p text:style-name="P1"><text:s text:c="4"/>0x7fff8bb3f000 - <text:s text:c="4"/>0x7fff8bb6fff7 <text:s/>libsandbox.1.dylib (460.30.1) &lt;AD0156FC-EF07-3689-9403-586517AE7037&gt; /usr/lib/libsandbox.1.dylib</text:p>
      <text:p text:style-name="P1"><text:s text:c="4"/>0x7fff8bbc1000 - <text:s text:c="4"/>0x7fff8bbc1fff <text:s/>libenergytrace.dylib (10) &lt;A4AE7CBD-CF0A-3A74-8098-B642CE496611&gt; /usr/lib/libenergytrace.dylib</text:p>
      <text:p text:style-name="P1"><text:s text:c="4"/>0x7fff8be41000 - <text:s text:c="4"/>0x7fff8be6cffb <text:s/>libarchive.2.dylib (33.20.2) &lt;6C370A21-63FD-3A68-B4B3-5333F24B770B&gt; /usr/lib/libarchive.2.dylib</text:p>
      <text:p text:style-name="P1"><text:s text:c="4"/>0x7fff8c089000 - <text:s text:c="4"/>0x7fff8c0ceff3 <text:s/>libFontRegistry.dylib (155.1) &lt;593CC743-3785-3CC5-A229-D3846C51E054&gt; /System/Library/Frameworks/ApplicationServices.framework/Versions/A/Frameworks/ATS.framework/Versions/A/Resources/libFontRegistry.dylib</text:p>
      <text:p text:style-name="P1"><text:s text:c="4"/>0x7fff8c0cf000 - <text:s text:c="4"/>0x7fff8c12dfff <text:s/>com.apple.SystemConfiguration (1.14 - 1.14) &lt;5A70115B-E346-3EBD-A617-9A11C61EEF2E&gt; /System/Library/Frameworks/SystemConfiguration.framework/Versions/A/SystemConfiguration</text:p>
      <text:p text:style-name="P1"><text:s text:c="4"/>0x7fff8c172000 - <text:s text:c="4"/>0x7fff8c17dff7 <text:s/>libChineseTokenizer.dylib (16) &lt;998637AB-DC37-3A7C-A85C-F10FD98CAAD7&gt; /usr/lib/libChineseTokenizer.dylib</text:p>
      <text:p text:style-name="P1"><text:s text:c="4"/>0x7fff8c17e000 - <text:s text:c="4"/>0x7fff8c1abfff <text:s/>libdispatch.dylib (501.20.1) &lt;324C9189-2AF3-3356-847F-6F4CE1C6E901&gt; /usr/lib/system/libdispatch.dylib</text:p>
      <text:p text:style-name="P1"><text:s text:c="4"/>0x7fff8c1e6000 - <text:s text:c="4"/>0x7fff8c2e2ff7 <text:s/>libFontParser.dylib (158.4) &lt;BF7F82EB-7820-364A-865E-442F42BFDFA4&gt; /System/Library/Frameworks/ApplicationServices.framework/Versions/A/Frameworks/ATS.framework/Versions/A/Resources/libFontParser.dylib</text:p>
      <text:p text:style-name="P1"><text:s text:c="4"/>0x7fff8c2e3000 - <text:s text:c="4"/>0x7fff8c2ecff3 <text:s/>libsystem_notify.dylib (150.20.3) &lt;243FADE1-255A-3B78-8033-F336CD64B817&gt; /usr/lib/system/libsystem_notify.dylib</text:p>
      <text:p text:style-name="P1"><text:s text:c="4"/>0x7fff8c2ed000 - <text:s text:c="4"/>0x7fff8c2fdfff <text:s/>libSparseBLAS.dylib (1159) &lt;81330B45-9CA3-34AC-891C-6E770C3DFC24&gt; /System/Library/Frameworks/Accelerate.framework/Versions/A/Frameworks/vecLib.framework/Versions/A/libSparseBLAS.dylib</text:p>
      <text:p text:style-name="P1"><text:s text:c="4"/>0x7fff8c2fe000 - <text:s text:c="4"/>0x7fff8c3b8fff <text:s/>com.apple.DiscRecording (9.0.1 - 9010.4.3) &lt;C4EC1EA7-E2AA-30F7-83CC-79171CDD50AA&gt; /System/Library/Frameworks/DiscRecording.framework/Versions/A/DiscRecording</text:p>
      <text:p text:style-name="P1"><text:s text:c="4"/>0x7fff8c3b9000 - <text:s text:c="4"/>0x7fff8c407fff <text:s/>libcurl.4.dylib (90) &lt;FF42FAA6-E71B-3D0D-B5C9-B05BD2460C9A&gt; /usr/lib/libcurl.4.dylib</text:p>
      <text:p text:style-name="P1"><text:s text:c="4"/>0x7fff8c423000 - <text:s text:c="4"/>0x7fff8c4b2ff7 <text:s/>libCoreStorage.dylib (517.20.1) &lt;EC540EAA-089C-36D9-BBAA-0684EDE098AB&gt; /usr/lib/libCoreStorage.dylib</text:p>
      <text:p text:style-name="P1"><text:s text:c="4"/>0x7fff8c4b3000 - <text:s text:c="4"/>0x7fff8c4b5fff <text:s/>com.apple.EFILogin (2.0 - 2) &lt;38150198-DD7F-3C73-BCAA-C74BB376393A&gt; /System/Library/PrivateFrameworks/EFILogin.framework/Versions/A/EFILogin</text:p>
      <text:p text:style-name="P1"><text:s text:c="4"/>0x7fff8c4b6000 - <text:s text:c="4"/>0x7fff8c4bafff <text:s/>libpam.2.dylib (20) &lt;CFCD19BD-87BC-3F2B-BB1C-4C23E8E55F1A&gt; /usr/lib/libpam.2.dylib</text:p>
      <text:p text:style-name="P1"><text:s text:c="4"/>0x7fff8c89a000 - <text:s text:c="4"/>0x7fff8c89cfff <text:s/>libCVMSPluginSupport.dylib (12.0.40.6) &lt;C88875DF-9888-37A6-AE69-3CABFACDAF45&gt; /System/Library/Frameworks/OpenGL.framework/Versions/A/Libraries/libCVMSPluginSupport.dylib</text:p>
      <text:p text:style-name="P1"><text:s text:c="4"/>0x7fff8c929000 - <text:s text:c="4"/>0x7fff8c92affb <text:s/>libremovefile.dylib (41) &lt;B8D1A5FC-CFD5-3AAB-8A10-14DDC129710A&gt; /usr/lib/system/libremovefile.dylib</text:p>
      <text:p text:style-name="P1"><text:s text:c="4"/>0x7fff8c92b000 - <text:s text:c="4"/>0x7fff8c930ff7 <text:s/>libmacho.dylib (875.1) &lt;CB745E1F-4885-3F96-B38B-2093DF488FD5&gt; /usr/lib/system/libmacho.dylib</text:p>
      <text:p text:style-name="P1"><text:s text:c="4"/>0x7fff8c931000 - <text:s text:c="4"/>0x7fff8cda7fff <text:s/>com.apple.CoreFoundation (6.9 - 1256.14) &lt;768A7FB7-9143-3148-8591-7C6ED3162D35&gt; /System/Library/Frameworks/CoreFoundation.framework/Versions/A/CoreFoundation</text:p>
      <text:p text:style-name="P1"><text:s text:c="4"/>0x7fff8ce15000 - <text:s text:c="4"/>0x7fff8d169ff7 <text:s/>com.apple.Foundation (6.9 - 1256.1) &lt;66106CC9-9D97-3846-88D8-4BF6BB508296&gt; /System/Library/Frameworks/Foundation.framework/Versions/C/Foundation</text:p>
      <text:p text:style-name="P1"><text:s text:c="4"/>0x7fff8d16c000 - <text:s text:c="4"/>0x7fff8d213fff <text:s/>com.apple.LanguageModeling (1.0 - 1) &lt;E1E4091D-6CAB-36E0-A206-AAADE69791DC&gt; /System/Library/PrivateFrameworks/LanguageModeling.framework/Versions/A/LanguageModeling</text:p>
      <text:p text:style-name="P1"><text:s text:c="4"/>0x7fff8d214000 - <text:s text:c="4"/>0x7fff8d23eff7 <text:s/>GLRendererFloat (12.0.40.6) &lt;E739EE06-2F9C-3D46-AC6D-122DCD66E8C9&gt; /System/Library/Frameworks/OpenGL.framework/Versions/A/Resources/GLRendererFloat.bundle/GLRendererFloat</text:p>
      <text:p text:style-name="P1"><text:s text:c="4"/>0x7fff8d23f000 - <text:s text:c="4"/>0x7fff8d25bfff <text:s/>com.apple.GenerationalStorage (2.0 - 239) &lt;EE667C63-3ADF-34D3-A8A7-316B66C7E290&gt; /System/Library/PrivateFrameworks/GenerationalStorage.framework/Versions/A/GenerationalStorage</text:p>
      <text:p text:style-name="P1"><text:s text:c="4"/>0x7fff8d26d000 - <text:s text:c="4"/>0x7fff8d284ff7 <text:s/>libsystem_asl.dylib (322.30.1) &lt;9B500E4E-E462-321E-828E-5524DC984C1B&gt; /usr/lib/system/libsystem_asl.dylib</text:p>
      <text:p text:style-name="P1"><text:s text:c="4"/>0x7fff8d28c000 - <text:s text:c="4"/>0x7fff8d2a8ff7 <text:s/>libextension.dylib (78) &lt;589FA312-F17C-3A8D-986F-FD995D0065D5&gt; /usr/lib/libextension.dylib</text:p>
      <text:p text:style-name="P1"><text:s text:c="4"/>0x7fff8d2a9000 - <text:s text:c="4"/>0x7fff8d6d7fff <text:s/>com.apple.vision.FaceCore (3.3.1 - 3.3.1) &lt;B8482831-77BD-3FBC-A0B1-12502353AA57&gt; /System/Library/PrivateFrameworks/FaceCore.framework/Versions/A/FaceCore</text:p>
      <text:p text:style-name="P1"><text:s text:c="4"/>0x7fff8d7dc000 - <text:s text:c="4"/>0x7fff8d7f1fff <text:s/>com.apple.AppContainer (4.0 - 261.20.7) &lt;30414623-E68F-31A1-9794-1C052391E900&gt; /System/Library/PrivateFrameworks/AppContainer.framework/Versions/A/AppContainer</text:p>
      <text:p text:style-name="P1"><text:s text:c="4"/>0x7fff8d7f2000 - <text:s text:c="4"/>0x7fff8ea5dffb <text:s/>com.apple.CoreGraphics (1.600.0 - 948) &lt;A5BCCC6D-D931-360D-BF45-02F5ED4E1773&gt; /System/Library/Frameworks/CoreGraphics.framework/Versions/A/CoreGraphics</text:p>
      <text:p text:style-name="P1"><text:s text:c="4"/>0x7fff8ea5e000 - <text:s text:c="4"/>0x7fff8ea87fff <text:s/>libsystem_info.dylib (477.20.1) &lt;6513635B-4ADE-3B45-BF63-ED7AC565B0C9&gt; /usr/lib/system/libsystem_info.dylib</text:p>
      <text:p text:style-name="P1"><text:s text:c="4"/>0x7fff8ea88000 - <text:s text:c="4"/>0x7fff8ea90fff <text:s/>libGFXShared.dylib (12.0.40.6) &lt;7E84C8A9-40DA-302A-A3DE-9AE3C61A3465&gt; /System/Library/Frameworks/OpenGL.framework/Versions/A/Libraries/libGFXShared.dylib</text:p>
      <text:p text:style-name="P1"><text:s text:c="4"/>0x7fff8ea91000 - <text:s text:c="4"/>0x7fff8eb00fff <text:s/>com.apple.datadetectorscore (7.0 - 460) &lt;CDBB7D7D-B189-37B0-AA4B-DC79090D0D71&gt; /System/Library/PrivateFrameworks/DataDetectorsCore.framework/Versions/A/DataDetectorsCore</text:p>
      <text:p text:style-name="P1"><text:s text:c="4"/>0x7fff8eb01000 - <text:s text:c="4"/>0x7fff8eb2aff7 <text:s/>libxslt.1.dylib (14.1) &lt;AE86E275-499F-3D4F-8433-142186D383CB&gt; /usr/lib/libxslt.1.dylib</text:p>
      <text:p text:style-name="P1"><text:s text:c="4"/>0x7fff8eeef000 - <text:s text:c="4"/>0x7fff8efcfff7 <text:s/>unorm8_rgba.dylib (2.6.4.1) &lt;6970FC46-0D13-3614-929D-9504AB54C740&gt; /System/Library/Frameworks/OpenCL.framework/Versions/A/Libraries/ImageFormats/unorm8_rgba.dylib</text:p>
      <text:p text:style-name="P1"><text:s text:c="4"/>0x7fff8f118000 - <text:s text:c="4"/>0x7fff8f493ffb <text:s/>com.apple.VideoToolbox (1.0 - 1731.15.33) &lt;33AED54A-87AE-330F-BAAD-FB8389C3E686&gt; /System/Library/Frameworks/VideoToolbox.framework/Versions/A/VideoToolbox</text:p>
      <text:p text:style-name="P1"><text:s text:c="4"/>0x7fff905df000 - <text:s text:c="4"/>0x7fff905f8fff <text:s/>com.apple.openscripting (1.7.1 - 169.1) &lt;F6532253-9EC5-3FF3-AA16-8AE58531B1D1&gt; /System/Library/Frameworks/Carbon.framework/Versions/A/Frameworks/OpenScripting.framework/Versions/A/OpenScripting</text:p>
      <text:p text:style-name="P1"><text:s text:c="4"/>0x7fff905f9000 - <text:s text:c="4"/>0x7fff905faff3 <text:s/>com.apple.print.framework.Print (10.0 - 266) &lt;BF573614-5666-3D16-9D45-4690911F030A&gt; /System/Library/Frameworks/Carbon.framework/Versions/A/Frameworks/Print.framework/Versions/A/Print</text:p>
      <text:p text:style-name="P1"><text:s text:c="4"/>0x7fff905ff000 - <text:s text:c="4"/>0x7fff9086cfff <text:s/>com.apple.imageKit (2.6 - 932) &lt;6738F065-3D55-3165-8D3E-33AA18D6E3EA&gt; /System/Library/Frameworks/Quartz.framework/Versions/A/Frameworks/ImageKit.framework/Versions/A/ImageKit</text:p>
      <text:p text:style-name="P1"><text:s text:c="4"/>0x7fff9087c000 - <text:s text:c="4"/>0x7fff90999fff <text:s/>libsqlite3.dylib (216.4) &lt;DC3D59E7-91A3-374F-957C-6699729CD82B&gt; /usr/lib/libsqlite3.dylib</text:p>
      <text:p text:style-name="P1"><text:s text:c="4"/>0x7fff909d3000 - <text:s text:c="4"/>0x7fff909ecfff <text:s/>com.apple.CFOpenDirectory (10.11 - 194) &lt;C21F33AA-CD06-3163-A1F3-1D116F788A11&gt; /System/Library/Frameworks/OpenDirectory.framework/Versions/A/Frameworks/CFOpenDirectory.framework/Versions/A/CFOpenDirectory</text:p>
      <text:p text:style-name="P1"><text:s text:c="4"/>0x7fff90a0d000 - <text:s text:c="4"/>0x7fff90a4eff7 <text:s/>libGLU.dylib (12.0.40.6) &lt;1C9899B5-4741-340F-A2D7-F9AF03B42A47&gt; /System/Library/Frameworks/OpenGL.framework/Versions/A/Libraries/libGLU.dylib</text:p>
      <text:p text:style-name="P1"><text:s text:c="4"/>0x7fff90ae2000 - <text:s text:c="4"/>0x7fff90aedfff <text:s/>libcsfde.dylib (517.20.1) &lt;42376761-F1B3-3086-AFBC-231507582BBE&gt; /usr/lib/libcsfde.dylib</text:p>
      <text:p text:style-name="P1"><text:s text:c="4"/>0x7fff90aee000 - <text:s text:c="4"/>0x7fff90b62fff <text:s/>com.apple.Heimdal (4.0 - 2.0) &lt;009F223D-B89B-376B-94F5-6D982CBEF771&gt; /System/Library/PrivateFrameworks/Heimdal.framework/Versions/A/Heimdal</text:p>
      <text:p text:style-name="P1"><text:s text:c="4"/>0x7fff90b9b000 - <text:s text:c="4"/>0x7fff917beff7 <text:s/>com.apple.AppKit (6.9 - 1404.34) &lt;467468E2-C551-3408-B351-414B21F57DEB&gt; /System/Library/Frameworks/AppKit.framework/Versions/C/AppKit</text:p>
      <text:p text:style-name="P1"><text:s text:c="4"/>0x7fff91858000 - <text:s text:c="4"/>0x7fff918b5fff <text:s/>com.apple.CoreServices.OSServices (728.6 - 728.6) &lt;CA616ACB-A872-386C-B16D-193A7E495C4D&gt; /System/Library/Frameworks/CoreServices.framework/Versions/A/Frameworks/OSServices.framework/Versions/A/OSServices</text:p>
      <text:p text:style-name="P1"><text:s text:c="4"/>0x7fff918bc000 - <text:s text:c="4"/>0x7fff9190fff7 <text:s/>libc++.1.dylib (120.1) &lt;8FC3D139-8055-3498-9AC5-6467CB7F4D14&gt; /usr/lib/libc++.1.dylib</text:p>
      <text:p text:style-name="P1"><text:s text:c="4"/>0x7fff91951000 - <text:s text:c="4"/>0x7fff9197afff <text:s/>libc++abi.dylib (125) &lt;DCCC8177-3D09-35BC-9784-2A04FEC4C71B&gt; /usr/lib/libc++abi.dylib</text:p>
      <text:p text:style-name="P1"><text:s text:c="4"/>0x7fff919a9000 - <text:s text:c="4"/>0x7fff919a9fff <text:s/>com.apple.Carbon (154 - 157) &lt;34263101-328D-3FE4-B212-14BD3CFF6965&gt; /System/Library/Frameworks/Carbon.framework/Versions/A/Carbon</text:p>
      <text:p text:style-name="P1"><text:s text:c="4"/>0x7fff919aa000 - <text:s text:c="4"/>0x7fff91a3ffff <text:s/>com.apple.ink.framework (10.9 - 214) &lt;6B573126-A6E9-357F-B36A-AA5BDC0BEAF8&gt; /System/Library/Frameworks/Carbon.framework/Versions/A/Frameworks/Ink.framework/Versions/A/Ink</text:p>
      <text:p text:style-name="P1"><text:s text:c="4"/>0x7fff91a97000 - <text:s text:c="4"/>0x7fff91ab3ff3 <text:s/>libresolv.9.dylib (60) &lt;A650B5C8-1950-36A0-86D1-0B2465318BFA&gt; /usr/lib/libresolv.9.dylib</text:p>
      <text:p text:style-name="P1"><text:s text:c="4"/>0x7fff91ab4000 - <text:s text:c="4"/>0x7fff91af9ff7 <text:s/>com.apple.coreservices.SharedFileList (24.4 - 24.5) &lt;72156BE7-0804-3F90-9AF9-14C4739430C2&gt; /System/Library/Frameworks/CoreServices.framework/Versions/A/Frameworks/SharedFileList.framework/Versions/A/SharedFileList</text:p>
      <text:p text:style-name="P1"><text:s text:c="4"/>0x7fff91afa000 - <text:s text:c="4"/>0x7fff91afcffb <text:s/>libutil.dylib (43) &lt;4C9BFE8B-563B-3EEA-A323-8F4F14E0A46C&gt; /usr/lib/libutil.dylib</text:p>
      <text:p text:style-name="P1"><text:s text:c="4"/>0x7fff91b0f000 - <text:s text:c="4"/>0x7fff91b12fff <text:s/>libspindump.dylib (197.1) &lt;61EB1BFE-8600-3420-B18E-1541D3C15C5C&gt; /usr/lib/libspindump.dylib</text:p>
      <text:p text:style-name="P1"><text:s text:c="4"/>0x7fff922f5000 - <text:s text:c="4"/>0x7fff922feff7 <text:s/>libsystem_pthread.dylib (138.10.4) &lt;327CECD0-B881-3153-8FCC-4FD4818B7F16&gt; /usr/lib/system/libsystem_pthread.dylib</text:p>
      <text:p text:style-name="P1"><text:s text:c="4"/>0x7fff92b90000 - <text:s text:c="4"/>0x7fff92be0fff <text:s/>libcups.2.dylib (435) &lt;28A05475-9DBF-35EA-B218-3432B69EA18B&gt; /usr/lib/libcups.2.dylib</text:p>
      <text:p text:style-name="P1"><text:s text:c="4"/>0x7fff92bed000 - <text:s text:c="4"/>0x7fff93144fff <text:s/>com.apple.MediaToolbox (1.0 - 1731.15.33) &lt;16374746-DF5E-3103-994B-74CF151BD06A&gt; /System/Library/Frameworks/MediaToolbox.framework/Versions/A/MediaToolbox</text:p>
      <text:p text:style-name="P1"><text:s text:c="4"/>0x7fff931a0000 - <text:s text:c="4"/>0x7fff931b6ff7 <text:s/>libsystem_coretls.dylib (83.20.8) &lt;75C97D88-0A63-3093-AE83-DE33EB7405CE&gt; /usr/lib/system/libsystem_coretls.dylib</text:p>
      <text:p text:style-name="P1"><text:s text:c="4"/>0x7fff93343000 - <text:s text:c="4"/>0x7fff93455fef <text:s/>libvDSP.dylib (563.4) &lt;C069B6A3-D7CD-3B72-918C-15514066A2F3&gt; /System/Library/Frameworks/Accelerate.framework/Versions/A/Frameworks/vecLib.framework/Versions/A/libvDSP.dylib</text:p>
      <text:p text:style-name="P1"><text:s text:c="4"/>0x7fff93456000 - <text:s text:c="4"/>0x7fff93458fff <text:s/>com.apple.SecCodeWrapper (4.0 - 261.20.7) &lt;E3E10533-B295-39EB-B0A3-42BD238E8C85&gt; /System/Library/PrivateFrameworks/SecCodeWrapper.framework/Versions/A/SecCodeWrapper</text:p>
      <text:p text:style-name="P1"><text:s text:c="4"/>0x7fff93517000 - <text:s text:c="4"/>0x7fff93522ff7 <text:s/>libcommonCrypto.dylib (60075.20.1) &lt;766BC3F5-41F3-3315-BABC-72718A98EA92&gt; /usr/lib/system/libcommonCrypto.dylib</text:p>
      <text:p text:style-name="P1"><text:s text:c="4"/>0x7fff93523000 - <text:s text:c="4"/>0x7fff93538ff3 <text:s/>libCGInterfaces.dylib (317.9) &lt;473434E1-5269-3077-A047-D05E024AE631&gt; /System/Library/Frameworks/Accelerate.framework/Versions/A/Frameworks/vImage.framework/Versions/A/Libraries/libCGInterfaces.dylib</text:p>
      <text:p text:style-name="P1"><text:s text:c="4"/>0x7fff93539000 - <text:s text:c="4"/>0x7fff936e0ffb <text:s/>com.apple.avfoundation (2.0 - 1046.9.2) &lt;FE83988E-9A6D-3386-ACD7-A0A4D7A006DF&gt; /System/Library/Frameworks/AVFoundation.framework/Versions/A/AVFoundation</text:p>
      <text:p text:style-name="P1"><text:s text:c="4"/>0x7fff936e1000 - <text:s text:c="4"/>0x7fff9378cfff <text:s/>com.apple.PDFKit (3.1 - 3.1) &lt;F6796D8B-3BE1-3D09-B6D4-15016CDE14D9&gt; /System/Library/Frameworks/Quartz.framework/Versions/A/Frameworks/PDFKit.framework/Versions/A/PDFKit</text:p>
      <text:p text:style-name="P1"><text:s text:c="4"/>0x7fff937c0000 - <text:s text:c="4"/>0x7fff937e1fff <text:s/>com.apple.Sharing (442.9.1 - 442.9.1) &lt;672DE6DF-98E0-30A4-BA25-44BDE188D0BE&gt; /System/Library/PrivateFrameworks/Sharing.framework/Versions/A/Sharing</text:p>
      <text:p text:style-name="P1"><text:s text:c="4"/>0x7fff937e2000 - <text:s text:c="4"/>0x7fff937e6fff <text:s/>libGIF.dylib (1442) &lt;2F7DA684-3510-38C2-B48F-9D33194860A1&gt; /System/Library/Frameworks/ImageIO.framework/Versions/A/Resources/libGIF.dylib</text:p>
      <text:p text:style-name="P1"><text:s text:c="4"/>0x7fff937e7000 - <text:s text:c="4"/>0x7fff9380efff <text:s/>com.apple.ChunkingLibrary (167 - 167) &lt;508861C9-F5E6-343B-8DD0-D71DFE49ECFD&gt; /System/Library/PrivateFrameworks/ChunkingLibrary.framework/Versions/A/ChunkingLibrary</text:p>
      <text:p text:style-name="P1"><text:s text:c="4"/>0x7fff93812000 - <text:s text:c="4"/>0x7fff93867ff7 <text:s/>com.apple.AE (701 - 701) &lt;FB22BE84-9CB8-36BF-8061-F93D716C0A84&gt; /System/Library/Frameworks/CoreServices.framework/Versions/A/Frameworks/AE.framework/Versions/A/AE</text:p>
      <text:p text:style-name="P1"><text:s text:c="4"/>0x7fff93868000 - <text:s text:c="4"/>0x7fff93897ffb <text:s/>libsystem_m.dylib (3105) &lt;26655445-CA97-321E-B221-801CB378D1AA&gt; /usr/lib/system/libsystem_m.dylib</text:p>
      <text:p text:style-name="P1"><text:s text:c="4"/>0x7fff938f8000 - <text:s text:c="4"/>0x7fff939d1fff <text:s/>com.apple.CoreMedia (1.0 - 1731.15.33) &lt;6109D83B-4E0B-3DE2-9856-9FD80EA51CE0&gt; /System/Library/Frameworks/CoreMedia.framework/Versions/A/CoreMedia</text:p>
      <text:p text:style-name="P1"><text:s text:c="4"/>0x7fff939d2000 - <text:s text:c="4"/>0x7fff93a05ff7 <text:s/>com.apple.MediaKit (16 - 809) &lt;BF8032FE-6645-37F6-A622-BC7EEE3EAABF&gt; /System/Library/PrivateFrameworks/MediaKit.framework/Versions/A/MediaKit</text:p>
      <text:p text:style-name="P1"><text:s text:c="4"/>0x7fff93a06000 - <text:s text:c="4"/>0x7fff93a4cff7 <text:s/>libauto.dylib (186) &lt;999E610F-41FC-32A3-ADCA-5EC049B65DFB&gt; /usr/lib/libauto.dylib</text:p>
      <text:p text:style-name="P1"><text:s text:c="4"/>0x7fff93a4d000 - <text:s text:c="4"/>0x7fff93c5affb <text:s/>libicucore.A.dylib (551.41) &lt;CFFD7342-A7D6-323A-AC14-B9EECF6EFFED&gt; /usr/lib/libicucore.A.dylib</text:p>
      <text:p text:style-name="P1"><text:s text:c="4"/>0x7fff93c5b000 - <text:s text:c="4"/>0x7fff93c78ff7 <text:s/>com.apple.AppleVPAFramework (2.1.2 - 2.1.2) &lt;2B459E1F-0563-30B2-A04D-CF1793426B66&gt; /System/Library/PrivateFrameworks/AppleVPA.framework/Versions/A/AppleVPA</text:p>
      <text:p text:style-name="P1"><text:s text:c="4"/>0x7fff93d06000 - <text:s text:c="4"/>0x7fff93d09ff7 <text:s/>libsystem_sandbox.dylib (460.30.1) &lt;3E0036AF-FC64-3352-8DA4-6B550C2C2562&gt; /usr/lib/system/libsystem_sandbox.dylib</text:p>
      <text:p text:style-name="P1"><text:s text:c="4"/>0x7fff93d0a000 - <text:s text:c="4"/>0x7fff93d3bff7 <text:s/>libtidy.A.dylib (15.17) &lt;03EF1071-8B43-3B41-9879-118FA27F89C5&gt; /usr/lib/libtidy.A.dylib</text:p>
      <text:p text:style-name="P1"><text:s text:c="4"/>0x7fff93d3c000 - <text:s text:c="4"/>0x7fff93d56ff3 <text:s/>liblzma.5.dylib (10) &lt;CC03591B-FA57-3CA5-AC81-0D76033AC0CE&gt; /usr/lib/liblzma.5.dylib</text:p>
      <text:p text:style-name="P1"><text:s text:c="4"/>0x7fff93e5e000 - <text:s text:c="4"/>0x7fff93e7aff7 <text:s/>libsystem_malloc.dylib (67) &lt;9EECAB18-F025-34C4-8E32-7EFFA6720EFC&gt; /usr/lib/system/libsystem_malloc.dylib</text:p>
      <text:p text:style-name="P1"><text:s text:c="4"/>0x7fff93f24000 - <text:s text:c="4"/>0x7fff9400bff7 <text:s/>libcrypto.0.9.8.dylib (59) &lt;ED1C2A26-8FFC-30FF-8726-FF952EF94ADF&gt; /usr/lib/libcrypto.0.9.8.dylib</text:p>
      <text:p text:style-name="P1"><text:s text:c="4"/>0x7fff9400c000 - <text:s text:c="4"/>0x7fff9400ffff <text:s/>libCoreVMClient.dylib (119.5) &lt;CD7DE25C-D7AD-3ECD-BEEC-F57992A4A08E&gt; /System/Library/Frameworks/OpenGL.framework/Versions/A/Libraries/libCoreVMClient.dylib</text:p>
      <text:p text:style-name="P1"><text:s text:c="4"/>0x7fff94085000 - <text:s text:c="4"/>0x7fff940acfff <text:s/>com.apple.ProtectedCloudStorage (1.0 - 1) &lt;F9E1BDE2-16AF-34B5-B7FE-127D511BDC9E&gt; /System/Library/PrivateFrameworks/ProtectedCloudStorage.framework/Versions/A/ProtectedCloudStorage</text:p>
      <text:p text:style-name="P1"><text:s text:c="4"/>0x7fff940b2000 - <text:s text:c="4"/>0x7fff940b2fff <text:s/>com.apple.ApplicationServices (48 - 48) &lt;DD9C4070-C0FC-3984-BCED-72E6E99838FC&gt; /System/Library/Frameworks/ApplicationServices.framework/Versions/A/ApplicationServices</text:p>
      <text:p text:style-name="P1"><text:s text:c="4"/>0x7fff940b3000 - <text:s text:c="4"/>0x7fff9416cff7 <text:s/>libvMisc.dylib (563.4) &lt;3114F9E9-2B0D-3371-93A1-04BB55CE8DBD&gt; /System/Library/Frameworks/Accelerate.framework/Versions/A/Frameworks/vecLib.framework/Versions/A/libvMisc.dylib</text:p>
      <text:p text:style-name="P1"><text:s text:c="4"/>0x7fff9416d000 - <text:s text:c="4"/>0x7fff94258ff7 <text:s/>com.apple.QuickLookUIFramework (5.0 - 696.3) &lt;8416C721-85D3-3F4A-9916-2CB4640BB0CB&gt; /System/Library/Frameworks/Quartz.framework/Versions/A/Frameworks/QuickLookUI.framework/Versions/A/QuickLookUI</text:p>
      <text:p text:style-name="P1"><text:s text:c="4"/>0x7fff94259000 - <text:s text:c="4"/>0x7fff94270fff <text:s/>libmarisa.dylib (4) &lt;E4919B03-D9BD-3AF8-B436-C415C98E3F0A&gt; /usr/lib/libmarisa.dylib</text:p>
      <text:p text:style-name="P1"><text:s text:c="4"/>0x7fff943d7000 - <text:s text:c="4"/>0x7fff943d9ff7 <text:s/>libquarantine.dylib (80) &lt;163CF63A-7455-3D1F-AE57-8C4475A9204C&gt; /usr/lib/system/libquarantine.dylib</text:p>
      <text:p text:style-name="P1"><text:s text:c="4"/>0x7fff94695000 - <text:s text:c="4"/>0x7fff94915ff3 <text:s/>com.apple.security (7.0 - 57337.20.44) &lt;290E0078-464E-30EE-8288-8B29A875FFE3&gt; /System/Library/Frameworks/Security.framework/Versions/A/Security</text:p>
      <text:p text:style-name="P1"><text:s text:c="4"/>0x7fff94c90000 - <text:s text:c="4"/>0x7fff94c92ff7 <text:s/>com.apple.xpc.ServiceManagement (1.0 - 1) &lt;3777FD15-B6F3-32A2-A8E3-3E8CE3B8D5E7&gt; /System/Library/Frameworks/ServiceManagement.framework/Versions/A/ServiceManagement</text:p>
      <text:p text:style-name="P1"><text:s text:c="4"/>0x7fff94ce6000 - <text:s text:c="4"/>0x7fff94d14ff7 <text:s/>com.apple.CoreServicesInternal (248.2 - 248.2) &lt;7D0D2C65-C4C4-3FBD-89A7-12302EA444AA&gt; /System/Library/PrivateFrameworks/CoreServicesInternal.framework/Versions/A/CoreServicesInternal</text:p>
      <text:p text:style-name="P1"><text:s text:c="4"/>0x7fff94e40000 - <text:s text:c="4"/>0x7fff94e45ff3 <text:s/>libunwind.dylib (35.3) &lt;124E0F05-2350-3774-A32C-7F5BF38EDE73&gt; /usr/lib/system/libunwind.dylib</text:p>
      <text:p text:style-name="P1"><text:s text:c="4"/>0x7fff94e46000 - <text:s text:c="4"/>0x7fff94edcfff <text:s/>com.apple.ColorSync (4.9.0 - 4.9.0) &lt;8BB8DF19-C24F-39F8-8B90-AD186D74587C&gt; /System/Library/Frameworks/ApplicationServices.framework/Versions/A/Frameworks/ColorSync.framework/Versions/A/ColorSync</text:p>
      <text:p text:style-name="P1"><text:s text:c="4"/>0x7fff953c7000 - <text:s text:c="4"/>0x7fff953c8ffb <text:s/>libSystem.B.dylib (1226.10.1) &lt;5A4257EF-3145-3BB3-87A4-0D2404A9462D&gt; /usr/lib/libSystem.B.dylib</text:p>
      <text:p text:style-name="P1"><text:s text:c="4"/>0x7fff953c9000 - <text:s text:c="4"/>0x7fff9556fff7 <text:s/>com.apple.audio.toolbox.AudioToolbox (1.13 - 1.13) &lt;F912765D-88ED-3324-B512-3778A8CE878B&gt; /System/Library/Frameworks/AudioToolbox.framework/Versions/A/AudioToolbox</text:p>
      <text:p text:style-name="P1"><text:s text:c="4"/>0x7fff95614000 - <text:s text:c="4"/>0x7fff95645fff <text:s/>com.apple.GSS (4.0 - 2.0) &lt;25DECD44-0905-3E53-9480-DE7BEB84DB83&gt; /System/Library/Frameworks/GSS.framework/Versions/A/GSS</text:p>
      <text:p text:style-name="P1"><text:s text:c="4"/>0x7fff95664000 - <text:s text:c="4"/>0x7fff95669fff <text:s/>com.apple.DiskArbitration (2.7 - 2.7) &lt;B7FAE647-156A-30C8-BA8B-69D188D02602&gt; /System/Library/Frameworks/DiskArbitration.framework/Versions/A/DiskArbitration</text:p>
      <text:p text:style-name="P1"><text:s text:c="4"/>0x7fff9566a000 - <text:s text:c="4"/>0x7fff9568efff <text:s/>com.apple.MultitouchSupport.framework (304.10 - 304.10) &lt;1E0206D9-34AD-3810-8ED0-29DC450D1485&gt; /System/Library/PrivateFrameworks/MultitouchSupport.framework/Versions/A/MultitouchSupport</text:p>
      <text:p text:style-name="P1"><text:s text:c="4"/>0x7fff9568f000 - <text:s text:c="4"/>0x7fff956a8fef <text:s/>libcompression.dylib (25) &lt;C8546222-B022-39EA-9896-0387BA1D5C51&gt; /usr/lib/libcompression.dylib</text:p>
      <text:p text:style-name="P1"><text:s text:c="4"/>0x7fff956a9000 - <text:s text:c="4"/>0x7fff9570cfff <text:s/>libAVFAudio.dylib (161.2) &lt;C42EF0ED-56B2-387F-B188-C42FB8A1B7AB&gt; /System/Library/Frameworks/AVFoundation.framework/Versions/A/Resources/libAVFAudio.dylib</text:p>
      <text:p text:style-name="P1"><text:s text:c="4"/>0x7fff95755000 - <text:s text:c="4"/>0x7fff95756fff <text:s/>com.apple.TrustEvaluationAgent (2.0 - 25) &lt;0239494E-FEFE-39BC-9FC7-E251BA5128F1&gt; /System/Library/PrivateFrameworks/TrustEvaluationAgent.framework/Versions/A/TrustEvaluationAgent</text:p>
      <text:p text:style-name="P1"><text:s text:c="4"/>0x7fff95798000 - <text:s text:c="4"/>0x7fff9579dfff <text:s/>com.apple.TCC (1.0 - 1) &lt;C53628CA-0C75-34B6-AE6E-8BCF8A3ED099&gt; /System/Library/PrivateFrameworks/TCC.framework/Versions/A/TCC</text:p>
      <text:p text:style-name="P1"><text:s text:c="4"/>0x7fff958c1000 - <text:s text:c="4"/>0x7fff95949fff <text:s/>com.apple.CoreSymbolication (3.1 - 58048.1) &lt;6436E5E0-B05C-36D6-942A-47026DD2D874&gt; /System/Library/PrivateFrameworks/CoreSymbolication.framework/Versions/A/CoreSymbolication</text:p>
      <text:p text:style-name="P1"><text:s text:c="4"/>0x7fff9594a000 - <text:s text:c="4"/>0x7fff95965ff7 <text:s/>libCRFSuite.dylib (34) &lt;078B4CD8-6A8C-3067-B2BA-0C2A0BAB8AC3&gt; /usr/lib/libCRFSuite.dylib</text:p>
      <text:p text:style-name="P1"><text:s text:c="4"/>0x7fff95a41000 - <text:s text:c="4"/>0x7fff95a44ffb <text:s/>libdyld.dylib (360.19) &lt;AA629043-C6F6-32FE-8007-E3478E99ACA7&gt; /usr/lib/system/libdyld.dylib</text:p>
      <text:p text:style-name="P1"><text:s text:c="4"/>0x7fff95a53000 - <text:s text:c="4"/>0x7fff95af7fff <text:s/>com.apple.Bluetooth (4.4.3 - 4.4.3f4) &lt;B5F46DA5-EAE8-3F79-864D-1423C61C0A69&gt; /System/Library/Frameworks/IOBluetooth.framework/Versions/A/IOBluetooth</text:p>
      <text:p text:style-name="P1"><text:s text:c="4"/>0x7fff95af8000 - <text:s text:c="4"/>0x7fff95b43ff7 <text:s/>com.apple.CoreMediaIO (703.0 - 4791) &lt;A401D0BE-7618-3A75-A77D-2387CF168072&gt; /System/Library/Frameworks/CoreMediaIO.framework/Versions/A/CoreMediaIO</text:p>
      <text:p text:style-name="P1"><text:s text:c="4"/>0x7fff95b67000 - <text:s text:c="4"/>0x7fff95bb3ff3 <text:s/>com.apple.HIServices (1.22 - 549) &lt;14FB5BB6-8456-39F9-A694-8A1C12426880&gt; /System/Library/Frameworks/ApplicationServices.framework/Versions/A/Frameworks/HIServices.framework/Versions/A/HIServices</text:p>
      <text:p text:style-name="P1"><text:s text:c="4"/>0x7fff95c2b000 - <text:s text:c="4"/>0x7fff95c34ff7 <text:s/>com.apple.DisplayServicesFW (3.0 - 378) &lt;E459962E-90C6-36CE-BA30-BC9E29E6C14A&gt; /System/Library/PrivateFrameworks/DisplayServices.framework/Versions/A/DisplayServices</text:p>
      <text:p text:style-name="P1"><text:s text:c="4"/>0x7fff95c48000 - <text:s text:c="4"/>0x7fff95c53ff7 <text:s/>libGPUSupport.dylib (12.0.40.6) &lt;371DCA52-1EBF-37D7-9514-AC5132C74258&gt; /System/Library/PrivateFrameworks/GPUSupport.framework/Versions/A/Libraries/libGPUSupport.dylib</text:p>
      <text:p text:style-name="P1"><text:s text:c="4"/>0x7fff95cab000 - <text:s text:c="4"/>0x7fff95cb7fff <text:s/>com.apple.HelpData (2.1.4 - 90) &lt;3A533F58-9C3B-3341-A8F8-084C96BDB70D&gt; /System/Library/PrivateFrameworks/HelpData.framework/Versions/A/HelpData</text:p>
      <text:p text:style-name="P1"><text:s text:c="4"/>0x7fff95ccc000 - <text:s text:c="4"/>0x7fff95d40ff3 <text:s/>com.apple.securityfoundation (6.0 - 55126) &lt;11644DA4-F1CF-3FB1-86A0-0DA8E8C27148&gt; /System/Library/Frameworks/SecurityFoundation.framework/Versions/A/SecurityFoundation</text:p>
      <text:p text:style-name="P1"><text:s text:c="4"/>0x7fff95d49000 - <text:s text:c="4"/>0x7fff95d51fff <text:s/>libsystem_networkextension.dylib (385.20.6) &lt;DC8A102A-BF02-31A4-8914-65C34DF6B592&gt; /usr/lib/system/libsystem_networkextension.dylib</text:p>
      <text:p text:style-name="P1"><text:s text:c="4"/>0x7fff95d57000 - <text:s text:c="4"/>0x7fff95d80fff <text:s/>libxpc.dylib (756.20.4) &lt;61AB4610-9304-354C-9E9B-D57198AE9866&gt; /usr/lib/system/libxpc.dylib</text:p>
      <text:p text:style-name="P1"><text:s text:c="4"/>0x7fff95d83000 - <text:s text:c="4"/>0x7fff95d8aff7 <text:s/>libcompiler_rt.dylib (62) &lt;D3C4AB40-23B4-3BC6-8C38-5B8758D14E80&gt; /usr/lib/system/libcompiler_rt.dylib</text:p>
      <text:p text:style-name="P1"><text:s text:c="4"/>0x7fff95dab000 - <text:s text:c="4"/>0x7fff95dd9ff7 <text:s/>com.apple.DictionaryServices (1.2 - 250) &lt;D9AB6B92-CAF5-3EC2-8D07-639B42DA1CB9&gt; /System/Library/Frameworks/CoreServices.framework/Versions/A/Frameworks/DictionaryServices.framework/Versions/A/DictionaryServices</text:p>
      <text:p text:style-name="P1"><text:s text:c="4"/>0x7fff95dda000 - <text:s text:c="4"/>0x7fff95ddafff <text:s/>com.apple.quartzframework (1.5 - 21) &lt;5DC3D0D9-9E3F-3AA5-92F1-F229907A49B9&gt; /System/Library/Frameworks/Quartz.framework/Versions/A/Quartz</text:p>
      <text:p text:style-name="P1"><text:s text:c="4"/>0x7fff96192000 - <text:s text:c="4"/>0x7fff96650fcf <text:s/>com.apple.vImage (8.0 - 8.0) &lt;85FB412E-EB30-3433-A79B-B3970FC83580&gt; /System/Library/Frameworks/Accelerate.framework/Versions/A/Frameworks/vImage.framework/Versions/A/vImage</text:p>
      <text:p text:style-name="P1"><text:s text:c="4"/>0x7fff96653000 - <text:s text:c="4"/>0x7fff966c2fff <text:s/>com.apple.SearchKit (1.4.0 - 1.4.0) &lt;CA50106F-F45A-36AC-AD2B-C3B19F5DD52F&gt; /System/Library/Frameworks/CoreServices.framework/Versions/A/Frameworks/SearchKit.framework/Versions/A/SearchKit</text:p>
      <text:p text:style-name="P1"><text:s text:c="4"/>0x7fff966c3000 - <text:s text:c="4"/>0x7fff967e8ff7 <text:s/>com.apple.LaunchServices (728.6 - 728.6) &lt;204CD7A1-D99C-3655-82D7-E8E89F9C666B&gt; /System/Library/Frameworks/CoreServices.framework/Versions/A/Frameworks/LaunchServices.framework/Versions/A/LaunchServices</text:p>
      <text:p text:style-name="P1"><text:s text:c="4"/>0x7fff967e9000 - <text:s text:c="4"/>0x7fff96807fff <text:s/>libsystem_kernel.dylib (3248.30.4) &lt;9CEB6C3B-1CAF-3C32-A9FD-93BC72CBCEA1&gt; /usr/lib/system/libsystem_kernel.dylib</text:p>
      <text:p text:style-name="P1"><text:s text:c="4"/>0x7fff9680d000 - <text:s text:c="4"/>0x7fff969b8ffb <text:s/>GLEngine (12.0.40.6) &lt;D55FDA69-AE2C-3AA1-9565-309C13C1C5C2&gt; /System/Library/Frameworks/OpenGL.framework/Versions/A/Resources/GLEngine.bundle/GLEngine</text:p>
      <text:p text:style-name="P1"><text:s text:c="4"/>0x7fff969b9000 - <text:s text:c="4"/>0x7fff969caff7 <text:s/>libz.1.dylib (61.20.1) &lt;B3EBB42F-48E3-3287-9F0D-308E04D407AC&gt; /usr/lib/libz.1.dylib</text:p>
      <text:p text:style-name="P1"><text:s text:c="4"/>0x7fff969cb000 - <text:s text:c="4"/>0x7fff96b49fff <text:s/>com.apple.UIFoundation (1.0 - 436.1) &lt;8C254BB0-1DED-36A2-AAAF-786EB19CCE39&gt; /System/Library/PrivateFrameworks/UIFoundation.framework/Versions/A/UIFoundation</text:p>
      <text:p text:style-name="P1"><text:s text:c="4"/>0x7fff96b4a000 - <text:s text:c="4"/>0x7fff96b4afff <text:s/>libmetal_timestamp.dylib (600.0.43.5) &lt;4BA5B935-F932-3863-9B31-EF0A7DEAF15C&gt; /System/Library/PrivateFrameworks/GPUCompiler.framework/libmetal_timestamp.dylib</text:p>
      <text:p text:style-name="P1"><text:s text:c="4"/>0x7fff96b4b000 - <text:s text:c="4"/>0x7fff96b53fe7 <text:s/>libsystem_platform.dylib (74.10.3) &lt;D3A27E10-7F08-3603-ACC8-7A92B2C04BAB&gt; /usr/lib/system/libsystem_platform.dylib</text:p>
      <text:p text:style-name="P1"><text:s text:c="4"/>0x7fff96b74000 - <text:s text:c="4"/>0x7fff96b7afff <text:s/>com.apple.IOAccelerator (205.1 - 205.1) &lt;9B56A248-FA12-3DB9-AD97-51EB4700E8A8&gt; /System/Library/PrivateFrameworks/IOAccelerator.framework/Versions/A/IOAccelerator</text:p>
      <text:p text:style-name="P1"><text:s text:c="4"/>0x7fff96b7b000 - <text:s text:c="4"/>0x7fff96c04ff7 <text:s/>com.apple.PerformanceAnalysis (1.0 - 1) &lt;FB33FACE-5A99-34E0-83CC-CEDCCFAC74C3&gt; /System/Library/PrivateFrameworks/PerformanceAnalysis.framework/Versions/A/PerformanceAnalysis</text:p>
      <text:p text:style-name="P1"><text:s text:c="4"/>0x7fff96c05000 - <text:s text:c="4"/>0x7fff96c6fff7 <text:s/>com.apple.framework.CoreWLAN (11.0 - 1101.20) &lt;6A535459-6A8A-3D60-986B-EE7ED833A9C3&gt; /System/Library/Frameworks/CoreWLAN.framework/Versions/A/CoreWLAN</text:p>
      <text:p text:style-name="P1"><text:s text:c="4"/>0x7fff96c70000 - <text:s text:c="4"/>0x7fff96c86fff <text:s/>com.apple.CoreMediaAuthoring (2.2 - 953) &lt;D74307B6-EC7E-3E5F-B2CF-7CE7A183F0F0&gt; /System/Library/PrivateFrameworks/CoreMediaAuthoring.framework/Versions/A/CoreMediaAuthoring</text:p>
      <text:p text:style-name="P1"><text:s text:c="4"/>0x7fff96c87000 - <text:s text:c="4"/>0x7fff96cc9ff7 <text:s/>com.apple.Metal (55.2.8 - 55.2.8) &lt;D4D7AC6F-7B31-3D94-B4B1-587EC2856CDB&gt; /System/Library/Frameworks/Metal.framework/Versions/A/Metal</text:p>
      <text:p text:style-name="P1"><text:s text:c="4"/>0x7fff96cca000 - <text:s text:c="4"/>0x7fff96ccfff7 <text:s/>libheimdal-asn1.dylib (453.20.2) &lt;EE3DD8E9-E543-3849-ADC9-EDBF2379C97C&gt; /usr/lib/libheimdal-asn1.dylib</text:p>
      <text:p text:style-name="P1"><text:s text:c="4"/>0x7fff96cd0000 - <text:s text:c="4"/>0x7fff96cd4fff <text:s/>libcache.dylib (75) &lt;6B245C0A-F3EA-383B-A542-5B0D0456A41B&gt; /usr/lib/system/libcache.dylib</text:p>
      <text:p text:style-name="P1"><text:s text:c="4"/>0x7fff96cdd000 - <text:s text:c="4"/>0x7fff96d3eff7 <text:s/>libsystem_network.dylib (583.20.10) &lt;865FE79A-A22D-3733-A14F-FC7B37F3AECD&gt; /usr/lib/system/libsystem_network.dylib</text:p>
      <text:p text:style-name="P1"><text:s text:c="4"/>0x7fff96da8000 - <text:s text:c="4"/>0x7fff96e9aff7 <text:s/>libJP2.dylib (1442) &lt;3B374049-CCA4-3B4D-9517-583F2BF6B77D&gt; /System/Library/Frameworks/ImageIO.framework/Versions/A/Resources/libJP2.dylib</text:p>
      <text:p text:style-name="P1"><text:s text:c="4"/>0x7fff96e9b000 - <text:s text:c="4"/>0x7fff96ec4ffb <text:s/>libRIP.A.dylib (948) &lt;96E8F983-A8BA-3B0F-9035-E09642A63F6E&gt; /System/Library/Frameworks/CoreGraphics.framework/Versions/A/Resources/libRIP.A.dylib</text:p>
      <text:p text:style-name="P1"><text:s text:c="4"/>0x7fff96f0c000 - <text:s text:c="4"/>0x7fff96f4aff7 <text:s/>libGLImage.dylib (12.0.40.6) &lt;ACC6C7B0-A805-344C-AAC3-BA50780227E1&gt; /System/Library/Frameworks/OpenGL.framework/Versions/A/Libraries/libGLImage.dylib</text:p>
      <text:p text:style-name="P1"><text:s text:c="4"/>0x7fff96f4b000 - <text:s text:c="4"/>0x7fff96f6dfff <text:s/>com.apple.IconServices (68.1 - 68.1) &lt;3ECAA762-1193-3D76-A25F-7680DB3A957E&gt; /System/Library/PrivateFrameworks/IconServices.framework/Versions/A/IconServices</text:p>
      <text:p text:style-name="P1"><text:s text:c="4"/>0x7fff9710e000 - <text:s text:c="4"/>0x7fff9710efff <text:s/>com.apple.CoreServices (728.6 - 728.6) &lt;1FC9300C-6D3D-330C-829C-C8F094BC38C6&gt; /System/Library/Frameworks/CoreServices.framework/Versions/A/CoreServices</text:p>
      <text:p text:style-name="P1"><text:s text:c="4"/>0x7fff97114000 - <text:s text:c="4"/>0x7fff9711dfff <text:s/>com.apple.icloud.FindMyDevice (1.0 - 1) &lt;BB049D2D-9789-39E8-A09D-D300E7AA94D2&gt; /System/Library/PrivateFrameworks/FindMyDevice.framework/Versions/A/FindMyDevice</text:p>
      <text:p text:style-name="P1"/>
      <text:p text:style-name="P1">External Modification Summary:</text:p>
      <text:p text:style-name="P1"><text:s text:c="2"/>Calls made by other processes targeting this process:</text:p>
      <text:p text:style-name="P1"><text:s text:c="4"/>task_for_pid: 8</text:p>
      <text:p text:style-name="P1"><text:s text:c="4"/>thread_create: 0</text:p>
      <text:p text:style-name="P1"><text:s text:c="4"/>thread_set_state: 0</text:p>
      <text:p text:style-name="P1"><text:s text:c="2"/>Calls made by this process:</text:p>
      <text:p text:style-name="P1"><text:s text:c="4"/>task_for_pid: 0</text:p>
      <text:p text:style-name="P1"><text:s text:c="4"/>thread_create: 0</text:p>
      <text:p text:style-name="P1"><text:s text:c="4"/>thread_set_state: 0</text:p>
      <text:p text:style-name="P1"><text:s text:c="2"/>Calls made by all processes on this machine:</text:p>
      <text:p text:style-name="P1"><text:s text:c="4"/>task_for_pid: 2039781</text:p>
      <text:p text:style-name="P1"><text:s text:c="4"/>thread_create: 0</text:p>
      <text:p text:style-name="P1"><text:s text:c="4"/>thread_set_state: 0</text:p>
      <text:p text:style-name="P1"/>
      <text:p text:style-name="P1">VM Region Summary:</text:p>
      <text:p text:style-name="P1">ReadOnly portion of Libraries: Total=396.8M resident=0K(0%) swapped_out_or_unallocated=396.8M(100%)</text:p>
      <text:p text:style-name="P1">Writable regions: Total=194.6M written=0K(0%) resident=0K(0%) swapped_out=0K(0%) unallocated=194.6M(100%)</text:p>
      <text:p text:style-name="P1"><text:s/></text:p>
      <text:p text:style-name="P1"><text:s text:c="32"/>VIRTUAL <text:s text:c="2"/>REGION </text:p>
      <text:p text:style-name="P1">REGION TYPE <text:s text:c="23"/>SIZE <text:s text:c="3"/>COUNT (non-coalesced) </text:p>
      <text:p text:style-name="P1">=========== <text:s text:c="20"/>======= <text:s/>======= </text:p>
      <text:p text:style-name="P1">Accelerate.framework <text:s text:c="14"/>256K <text:s text:c="7"/>3 </text:p>
      <text:p text:style-name="P1">Activity Tracing <text:s text:c="17"/>2048K <text:s text:c="7"/>2 </text:p>
      <text:p text:style-name="P1">CG backing stores <text:s text:c="16"/>8652K <text:s text:c="7"/>8 </text:p>
      <text:p text:style-name="P1">CG image <text:s text:c="26"/>148K <text:s text:c="6"/>18 </text:p>
      <text:p text:style-name="P1">CG shared images <text:s text:c="18"/>496K <text:s text:c="6"/>13 </text:p>
      <text:p text:style-name="P1">CoreAnimation <text:s text:c="21"/>124K <text:s text:c="6"/>18 </text:p>
      <text:p text:style-name="P1">CoreUI image data <text:s text:c="17"/>984K <text:s text:c="7"/>9 </text:p>
      <text:p text:style-name="P1">CoreUI image file <text:s text:c="17"/>192K <text:s text:c="7"/>4 </text:p>
      <text:p text:style-name="P1">Dispatch continuations <text:s text:c="11"/>4096K <text:s text:c="7"/>2 </text:p>
      <text:p text:style-name="P1">Kernel Alloc Once <text:s text:c="19"/>8K <text:s text:c="7"/>3 </text:p>
      <text:p text:style-name="P1">MALLOC <text:s text:c="26"/>146.9M <text:s text:c="6"/>48 </text:p>
      <text:p text:style-name="P1">MALLOC guard page <text:s text:c="18"/>32K <text:s text:c="7"/>7 </text:p>
      <text:p text:style-name="P1">Memory Tag 242 <text:s text:c="21"/>12K <text:s text:c="7"/>2 </text:p>
      <text:p text:style-name="P1">OpenCL <text:s text:c="30"/>8K <text:s text:c="7"/>2 </text:p>
      <text:p text:style-name="P1">Process Corpse Info <text:s text:c="14"/>2048K <text:s text:c="7"/>2 </text:p>
      <text:p text:style-name="P1">STACK GUARD <text:s text:c="22"/>56.0M <text:s text:c="6"/>12 </text:p>
      <text:p text:style-name="P1">Stack <text:s text:c="28"/>12.6M <text:s text:c="6"/>14 </text:p>
      <text:p text:style-name="P1">VM_ALLOCATE <text:s text:c="23"/>160K <text:s text:c="6"/>15 </text:p>
      <text:p text:style-name="P1">VM_ALLOCATE (reserved) <text:s text:c="13"/>36K <text:s text:c="7"/>2 <text:s text:c="8"/>reserved VM address space (unallocated)</text:p>
      <text:p text:style-name="P1">__DATA <text:s text:c="27"/>47.6M <text:s text:c="5"/>308 </text:p>
      <text:p text:style-name="P1">__GLSLBUILTINS <text:s text:c="19"/>2588K <text:s text:c="7"/>2 </text:p>
      <text:p text:style-name="P1">__IMAGE <text:s text:c="27"/>528K <text:s text:c="7"/>2 </text:p>
      <text:p text:style-name="P1">__LINKEDIT <text:s text:c="22"/>101.4M <text:s text:c="6"/>59 </text:p>
      <text:p text:style-name="P1">__TEXT <text:s text:c="26"/>295.3M <text:s text:c="5"/>304 </text:p>
      <text:p text:style-name="P1">__UNICODE <text:s text:c="25"/>552K <text:s text:c="7"/>2 </text:p>
      <text:p text:style-name="P1">mapped file <text:s text:c="21"/>202.0M <text:s text:c="6"/>23 </text:p>
      <text:p text:style-name="P1">shared memory <text:s text:c="20"/>16.3M <text:s text:c="7"/>9 </text:p>
      <text:p text:style-name="P1">=========== <text:s text:c="20"/>======= <text:s/>======= </text:p>
      <text:p text:style-name="P1">TOTAL <text:s text:c="27"/>900.7M <text:s text:c="5"/>866 </text:p>
      <text:p text:style-name="P1">TOTAL, minus reserved VM space <text:s text:c="2"/>900.6M <text:s text:c="5"/>866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34</meta:generator>
  </office:meta>
</office:document-meta>
</file>