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A000002850D83CB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4.39cm" draw:z-index="0"><draw:image xlink:href="Pictures/10000000000002FA000002850D83CB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7:04:07.94</meta:creation-date>
    <dc:date>2013-01-30T17:06:48.81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