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text/xml" manifest:full-path="content.xml"/>
  <manifest:file-entry manifest:media-type="application/binary" manifest:full-path="layout-cache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/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Ouverture MusuScore dans un terminal:</text:p>
      <text:p text:style-name="Standard"/>
      <text:p text:style-name="Standard">no segment for lyrics at 17760</text:p>
      <text:p text:style-name="Standard">&gt; no segment for lyrics at 18000</text:p>
      <text:p text:style-name="Standard">&gt; no segment for lyrics at 17760</text:p>
      <text:p text:style-name="Standard">&gt; no segment for lyrics at 18000</text:p>
      <text:p text:style-name="Standard">&gt; no segment for lyrics at 17760</text:p>
      <text:p text:style-name="Standard">&gt; no segment for lyrics at 18000</text:p>
      <text:p text:style-name="Standard">&gt; no segment for lyrics at 17760</text:p>
      <text:p text:style-name="Standard">&gt; no segment for lyrics at 18000</text:p>
      <text:p text:style-name="Standard">&gt; layoutX: nticks==0 tickLen 1440 &lt;Segment&gt; size 9, idx 7, 104640 0</text:p>
      <text:p text:style-name="Standard">&gt; 0x5d8f210 (nil) nseg &lt;nil&gt;</text:p>
      <text:p text:style-name="Standard">&gt; layoutX: nticks==0 tickLen 1440 &lt;Segment&gt; size 9, idx 7, 104640 0</text:p>
      <text:p text:style-name="Standard">&gt; 0x5d8f210 (nil) nseg &lt;nil&gt;</text:p>
      <text:p text:style-name="Standard">&gt; layoutX: nticks==0 tickLen 1440 &lt;Segment&gt; size 9, idx 7, 104640 0</text:p>
      <text:p text:style-name="Standard">&gt; 0x5d8f210 (nil) nseg &lt;nil&gt;</text:p>
      <text:p text:style-name="Standard">&gt; layoutX: nticks==0 tickLen 1440 &lt;Segment&gt; size 5, idx 3, 242400 0</text:p>
      <text:p text:style-name="Standard">&gt; 0x5fd6770 (nil) nseg &lt;nil&gt;</text:p>
      <text:p text:style-name="Standard">&gt; layoutX: nticks==0 tickLen 1440 &lt;Segment&gt; size 7, idx 5, 243840 0</text:p>
      <text:p text:style-name="Standard">&gt; 0x5fe3480 (nil) nseg &lt;nil&gt;</text:p>
      <text:p text:style-name="Standard">&gt; layoutX: nticks==0 tickLen 1440 &lt;Segment&gt; size 5, idx 3, 245280 0</text:p>
      <text:p text:style-name="Standard">&gt; 0x5ff11f0 (nil) nseg &lt;nil&gt;</text:p>
      <text:p text:style-name="Standard">&gt; layoutX: nticks==0 tickLen 1440 &lt;Segment&gt; size 5, idx 3, 242400 0</text:p>
      <text:p text:style-name="Standard">&gt; 0x5fd6770 (nil) nseg &lt;nil&gt;</text:p>
      <text:p text:style-name="Standard">&gt; layoutX: nticks==0 tickLen 1440 &lt;Segment&gt; size 7, idx 5, 243840 0</text:p>
      <text:p text:style-name="Standard">&gt; 0x5fe3480 (nil) nseg &lt;nil&gt;</text:p>
      <text:p text:style-name="Standard">&gt; layoutX: nticks==0 tickLen 1440 &lt;Segment&gt; size 5, idx 3, 242400 0</text:p>
      <text:p text:style-name="Standard">&gt; 0x5fd6770 (nil) nseg &lt;nil&gt;</text:p>
      <text:p text:style-name="Standard">&gt; layoutX: nticks==0 tickLen 1440 &lt;Segment&gt; size 7, idx 5, 243840 0</text:p>
      <text:p text:style-name="Standard">&gt; 0x5fe3480 (nil) nseg &lt;nil&gt;</text:p>
      <text:p text:style-name="Standard">&gt; layoutX: nticks==0 tickLen 1440 &lt;Segment&gt; size 6, idx 4, 245280 0</text:p>
      <text:p text:style-name="Standard">&gt; 0x5ff11f0 (nil) nseg &lt;nil&gt;</text:p>
      <text:p text:style-name="Standard">&gt; layoutX: nticks==0 tickLen 1440 &lt;Segment&gt; size 3, idx 1, 246720 0</text:p>
      <text:p text:style-name="Standard">&gt; 0x5ffc1d0 (nil) nseg &lt;nil&gt;</text:p>
      <text:p text:style-name="Standard">&gt; layoutX: nticks==0 tickLen 960 &lt;Segment&gt; size 3, idx 1, 256320 0</text:p>
      <text:p text:style-name="Standard">&gt; 0x60194f0 (nil) nseg &lt;nil&gt;</text:p>
      <text:p text:style-name="Standard">&gt; layoutX: nticks==0 tickLen 960 &lt;Segment&gt; size 4, idx 2, 257280 0</text:p>
      <text:p text:style-name="Standard">&gt; 0x601f7f0 (nil) nseg &lt;nil&gt;</text:p>
      <text:p text:style-name="Standard">&gt; layoutX: nticks==0 tickLen 1440 &lt;Segment&gt; size 6, idx 4, 245280 0</text:p>
      <text:p text:style-name="Standard">&gt; 0x5ff11f0 (nil) nseg &lt;nil&gt;</text:p>
      <text:p text:style-name="Standard">&gt; layoutX: nticks==0 tickLen 1440 &lt;Segment&gt; size 3, idx 1, 246720 0</text:p>
      <text:p text:style-name="Standard">&gt; 0x5ffc1d0 (nil) nseg &lt;nil&gt;</text:p>
      <text:p text:style-name="Standard">&gt; layoutX: nticks==0 tickLen 960 &lt;Segment&gt; size 3, idx 1, 256320 0</text:p>
      <text:p text:style-name="Standard">&gt; 0x60194f0 (nil) nseg &lt;nil&gt;</text:p>
      <text:p text:style-name="Standard">&gt; layoutX: nticks==0 tickLen 960 &lt;Segment&gt; size 5, idx 3, 257280 0</text:p>
      <text:p text:style-name="Standard">&gt; 0x601f7f0 (nil) nseg &lt;nil&gt;</text:p>
      <text:p text:style-name="Standard">&gt; layoutX: nticks==0 tickLen 960 &lt;Segment&gt; size 4, idx 2, 258240 0</text:p>
      <text:p text:style-name="Standard">&gt; 0x6028240 (nil) nseg &lt;nil&gt;</text:p>
      <text:p text:style-name="Standard">&gt; layoutX: nticks==0 tickLen 960 &lt;Segment&gt; size 4, idx 2, 260160 0</text:p>
      <text:p text:style-name="Standard">&gt; 0x602f900 (nil) nseg &lt;nil&gt;</text:p>
      <text:p text:style-name="Standard">&gt; layoutX: nticks==0 tickLen 960 &lt;Segment&gt; size 4, idx 2, 261120 0</text:p>
      <text:p text:style-name="Standard">&gt; 0x6030e50 (nil) nseg &lt;nil&gt;</text:p>
      <text:p text:style-name="Standard"><text:soft-page-break/>&gt; layoutX: nticks==0 tickLen 960 &lt;Segment&gt; size 5, idx 3, 257280 0</text:p>
      <text:p text:style-name="Standard">&gt; 0x601f7f0 (nil) nseg &lt;nil&gt;</text:p>
      <text:p text:style-name="Standard">&gt; layoutX: nticks==0 tickLen 960 &lt;Segment&gt; size 4, idx 2, 258240 0</text:p>
      <text:p text:style-name="Standard">&gt; 0x6028240 (nil) nseg &lt;nil&gt;</text:p>
      <text:p text:style-name="Standard">&gt; layoutX: nticks==0 tickLen 960 &lt;Segment&gt; size 4, idx 2, 260160 0</text:p>
      <text:p text:style-name="Standard">&gt; 0x602f900 (nil) nseg &lt;nil&gt;</text:p>
      <text:p text:style-name="Standard">&gt; layoutX: nticks==0 tickLen 960 &lt;Segment&gt; size 4, idx 2, 261120 0</text:p>
      <text:p text:style-name="Standard">&gt; 0x6030e50 (nil) nseg &lt;nil&gt;</text:p>
      <text:p text:style-name="Standard">&gt; layoutX: nticks==0 tickLen 960 &lt;Segment&gt; size 5, idx 3, 257280 0</text:p>
      <text:p text:style-name="Standard">&gt; 0x601f7f0 (nil) nseg &lt;nil&gt;</text:p>
      <text:p text:style-name="Standard">&gt; layoutX: nticks==0 tickLen 960 &lt;Segment&gt; size 4, idx 2, 258240 0</text:p>
      <text:p text:style-name="Standard">&gt; 0x6028240 (nil) nseg &lt;nil&gt;</text:p>
      <text:p text:style-name="Standard">&gt; layoutX: nticks==0 tickLen 960 &lt;Segment&gt; size 4, idx 2, 260160 0</text:p>
      <text:p text:style-name="Standard">&gt; 0x602f900 (nil) nseg &lt;nil&gt;</text:p>
      <text:p text:style-name="Standard">&gt; layoutX: nticks==0 tickLen 960 &lt;Segment&gt; size 4, idx 2, 261120 0</text:p>
      <text:p text:style-name="Standard">&gt; 0x6030e50 (nil) nseg &lt;nil&gt;</text:p>
      <text:p text:style-name="Standard">&gt; &lt;rigolo&gt;:line:139 col:14 Channel:Instrument:Part:museScore:: Unknown</text:p>
      <text:p text:style-name="Standard">&gt; Node &lt;mute&gt;, type 1</text:p>
      <text:p text:style-name="Standard">&gt; no segment for lyrics at 17760</text:p>
      <text:p text:style-name="Standard">&gt; no segment for lyrics at 18000</text:p>
      <text:p text:style-name="Standard">&gt; no segment for lyrics at 17760</text:p>
      <text:p text:style-name="Standard">&gt; no segment for lyrics at 18000</text:p>
      <text:p text:style-name="Standard">&gt; no segment for lyrics at 17760</text:p>
      <text:p text:style-name="Standard">&gt; no segment for lyrics at 18000</text:p>
      <text:p text:style-name="Standard">&gt; no segment for lyrics at 17760</text:p>
      <text:p text:style-name="Standard">&gt; no segment for lyrics at 18000</text:p>
      <text:p text:style-name="Standard">&gt; layoutX: nticks==0 tickLen 1440 &lt;Segment&gt; size 9, idx 7, 104640 0</text:p>
      <text:p text:style-name="Standard">&gt; 0x7460770 (nil) nseg &lt;nil&gt;</text:p>
      <text:p text:style-name="Standard">&gt; layoutX: nticks==0 tickLen 1440 &lt;Segment&gt; size 9, idx 7, 104640 0</text:p>
      <text:p text:style-name="Standard">&gt; 0x7460770 (nil) nseg &lt;nil&gt;</text:p>
      <text:p text:style-name="Standard">&gt; layoutX: nticks==0 tickLen 1440 &lt;Segment&gt; size 9, idx 7, 104640 0</text:p>
      <text:p text:style-name="Standard">&gt; 0x7460770 (nil) nseg &lt;nil&gt;</text:p>
      <text:p text:style-name="Standard">&gt; layoutX: nticks==0 tickLen 1440 &lt;Segment&gt; size 5, idx 3, 242400 0</text:p>
      <text:p text:style-name="Standard">&gt; 0x76a7c00 (nil) nseg &lt;nil&gt;</text:p>
      <text:p text:style-name="Standard">&gt; layoutX: nticks==0 tickLen 1440 &lt;Segment&gt; size 7, idx 5, 243840 0</text:p>
      <text:p text:style-name="Standard">&gt; 0x76b4930 (nil) nseg &lt;nil&gt;</text:p>
      <text:p text:style-name="Standard">&gt; layoutX: nticks==0 tickLen 1440 &lt;Segment&gt; size 5, idx 3, 245280 0</text:p>
      <text:p text:style-name="Standard">&gt; 0x76c2720 (nil) nseg &lt;nil&gt;</text:p>
      <text:p text:style-name="Standard">&gt; layoutX: nticks==0 tickLen 1440 &lt;Segment&gt; size 5, idx 3, 242400 0</text:p>
      <text:p text:style-name="Standard">&gt; 0x76a7c00 (nil) nseg &lt;nil&gt;</text:p>
      <text:p text:style-name="Standard">&gt; layoutX: nticks==0 tickLen 1440 &lt;Segment&gt; size 7, idx 5, 243840 0</text:p>
      <text:p text:style-name="Standard">&gt; 0x76b4930 (nil) nseg &lt;nil&gt;</text:p>
      <text:p text:style-name="Standard">&gt; layoutX: nticks==0 tickLen 1440 &lt;Segment&gt; size 5, idx 3, 242400 0</text:p>
      <text:p text:style-name="Standard">&gt; 0x76a7c00 (nil) nseg &lt;nil&gt;</text:p>
      <text:p text:style-name="Standard">&gt; layoutX: nticks==0 tickLen 1440 &lt;Segment&gt; size 7, idx 5, 243840 0</text:p>
      <text:p text:style-name="Standard">&gt; 0x76b4930 (nil) nseg &lt;nil&gt;</text:p>
      <text:p text:style-name="Standard">&gt; layoutX: nticks==0 tickLen 1440 &lt;Segment&gt; size 6, idx 4, 245280 0</text:p>
      <text:p text:style-name="Standard">&gt; 0x76c2720 (nil) nseg &lt;nil&gt;</text:p>
      <text:p text:style-name="Standard">&gt; layoutX: nticks==0 tickLen 1440 &lt;Segment&gt; size 3, idx 1, 246720 0</text:p>
      <text:p text:style-name="Standard">&gt; 0x76cd700 (nil) nseg &lt;nil&gt;</text:p>
      <text:p text:style-name="Standard">&gt; layoutX: nticks==0 tickLen 960 &lt;Segment&gt; size 3, idx 1, 256320 0</text:p>
      <text:p text:style-name="Standard">&gt; 0x76eaa40 (nil) nseg &lt;nil&gt;</text:p>
      <text:p text:style-name="Standard"><text:soft-page-break/>&gt; layoutX: nticks==0 tickLen 960 &lt;Segment&gt; size 4, idx 2, 257280 0</text:p>
      <text:p text:style-name="Standard">&gt; 0x76f0d40 (nil) nseg &lt;nil&gt;</text:p>
      <text:p text:style-name="Standard">&gt; layoutX: nticks==0 tickLen 1440 &lt;Segment&gt; size 6, idx 4, 245280 0</text:p>
      <text:p text:style-name="Standard">&gt; 0x76c2720 (nil) nseg &lt;nil&gt;</text:p>
      <text:p text:style-name="Standard">&gt; layoutX: nticks==0 tickLen 1440 &lt;Segment&gt; size 3, idx 1, 246720 0</text:p>
      <text:p text:style-name="Standard">&gt; 0x76cd700 (nil) nseg &lt;nil&gt;</text:p>
      <text:p text:style-name="Standard">&gt; layoutX: nticks==0 tickLen 960 &lt;Segment&gt; size 3, idx 1, 256320 0</text:p>
      <text:p text:style-name="Standard">&gt; 0x76eaa40 (nil) nseg &lt;nil&gt;</text:p>
      <text:p text:style-name="Standard">&gt; layoutX: nticks==0 tickLen 960 &lt;Segment&gt; size 5, idx 3, 257280 0</text:p>
      <text:p text:style-name="Standard">&gt; 0x76f0d40 (nil) nseg &lt;nil&gt;</text:p>
      <text:p text:style-name="Standard">&gt; layoutX: nticks==0 tickLen 960 &lt;Segment&gt; size 4, idx 2, 258240 0</text:p>
      <text:p text:style-name="Standard">&gt; 0x76f9790 (nil) nseg &lt;nil&gt;</text:p>
      <text:p text:style-name="Standard">&gt; layoutX: nticks==0 tickLen 960 &lt;Segment&gt; size 4, idx 2, 260160 0</text:p>
      <text:p text:style-name="Standard">&gt; 0x7700e50 (nil) nseg &lt;nil&gt;</text:p>
      <text:p text:style-name="Standard">&gt; layoutX: nticks==0 tickLen 960 &lt;Segment&gt; size 4, idx 2, 261120 0</text:p>
      <text:p text:style-name="Standard">&gt; 0x77023a0 (nil) nseg &lt;nil&gt;</text:p>
      <text:p text:style-name="Standard">&gt; layoutX: nticks==0 tickLen 960 &lt;Segment&gt; size 5, idx 3, 257280 0</text:p>
      <text:p text:style-name="Standard">&gt; 0x76f0d40 (nil) nseg &lt;nil&gt;</text:p>
      <text:p text:style-name="Standard">&gt; layoutX: nticks==0 tickLen 960 &lt;Segment&gt; size 4, idx 2, 258240 0</text:p>
      <text:p text:style-name="Standard">&gt; 0x76f9790 (nil) nseg &lt;nil&gt;</text:p>
      <text:p text:style-name="Standard">&gt; layoutX: nticks==0 tickLen 960 &lt;Segment&gt; size 4, idx 2, 260160 0</text:p>
      <text:p text:style-name="Standard">&gt; 0x7700e50 (nil) nseg &lt;nil&gt;</text:p>
      <text:p text:style-name="Standard">&gt; layoutX: nticks==0 tickLen 960 &lt;Segment&gt; size 4, idx 2, 261120 0</text:p>
      <text:p text:style-name="Standard">&gt; 0x77023a0 (nil) nseg &lt;nil&gt;</text:p>
      <text:p text:style-name="Standard">&gt; layoutX: nticks==0 tickLen 960 &lt;Segment&gt; size 5, idx 3, 257280 0</text:p>
      <text:p text:style-name="Standard">&gt; 0x76f0d40 (nil) nseg &lt;nil&gt;</text:p>
      <text:p text:style-name="Standard">&gt; layoutX: nticks==0 tickLen 960 &lt;Segment&gt; size 4, idx 2, 258240 0</text:p>
      <text:p text:style-name="Standard">&gt; 0x76f9790 (nil) nseg &lt;nil&gt;</text:p>
      <text:p text:style-name="Standard">&gt; layoutX: nticks==0 tickLen 960 &lt;Segment&gt; size 4, idx 2, 260160 0</text:p>
      <text:p text:style-name="Standard">&gt; 0x7700e50 (nil) nseg &lt;nil&gt;</text:p>
      <text:p text:style-name="Standard">&gt; layoutX: nticks==0 tickLen 960 &lt;Segment&gt; size 4, idx 2, 261120 0</text:p>
      <text:p text:style-name="Standard">&gt; 0x77023a0 (nil) nseg &lt;nil&gt;</text:p>
      <text:p text:style-name="Standard">&gt; AVERTISSEMENT : le processus fils a été terminé par le signal 11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Denis Jaeger</meta:initial-creator>
    <meta:creation-date>2010-02-23T07:45:05</meta:creation-date>
    <meta:document-statistic meta:table-count="0" meta:image-count="0" meta:object-count="0" meta:page-count="3" meta:paragraph-count="136" meta:word-count="1125" meta:character-count="6318"/>
    <dc:date>2010-02-23T07:46:28</dc:date>
    <dc:creator>Denis Jaeger</dc:creator>
    <meta:editing-duration>PT00H01M24S</meta:editing-duration>
    <meta:editing-cycles>1</meta:editing-cycles>
    <meta:generator>OpenOffice.org/3.1$Unix OpenOffice.org_project/310m19$Build-9420</meta:generator>
  </office:meta>
</office:document-meta>
</file>